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Arial Unicode MS" svg:font-family="'Arial Unicode MS'" style:font-family-generic="roman" style:font-pitch="variable"/>
    <style:font-face style:name="Carlito" svg:font-family="Carlito" style:font-family-generic="swiss" style:font-pitch="variable"/>
    <style:font-face style:name="Consolas" svg:font-family="Consolas, 'Courier New', monospace"/>
    <style:font-face style:name="DejaVu Sans" svg:font-family="'DejaVu Sans'"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ystem" style:font-pitch="variable"/>
    <style:font-face style:name="FreeSans" svg:font-family="FreeSans" style:font-family-generic="roman" style:font-pitch="variable"/>
    <style:font-face style:name="Karla" svg:font-family="Karla" style:font-family-generic="roman"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ans2" svg:font-family="'Liberation Sans'" style:font-adornments="Bold" style:font-family-generic="swiss" style:font-pitch="variable"/>
    <style:font-face style:name="Liberation Sans3" svg:font-family="'Liberation Sans'" style:font-adornments="Regular" style:font-family-generic="swiss"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ohit Hindi" svg:font-family="'Lohit Hindi'" style:font-family-generic="roman" style:font-pitch="variable"/>
    <style:font-face style:name="Lucida Sans" svg:font-family="'Lucida Sans'" style:font-family-generic="roman" style:font-pitch="variable"/>
    <style:font-face style:name="Noto Sans" svg:font-family="'Noto Sans'" style:font-adornments="Regular"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Tahoma" svg:font-family="Tahoma" style:font-family-generic="system" style:font-pitch="variable"/>
    <style:font-face style:name="monospace" svg:font-family="monospace"/>
  </office:font-face-decls>
  <office:automatic-styles>
    <style:style style:name="Table1" style:family="table">
      <style:table-properties style:width="7.3701in" table:align="left"/>
    </style:style>
    <style:style style:name="Table1.A" style:family="table-column">
      <style:table-column-properties style:column-width="1.4292in"/>
    </style:style>
    <style:style style:name="Table1.B" style:family="table-column">
      <style:table-column-properties style:column-width="2.6569in"/>
    </style:style>
    <style:style style:name="Table1.C" style:family="table-column">
      <style:table-column-properties style:column-width="3.284in"/>
    </style:style>
    <style:style style:name="Table1.A1" style:family="table-cell">
      <style:table-cell-properties style:vertical-align="middle" fo:padding="0.0194in" fo:border="none"/>
    </style:style>
    <style:style style:name="P1" style:family="paragraph" style:parent-style-name="Heading_20_1" style:list-style-name="Numbering_20_123"/>
    <style:style style:name="P2" style:family="paragraph" style:parent-style-name="Heading_20_1" style:list-style-name="">
      <style:paragraph-properties fo:text-align="start" style:justify-single-word="false"/>
      <style:text-properties fo:language="en" fo:country="GB"/>
    </style:style>
    <style:style style:name="P3" style:family="paragraph" style:parent-style-name="Heading_20_1" style:list-style-name="">
      <style:text-properties fo:language="en" fo:country="GB"/>
    </style:style>
    <style:style style:name="P4" style:family="paragraph" style:parent-style-name="Heading_20_1" style:list-style-name="WWNum10">
      <style:text-properties style:use-window-font-color="true" loext:opacity="0%" style:font-name="Liberation Serif" fo:font-size="12pt" fo:language="en" fo:country="GB" style:text-underline-style="none" fo:font-weight="normal" style:font-size-asian="12pt" style:language-asian="zxx" style:country-asian="none" style:font-weight-asian="normal" style:font-size-complex="12pt" style:language-complex="zxx" style:country-complex="none" style:font-weight-complex="normal"/>
    </style:style>
    <style:style style:name="P5" style:family="paragraph" style:parent-style-name="Heading_20_1" style:list-style-name="">
      <style:text-properties fo:color="#800000" loext:opacity="100%" style:font-name="Liberation Serif" fo:language="en" fo:country="GB"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6" style:family="paragraph" style:parent-style-name="Heading_20_1" style:list-style-name="L1">
      <style:text-properties officeooo:paragraph-rsid="055ee778"/>
    </style:style>
    <style:style style:name="P7" style:family="paragraph" style:parent-style-name="Heading_20_2" style:list-style-name="List_20_4"/>
    <style:style style:name="P8" style:family="paragraph" style:parent-style-name="Heading_20_2">
      <style:text-properties fo:language="en" fo:country="GB"/>
    </style:style>
    <style:style style:name="P9" style:family="paragraph" style:parent-style-name="Heading_20_2" style:list-style-name=""/>
    <style:style style:name="P10" style:family="paragraph" style:parent-style-name="Heading_20_3">
      <style:text-properties officeooo:paragraph-rsid="06907644"/>
    </style:style>
    <style:style style:name="P11" style:family="paragraph" style:parent-style-name="Preformatted_20_Text">
      <style:paragraph-properties fo:margin-top="0in" fo:margin-bottom="0.1965in" style:contextual-spacing="false"/>
    </style:style>
    <style:style style:name="P12" style:family="paragraph" style:parent-style-name="Standard" style:list-style-name="Numbering_20_123">
      <style:text-properties officeooo:paragraph-rsid="06a4f964"/>
    </style:style>
    <style:style style:name="P13" style:family="paragraph" style:parent-style-name="Standard" style:list-style-name="Numbering_20_123">
      <style:text-properties officeooo:paragraph-rsid="06ac9169"/>
    </style:style>
    <style:style style:name="P14" style:family="paragraph" style:parent-style-name="Standard" style:list-style-name="L1">
      <style:paragraph-properties fo:line-height="150%"/>
      <style:text-properties officeooo:paragraph-rsid="05e90d03"/>
    </style:style>
    <style:style style:name="P15" style:family="paragraph" style:parent-style-name="Standard" style:list-style-name="L5">
      <style:text-properties officeooo:paragraph-rsid="06a59b78"/>
    </style:style>
    <style:style style:name="P16" style:family="paragraph" style:parent-style-name="Standard" style:list-style-name="L5">
      <style:text-properties fo:font-variant="normal" fo:text-transform="none" fo:font-style="normal" fo:font-weight="normal" officeooo:paragraph-rsid="06a59b78" style:font-weight-asian="bold" style:font-weight-complex="bold"/>
    </style:style>
    <style:style style:name="P17" style:family="paragraph" style:parent-style-name="Standard">
      <style:text-properties fo:language="en" fo:country="GB"/>
    </style:style>
    <style:style style:name="P18" style:family="paragraph" style:parent-style-name="Standard">
      <loext:graphic-properties draw:fill="none" draw:fill-color="#ffffff"/>
      <style:paragraph-properties fo:background-color="transparent"/>
      <style:text-properties fo:language="en" fo:country="GB"/>
    </style:style>
    <style:style style:name="P19" style:family="paragraph" style:parent-style-name="Standard">
      <loext:graphic-properties draw:fill="solid" draw:fill-color="#ffffff" draw:opacity="100%"/>
      <style:paragraph-properties fo:background-color="#ffffff"/>
      <style:text-properties fo:language="en" fo:country="GB"/>
    </style:style>
    <style:style style:name="P20" style:family="paragraph" style:parent-style-name="Standard" style:list-style-name="WWNum4">
      <style:text-properties fo:language="en" fo:country="GB"/>
    </style:style>
    <style:style style:name="P21" style:family="paragraph" style:parent-style-name="Standard" style:list-style-name="WWNum5">
      <style:text-properties fo:language="en" fo:country="GB" officeooo:paragraph-rsid="0022fb21"/>
    </style:style>
    <style:style style:name="P22" style:family="paragraph" style:parent-style-name="Standard" style:list-style-name="WWNum5">
      <style:text-properties fo:language="en" fo:country="GB" officeooo:paragraph-rsid="00429542"/>
    </style:style>
    <style:style style:name="P23" style:family="paragraph" style:parent-style-name="Standard" style:list-style-name="WWNum5">
      <style:text-properties fo:language="en" fo:country="GB" officeooo:paragraph-rsid="007201af"/>
    </style:style>
    <style:style style:name="P24" style:family="paragraph" style:parent-style-name="Standard" style:list-style-name="WWNum5">
      <style:text-properties fo:language="en" fo:country="GB" officeooo:paragraph-rsid="006380db"/>
    </style:style>
    <style:style style:name="P25" style:family="paragraph" style:parent-style-name="Standard">
      <style:text-properties fo:language="en" fo:country="GB" officeooo:paragraph-rsid="0022fb21"/>
    </style:style>
    <style:style style:name="P26" style:family="paragraph" style:parent-style-name="Standard">
      <style:text-properties fo:language="en" fo:country="GB" officeooo:paragraph-rsid="00429542"/>
    </style:style>
    <style:style style:name="P27" style:family="paragraph" style:parent-style-name="Standard" style:list-style-name="WWNum1">
      <style:text-properties fo:language="en" fo:country="GB" fo:font-weight="bold" style:font-weight-asian="bold" style:font-weight-complex="bold"/>
    </style:style>
    <style:style style:name="P28" style:family="paragraph" style:parent-style-name="Standard" style:list-style-name="WWNum2">
      <style:text-properties fo:language="en" fo:country="GB" fo:font-weight="bold" style:font-weight-asian="bold" style:font-weight-complex="bold"/>
    </style:style>
    <style:style style:name="P29" style:family="paragraph" style:parent-style-name="Standard" style:list-style-name="WWNum2">
      <style:text-properties fo:language="en" fo:country="GB" fo:font-weight="bold" officeooo:paragraph-rsid="007201af" style:font-weight-asian="bold" style:font-weight-complex="bold"/>
    </style:style>
    <style:style style:name="P30" style:family="paragraph" style:parent-style-name="Standard">
      <style:text-properties fo:language="en" fo:country="GB" fo:font-weight="bold" officeooo:paragraph-rsid="007201af" style:font-weight-asian="bold" style:font-weight-complex="bold"/>
    </style:style>
    <style:style style:name="P31" style:family="paragraph" style:parent-style-name="Standard" style:list-style-name="WWNum10">
      <style:text-properties fo:language="en" fo:country="GB" fo:font-weight="bold" officeooo:paragraph-rsid="007201af" style:font-weight-asian="bold" style:font-weight-complex="bold"/>
    </style:style>
    <style:style style:name="P32" style:family="paragraph" style:parent-style-name="Standard" style:list-style-name="L8">
      <style:text-properties fo:language="en" fo:country="GB" officeooo:paragraph-rsid="004f6657"/>
    </style:style>
    <style:style style:name="P33" style:family="paragraph" style:parent-style-name="Standard" style:list-style-name="L8">
      <style:text-properties fo:language="en" fo:country="GB" officeooo:paragraph-rsid="00547f77"/>
    </style:style>
    <style:style style:name="P34" style:family="paragraph" style:parent-style-name="Standard" style:list-style-name="WWNum2">
      <style:text-properties fo:language="en" fo:country="GB"/>
    </style:style>
    <style:style style:name="P35" style:family="paragraph" style:parent-style-name="Standard" style:list-style-name="WWNum2">
      <style:text-properties fo:language="en" fo:country="GB" officeooo:paragraph-rsid="006b00d4"/>
    </style:style>
    <style:style style:name="P36" style:family="paragraph" style:parent-style-name="Standard" style:list-style-name="WWNum2">
      <style:text-properties fo:language="en" fo:country="GB" officeooo:paragraph-rsid="0022fb21"/>
    </style:style>
    <style:style style:name="P37" style:family="paragraph" style:parent-style-name="Standard" style:list-style-name="WWNum2">
      <style:text-properties fo:language="en" fo:country="GB" officeooo:paragraph-rsid="00662c8d"/>
    </style:style>
    <style:style style:name="P38" style:family="paragraph" style:parent-style-name="Standard" style:list-style-name="WWNum2">
      <style:text-properties fo:language="en" fo:country="GB" officeooo:paragraph-rsid="005004b7"/>
    </style:style>
    <style:style style:name="P39" style:family="paragraph" style:parent-style-name="Standard" style:list-style-name="WWNum2">
      <style:text-properties fo:language="en" fo:country="GB" officeooo:paragraph-rsid="006380db"/>
    </style:style>
    <style:style style:name="P40" style:family="paragraph" style:parent-style-name="Standard" style:list-style-name="WWNum8">
      <style:text-properties fo:language="en" fo:country="GB" fo:font-weight="normal" style:font-weight-asian="normal" style:font-weight-complex="normal"/>
    </style:style>
    <style:style style:name="P41" style:family="paragraph" style:parent-style-name="Standard">
      <style:text-properties fo:language="en" fo:country="GB" fo:font-weight="normal" style:font-weight-asian="normal" style:font-weight-complex="normal"/>
    </style:style>
    <style:style style:name="P42" style:family="paragraph" style:parent-style-name="Standard" style:list-style-name="WWNum3">
      <style:text-properties fo:language="en" fo:country="GB"/>
    </style:style>
    <style:style style:name="P43" style:family="paragraph" style:parent-style-name="Standard" style:list-style-name="WWNum10">
      <style:text-properties fo:language="en" fo:country="GB"/>
    </style:style>
    <style:style style:name="P44" style:family="paragraph" style:parent-style-name="Standard" style:list-style-name="WWNum10">
      <style:text-properties fo:language="en" fo:country="GB" officeooo:paragraph-rsid="006b00d4"/>
    </style:style>
    <style:style style:name="P45" style:family="paragraph" style:parent-style-name="Standard">
      <style:paragraph-properties fo:text-align="start" style:justify-single-word="false" style:writing-mode="lr-tb"/>
      <style:text-properties fo:language="en" fo:country="GB"/>
    </style:style>
    <style:style style:name="P46" style:family="paragraph" style:parent-style-name="Standard" style:list-style-name="L10">
      <style:text-properties fo:language="en" fo:country="GB"/>
    </style:style>
    <style:style style:name="P47" style:family="paragraph" style:parent-style-name="Standard" style:list-style-name="L11">
      <style:text-properties fo:language="en" fo:country="GB" officeooo:paragraph-rsid="005d835a"/>
    </style:style>
    <style:style style:name="P48" style:family="paragraph" style:parent-style-name="Standard" style:list-style-name="WWNum11">
      <style:text-properties fo:language="en" fo:country="GB" officeooo:paragraph-rsid="00552ad5"/>
    </style:style>
    <style:style style:name="P49" style:family="paragraph" style:parent-style-name="Standard">
      <style:text-properties fo:language="en" fo:country="GB" officeooo:paragraph-rsid="006380db"/>
    </style:style>
    <style:style style:name="P50" style:family="paragraph" style:parent-style-name="Standard" style:list-style-name="WWNum16">
      <style:text-properties fo:language="en" fo:country="GB"/>
    </style:style>
    <style:style style:name="P51" style:family="paragraph" style:parent-style-name="Standard">
      <style:text-properties style:font-name="Liberation Serif"/>
    </style:style>
    <style:style style:name="P52" style:family="paragraph" style:parent-style-name="Standard">
      <style:paragraph-properties fo:margin-left="0.75in" fo:text-indent="0in" style:auto-text-indent="false"/>
      <style:text-properties style:font-name="Liberation Serif" fo:language="en" fo:country="GB"/>
    </style:style>
    <style:style style:name="P53" style:family="paragraph" style:parent-style-name="Standard" style:list-style-name="WWNum2">
      <style:text-properties style:font-name="Liberation Serif" fo:language="en" fo:country="GB"/>
    </style:style>
    <style:style style:name="P54" style:family="paragraph" style:parent-style-name="Standard" style:list-style-name="WWNum5">
      <style:text-properties officeooo:paragraph-rsid="0022fb21"/>
    </style:style>
    <style:style style:name="P55" style:family="paragraph" style:parent-style-name="Standard" style:list-style-name="L8">
      <style:text-properties officeooo:paragraph-rsid="00547f77"/>
    </style:style>
    <style:style style:name="P56" style:family="paragraph" style:parent-style-name="Standard" style:list-style-name="WWNum2"/>
    <style:style style:name="P57" style:family="paragraph" style:parent-style-name="Standard" style:list-style-name="WWNum2">
      <style:text-properties officeooo:paragraph-rsid="00547f77"/>
    </style:style>
    <style:style style:name="P58" style:family="paragraph" style:parent-style-name="Standard" style:list-style-name="WWNum2">
      <style:text-properties officeooo:paragraph-rsid="006380db"/>
    </style:style>
    <style:style style:name="P59" style:family="paragraph" style:parent-style-name="Standard" style:list-style-name="WWNum2">
      <style:text-properties officeooo:paragraph-rsid="005004b7"/>
    </style:style>
    <style:style style:name="P60" style:family="paragraph" style:parent-style-name="Standard" style:list-style-name="WWNum2">
      <style:text-properties officeooo:paragraph-rsid="00552ad5"/>
    </style:style>
    <style:style style:name="P61" style:family="paragraph" style:parent-style-name="Standard" style:list-style-name="WWNum7"/>
    <style:style style:name="P62" style:family="paragraph" style:parent-style-name="Standard" style:list-style-name="L9"/>
    <style:style style:name="P63" style:family="paragraph" style:parent-style-name="Standard" style:list-style-name="WWNum2">
      <style:text-properties fo:font-size="10pt" fo:language="en" fo:country="GB"/>
    </style:style>
    <style:style style:name="P64" style:family="paragraph" style:parent-style-name="Standard" style:list-style-name="WWNum2">
      <style:text-properties fo:color="#3b3b3b" loext:opacity="100%" style:font-name="Consolas" fo:font-size="10.5pt" fo:language="en" fo:country="GB" fo:font-weight="normal" fo:background-color="#ffffff"/>
    </style:style>
    <style:style style:name="P65" style:family="paragraph" style:parent-style-name="Standard" style:list-style-name="WWNum10"/>
    <style:style style:name="P66" style:family="paragraph" style:parent-style-name="Standard" style:list-style-name="WWNum10">
      <style:text-properties style:use-window-font-color="true" loext:opacity="0%" style:font-name="Liberation Serif" fo:font-size="12pt" fo:language="en" fo:country="GB" style:text-underline-style="none" fo:font-weight="normal" style:font-size-asian="12pt" style:language-asian="zxx" style:country-asian="none" style:font-weight-asian="normal" style:font-size-complex="12pt" style:language-complex="zxx" style:country-complex="none" style:font-weight-complex="normal"/>
    </style:style>
    <style:style style:name="P67" style:family="paragraph" style:parent-style-name="Standard" style:list-style-name="WWNum2">
      <style:text-properties style:font-name="monospace" officeooo:paragraph-rsid="006b00d4"/>
    </style:style>
    <style:style style:name="P68" style:family="paragraph" style:parent-style-name="Standard" style:list-style-name="WWNum2">
      <style:text-properties style:font-name="monospace" officeooo:paragraph-rsid="006cb69e"/>
    </style:style>
    <style:style style:name="P69" style:family="paragraph" style:parent-style-name="Standard" style:list-style-name="WWNum2">
      <style:text-properties style:font-name="monospace" officeooo:paragraph-rsid="005cfb3f"/>
    </style:style>
    <style:style style:name="P70" style:family="paragraph" style:parent-style-name="Standard" style:list-style-name="WWNum2">
      <style:text-properties style:font-name="monospace" fo:language="en" fo:country="GB" officeooo:paragraph-rsid="005cfb3f"/>
    </style:style>
    <style:style style:name="P71" style:family="paragraph" style:parent-style-name="Standard" style:list-style-name="WWNum2">
      <style:paragraph-properties fo:text-align="start" style:justify-single-word="false"/>
    </style:style>
    <style:style style:name="P72" style:family="paragraph" style:parent-style-name="Standard">
      <style:paragraph-properties fo:margin-top="0in" fo:margin-bottom="0in" style:contextual-spacing="false"/>
      <style:text-properties fo:font-size="2pt" style:font-size-asian="2pt" style:font-size-complex="2pt"/>
    </style:style>
    <style:style style:name="P73" style:family="paragraph" style:parent-style-name="Standard" style:list-style-name="L14">
      <style:paragraph-properties fo:text-align="center" style:justify-single-word="false"/>
      <style:text-properties officeooo:paragraph-rsid="06a4f964"/>
    </style:style>
    <style:style style:name="P74" style:family="paragraph" style:parent-style-name="Standard">
      <style:text-properties officeooo:paragraph-rsid="06ac9169"/>
    </style:style>
    <style:style style:name="P75" style:family="paragraph" style:parent-style-name="Table_20_Contents">
      <style:paragraph-properties fo:margin-top="0in" fo:margin-bottom="0.1965in" style:contextual-spacing="false"/>
    </style:style>
    <style:style style:name="P76" style:family="paragraph" style:parent-style-name="Table_20_Heading">
      <style:paragraph-properties fo:margin-top="0in" fo:margin-bottom="0.1965in" style:contextual-spacing="false"/>
    </style:style>
    <style:style style:name="P77" style:family="paragraph" style:parent-style-name="Text_20_body" style:list-style-name="L1"/>
    <style:style style:name="P78" style:family="paragraph" style:parent-style-name="Text_20_body" style:list-style-name="L1">
      <style:text-properties officeooo:paragraph-rsid="066a2e94"/>
    </style:style>
    <style:style style:name="P79" style:family="paragraph" style:parent-style-name="Text_20_body" style:list-style-name="L1">
      <style:text-properties officeooo:paragraph-rsid="06907644"/>
    </style:style>
    <style:style style:name="P80" style:family="paragraph" style:parent-style-name="Text_20_body" style:list-style-name="L1">
      <style:text-properties officeooo:paragraph-rsid="067de295"/>
    </style:style>
    <style:style style:name="P81" style:family="paragraph" style:parent-style-name="Text_20_body" style:list-style-name="L1">
      <style:text-properties officeooo:paragraph-rsid="026c0571"/>
    </style:style>
    <style:style style:name="P82" style:family="paragraph" style:parent-style-name="Text_20_body" style:list-style-name="L1">
      <style:text-properties officeooo:paragraph-rsid="05ee88d4"/>
    </style:style>
    <style:style style:name="P83" style:family="paragraph" style:parent-style-name="Text_20_body" style:list-style-name="L1">
      <style:text-properties officeooo:paragraph-rsid="055ee778"/>
    </style:style>
    <style:style style:name="P84" style:family="paragraph" style:parent-style-name="Text_20_body" style:list-style-name="List_20_4"/>
    <style:style style:name="P85" style:family="paragraph" style:parent-style-name="Text_20_body" style:list-style-name="List_20_4">
      <style:text-properties officeooo:paragraph-rsid="06871efc"/>
    </style:style>
    <style:style style:name="P86" style:family="paragraph" style:parent-style-name="Text_20_body" style:list-style-name="L1">
      <style:text-properties fo:language="en" fo:country="GB" officeooo:paragraph-rsid="06907644"/>
    </style:style>
    <style:style style:name="P87" style:family="paragraph" style:parent-style-name="Text_20_body" style:list-style-name="L1">
      <style:text-properties fo:language="en" fo:country="GB" officeooo:paragraph-rsid="02d5518c"/>
    </style:style>
    <style:style style:name="P88" style:family="paragraph" style:parent-style-name="Text_20_body" style:list-style-name="L1">
      <style:text-properties fo:language="en" fo:country="GB"/>
    </style:style>
    <style:style style:name="P89" style:family="paragraph" style:parent-style-name="Text_20_body" style:list-style-name="L1">
      <style:text-properties fo:language="en" fo:country="GB" officeooo:paragraph-rsid="0670a78f"/>
    </style:style>
    <style:style style:name="P90" style:family="paragraph" style:parent-style-name="Text_20_body" style:list-style-name="L1">
      <style:text-properties fo:language="en" fo:country="GB" officeooo:paragraph-rsid="0692d126"/>
    </style:style>
    <style:style style:name="P91" style:family="paragraph" style:parent-style-name="Text_20_body" style:list-style-name="L1">
      <style:text-properties fo:language="en" fo:country="GB" officeooo:paragraph-rsid="06807621"/>
    </style:style>
    <style:style style:name="P92" style:family="paragraph" style:parent-style-name="Text_20_body" style:list-style-name="L1">
      <style:text-properties fo:language="en" fo:country="GB" officeooo:paragraph-rsid="0660eaa4"/>
    </style:style>
    <style:style style:name="P93" style:family="paragraph" style:parent-style-name="Text_20_body" style:list-style-name="L1">
      <style:text-properties fo:language="en" fo:country="GB" officeooo:paragraph-rsid="0430f50e"/>
    </style:style>
    <style:style style:name="P94" style:family="paragraph" style:parent-style-name="Text_20_body" style:list-style-name="L1">
      <style:text-properties fo:language="en" fo:country="GB" officeooo:paragraph-rsid="026c0571"/>
    </style:style>
    <style:style style:name="P95" style:family="paragraph" style:parent-style-name="Text_20_body" style:list-style-name="L1">
      <style:text-properties fo:language="en" fo:country="GB" officeooo:paragraph-rsid="055ee778"/>
    </style:style>
    <style:style style:name="P96" style:family="paragraph" style:parent-style-name="Text_20_body" style:list-style-name="L1">
      <style:text-properties fo:language="en" fo:country="GB" officeooo:paragraph-rsid="0677c59f"/>
    </style:style>
    <style:style style:name="P97" style:family="paragraph" style:parent-style-name="Text_20_body" style:list-style-name="L1">
      <style:text-properties fo:language="en" fo:country="GB" officeooo:paragraph-rsid="05f44dec"/>
    </style:style>
    <style:style style:name="P98" style:family="paragraph" style:parent-style-name="Text_20_body" style:list-style-name="L1">
      <style:text-properties fo:language="en" fo:country="GB" officeooo:paragraph-rsid="035dfe85"/>
    </style:style>
    <style:style style:name="P99" style:family="paragraph" style:parent-style-name="Text_20_body" style:list-style-name="L6">
      <style:text-properties fo:language="en" fo:country="GB" officeooo:paragraph-rsid="00d4c988"/>
    </style:style>
    <style:style style:name="P100" style:family="paragraph" style:parent-style-name="Text_20_body">
      <style:text-properties fo:language="en" fo:country="GB" style:language-asian="zxx" style:country-asian="none" style:language-complex="zxx" style:country-complex="none"/>
    </style:style>
    <style:style style:name="P101" style:family="paragraph" style:parent-style-name="Text_20_body" style:list-style-name="L1">
      <style:text-properties officeooo:rsid="069ab74e" officeooo:paragraph-rsid="069ab74e"/>
    </style:style>
    <style:style style:name="P102" style:family="paragraph" style:parent-style-name="Text_20_body" style:list-style-name="L2"/>
    <style:style style:name="P103" style:family="paragraph" style:parent-style-name="Text_20_body" style:list-style-name="L3">
      <style:text-properties officeooo:paragraph-rsid="06907644"/>
    </style:style>
    <style:style style:name="P104" style:family="paragraph" style:parent-style-name="Text_20_body" style:list-style-name="L4">
      <style:text-properties officeooo:paragraph-rsid="06907644"/>
    </style:style>
    <style:style style:name="P105" style:family="paragraph" style:parent-style-name="Text_20_body" style:list-style-name="L5">
      <style:text-properties fo:font-weight="bold" officeooo:paragraph-rsid="06907644" style:font-weight-asian="bold" style:font-weight-complex="bold"/>
    </style:style>
    <style:style style:name="P106" style:family="paragraph" style:parent-style-name="Text_20_body" style:list-style-name="L12">
      <style:text-properties fo:font-weight="bold" style:font-weight-asian="bold" style:font-weight-complex="bold"/>
    </style:style>
    <style:style style:name="P107" style:family="paragraph" style:parent-style-name="Text_20_body" style:list-style-name="L5">
      <style:text-properties fo:font-variant="normal" fo:text-transform="none" fo:font-style="normal" fo:font-weight="normal" officeooo:paragraph-rsid="06907644" style:font-weight-asian="bold" style:font-weight-complex="bold"/>
    </style:style>
    <style:style style:name="P108" style:family="paragraph" style:parent-style-name="Text_20_body" style:list-style-name="L7">
      <style:text-properties officeooo:paragraph-rsid="044418e4"/>
    </style:style>
    <style:style style:name="P109" style:family="paragraph" style:parent-style-name="Text_20_body">
      <style:text-properties officeooo:paragraph-rsid="044418e4"/>
    </style:style>
    <style:style style:name="P110" style:family="paragraph" style:parent-style-name="Text_20_body" style:list-style-name="WWNum10">
      <style:paragraph-properties fo:margin-top="0in" fo:margin-bottom="0in" style:contextual-spacing="false"/>
      <style:text-properties style:font-name="Liberation Serif" officeooo:paragraph-rsid="006380db"/>
    </style:style>
    <style:style style:name="P111" style:family="paragraph" style:parent-style-name="Text_20_body" style:list-style-name="WWNum10">
      <style:paragraph-properties fo:margin-top="0in" fo:margin-bottom="0in" style:contextual-spacing="false"/>
      <style:text-properties style:font-name="Liberation Serif" fo:language="en" fo:country="GB" officeooo:paragraph-rsid="006380db"/>
    </style:style>
    <style:style style:name="P112" style:family="paragraph" style:parent-style-name="Text_20_body" style:list-style-name="L12"/>
    <style:style style:name="P113" style:family="paragraph" style:parent-style-name="Text_20_body" style:list-style-name="L12">
      <style:text-properties fo:font-weight="normal" style:font-weight-asian="normal" style:font-weight-complex="normal"/>
    </style:style>
    <style:style style:name="P114" style:family="paragraph" style:parent-style-name="Text_20_body">
      <style:text-properties officeooo:paragraph-rsid="06ac9169"/>
    </style:style>
    <style:style style:name="P115" style:family="paragraph" style:parent-style-name="Text_20_body">
      <style:paragraph-properties fo:margin-top="0in" fo:margin-bottom="0in" style:contextual-spacing="false" fo:text-align="center" style:justify-single-word="false"/>
    </style:style>
    <style:style style:name="P116" style:family="paragraph" style:parent-style-name="Text_20_body">
      <style:text-properties officeooo:paragraph-rsid="06907644"/>
    </style:style>
    <style:style style:name="P117" style:family="paragraph" style:parent-style-name="Title">
      <style:text-properties fo:language="en" fo:country="GB" officeooo:paragraph-rsid="00662c8d"/>
    </style:style>
    <style:style style:name="P118" style:family="paragraph" style:parent-style-name="Title">
      <style:paragraph-properties fo:text-align="start" style:justify-single-word="false"/>
      <style:text-properties fo:language="en" fo:country="GB"/>
    </style:style>
    <style:style style:name="P119" style:family="paragraph">
      <style:paragraph-properties fo:margin-top="0.1654in" fo:margin-bottom="0.1374in"/>
      <style:text-properties fo:font-size="10pt" style:font-size-asian="10pt" style:font-size-complex="10pt"/>
    </style:style>
    <style:style style:name="T1" style:family="text">
      <style:text-properties officeooo:rsid="0140a96e"/>
    </style:style>
    <style:style style:name="T2" style:family="text">
      <style:text-properties fo:font-weight="bold" style:font-weight-asian="bold" style:font-weight-complex="bold"/>
    </style:style>
    <style:style style:name="T3" style:family="text">
      <style:text-properties fo:language="en" fo:country="GB"/>
    </style:style>
    <style:style style:name="T4" style:family="text">
      <style:text-properties fo:language="en" fo:country="GB" officeooo:rsid="00620eb6"/>
    </style:style>
    <style:style style:name="T5" style:family="text">
      <style:text-properties fo:language="en" fo:country="GB" fo:font-style="normal" fo:font-weight="bold" style:font-style-asian="normal" style:font-weight-asian="bold" style:font-style-complex="normal" style:font-weight-complex="bold"/>
    </style:style>
    <style:style style:name="T6" style:family="text">
      <style:text-properties fo:language="en" fo:country="GB" style:language-asian="zxx" style:country-asian="none" style:language-complex="zxx" style:country-complex="none"/>
    </style:style>
    <style:style style:name="T7" style:family="text">
      <style:text-properties fo:language="en" fo:country="GB" officeooo:rsid="00662c8d" style:language-asian="zxx" style:country-asian="none" style:language-complex="zxx" style:country-complex="none"/>
    </style:style>
    <style:style style:name="T8" style:family="text">
      <style:text-properties fo:language="en" fo:country="GB" officeooo:rsid="00709ca0" style:language-asian="zxx" style:country-asian="none" style:language-complex="zxx" style:country-complex="none"/>
    </style:style>
    <style:style style:name="T9" style:family="text">
      <style:text-properties style:text-underline-style="none"/>
    </style:style>
    <style:style style:name="T10" style:family="text">
      <style:text-properties style:text-underline-style="none" officeooo:rsid="068f53d3"/>
    </style:style>
    <style:style style:name="T11" style:family="text">
      <style:text-properties fo:font-variant="normal" fo:text-transform="none"/>
    </style:style>
    <style:style style:name="T12" style:family="text">
      <style:text-properties fo:font-variant="normal" fo:text-transform="none" fo:font-style="normal" fo:font-weight="normal"/>
    </style:style>
    <style:style style:name="T13" style:family="text">
      <style:text-properties fo:font-variant="normal" fo:text-transform="none" fo:font-weight="normal" style:font-weight-asian="normal" style:font-weight-complex="normal"/>
    </style:style>
    <style:style style:name="T14" style:family="text">
      <style:text-properties fo:font-weight="normal" style:font-weight-asian="normal" style:font-weight-complex="normal"/>
    </style:style>
    <style:style style:name="T15" style:family="text">
      <style:text-properties officeooo:rsid="06907644"/>
    </style:style>
    <style:style style:name="T16" style:family="text">
      <style:text-properties officeooo:rsid="069ab74e"/>
    </style:style>
    <style:style style:name="T17" style:family="text">
      <style:text-properties style:font-name="Liberation Serif"/>
    </style:style>
    <style:style style:name="T18" style:family="text">
      <style:text-properties style:font-name="Liberation Serif" fo:font-weight="normal" style:font-weight-asian="normal" style:font-weight-complex="normal"/>
    </style:style>
    <style:style style:name="T19" style:family="text">
      <style:text-properties style:font-name="Liberation Serif" style:text-underline-style="none"/>
    </style:style>
    <style:style style:name="T20" style:family="text">
      <style:text-properties style:font-name="Liberation Serif" fo:font-weight="bold" style:font-weight-asian="bold" style:font-weight-complex="bold"/>
    </style:style>
    <style:style style:name="T21" style:family="text">
      <style:text-properties style:font-name="Liberation Serif" fo:background-color="#ffd8ce" loext:char-shading-value="0"/>
    </style:style>
    <style:style style:name="T22" style:family="text">
      <style:text-properties style:font-name="Liberation Serif" fo:language="en" fo:country="GB"/>
    </style:style>
    <style:style style:name="T23" style:family="text">
      <style:text-properties style:font-name="Liberation Serif" fo:language="en" fo:country="GB" officeooo:rsid="00709ca0"/>
    </style:style>
    <style:style style:name="T24" style:family="text">
      <style:text-properties style:font-name="Liberation Serif" fo:language="en" fo:country="GB" fo:font-weight="normal" style:font-weight-asian="normal" style:font-weight-complex="normal"/>
    </style:style>
    <style:style style:name="T25" style:family="text">
      <style:text-properties style:font-name="Liberation Serif" fo:language="en" fo:country="GB" fo:font-weight="bold" style:font-weight-asian="bold" style:font-weight-complex="bold"/>
    </style:style>
    <style:style style:name="T26" style:family="text">
      <style:text-properties style:font-name="Liberation Serif" fo:language="en" fo:country="GB" fo:font-weight="bold" officeooo:rsid="006380db" style:font-weight-asian="bold" style:font-weight-complex="bold"/>
    </style:style>
    <style:style style:name="T27" style:family="text">
      <style:text-properties style:font-name="Liberation Serif" fo:font-style="normal" style:font-style-asian="normal" style:font-style-complex="normal"/>
    </style:style>
    <style:style style:name="T28" style:family="text">
      <style:text-properties style:font-name="Liberation Serif" style:text-underline-style="solid" style:text-underline-type="double" style:text-underline-width="auto" style:text-underline-color="font-color" fo:font-weight="normal" style:font-weight-asian="normal" style:font-weight-complex="normal"/>
    </style:style>
    <style:style style:name="T29" style:family="text">
      <style:text-properties style:font-name="Liberation Serif" fo:font-size="14pt" fo:font-weight="bold" style:font-size-asian="14pt" style:font-weight-asian="bold" style:font-size-complex="14pt" style:font-weight-complex="bold"/>
    </style:style>
    <style:style style:name="T30" style:family="text">
      <style:text-properties style:font-name="Liberation Sans" fo:language="en" fo:country="GB" style:font-size-complex="12pt"/>
    </style:style>
    <style:style style:name="T31" style:family="text">
      <style:text-properties style:font-name="Liberation Sans" fo:language="en" fo:country="GB" style:text-underline-style="solid" style:text-underline-width="auto" style:text-underline-color="font-color" style:font-name-asian="Liberation Sans1" style:language-asian="en" style:country-asian="GB" style:font-size-complex="12pt" style:language-complex="zxx" style:country-complex="none"/>
    </style:style>
    <style:style style:name="T32" style:family="text">
      <style:text-properties fo:color="#000080" loext:opacity="100%" style:font-name="Liberation Sans" fo:language="en" fo:country="GB" style:text-underline-style="solid" style:text-underline-width="auto" style:text-underline-color="font-color" style:font-name-asian="Liberation Sans1" style:language-asian="zxx" style:country-asian="none" style:font-size-complex="12pt" style:language-complex="zxx" style:country-complex="none"/>
    </style:style>
    <style:style style:name="T33" style:family="text">
      <style:text-properties fo:color="#000080" loext:opacity="100%" style:font-name="Liberation Serif" fo:language="en" fo:country="GB" style:text-underline-style="solid" style:text-underline-width="auto" style:text-underline-color="font-color" style:language-asian="zxx" style:country-asian="none" style:language-complex="zxx" style:country-complex="none"/>
    </style:style>
    <style:style style:name="T34" style:family="text">
      <style:text-properties fo:color="#795e26" loext:opacity="100%"/>
    </style:style>
    <style:style style:name="T35" style:family="text">
      <style:text-properties fo:color="#a31515" loext:opacity="100%"/>
    </style:style>
    <style:style style:name="T36" style:family="text">
      <style:text-properties fo:color="#000000" loext:opacity="100%"/>
    </style:style>
    <style:style style:name="T37" style:family="text">
      <style:text-properties fo:color="#000000" loext:opacity="100%" style:font-name="Liberation Serif" fo:language="en" fo:country="GB" fo:background-color="#ffffff" loext:char-shading-value="0"/>
    </style:style>
    <style:style style:name="T38" style:family="text">
      <style:text-properties fo:color="#000000" loext:opacity="100%" style:font-name="Liberation Serif" fo:language="en" fo:country="GB" officeooo:rsid="006cb69e" fo:background-color="#ffffff" loext:char-shading-value="0"/>
    </style:style>
    <style:style style:name="T39" style:family="text">
      <style:text-properties fo:color="#000000" loext:opacity="100%" style:font-name="Liberation Serif" fo:background-color="#ffffff" loext:char-shading-value="0"/>
    </style:style>
    <style:style style:name="T40" style:family="text">
      <style:text-properties fo:color="#001080" loext:opacity="100%"/>
    </style:style>
    <style:style style:name="T41" style:family="text">
      <style:text-properties fo:color="#098658" loext:opacity="100%"/>
    </style:style>
    <style:style style:name="T42" style:family="text">
      <style:text-properties fo:color="#0000ff" loext:opacity="100%"/>
    </style:style>
    <style:style style:name="T43" style:family="text">
      <style:text-properties style:use-window-font-color="true" loext:opacity="0%" style:font-name="Liberation Serif" fo:font-size="12pt" style:text-underline-style="none" fo:font-weight="normal" style:font-size-asian="12pt" style:language-asian="zxx" style:country-asian="none" style:font-weight-asian="normal" style:font-size-complex="12pt" style:language-complex="zxx" style:country-complex="none" style:font-weight-complex="normal"/>
    </style:style>
    <style:style style:name="T44" style:family="text">
      <style:text-properties style:text-position="super 58%"/>
    </style:style>
    <style:style style:name="T45" style:family="text">
      <style:text-properties fo:font-size="12pt" fo:language="en" fo:country="GB" style:font-size-asian="10.5pt" style:font-size-complex="12pt"/>
    </style:style>
    <style:style style:name="T46" style:family="text">
      <style:text-properties fo:font-size="12pt" fo:font-weight="normal" style:font-size-asian="10.5pt" style:font-weight-asian="normal" style:font-size-complex="12pt" style:font-weight-complex="normal"/>
    </style:style>
    <style:style style:name="T47" style:family="text">
      <style:text-properties fo:font-style="normal" fo:font-weight="bold" style:font-style-asian="normal" style:font-weight-asian="bold" style:font-style-complex="normal" style:font-weight-complex="bol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0.498in" fo:text-indent="-0.25in" fo:margin-left="0.498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48in" fo:text-indent="-0.25in" fo:margin-left="0.748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98in" fo:text-indent="-0.25in" fo:margin-left="0.998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48in" fo:text-indent="-0.25in" fo:margin-left="1.248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8in" fo:text-indent="-0.25in" fo:margin-left="1.498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48in" fo:text-indent="-0.25in" fo:margin-left="1.748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1.998in" fo:text-indent="-0.25in" fo:margin-left="1.998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48in" fo:text-indent="-0.25in" fo:margin-left="2.248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498in" fo:text-indent="-0.25in" fo:margin-left="2.498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48in" fo:text-indent="-0.25in" fo:margin-left="2.748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498in" fo:text-indent="-0.25in" fo:margin-left="0.498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48in" fo:text-indent="-0.25in" fo:margin-left="0.748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998in" fo:text-indent="-0.25in" fo:margin-left="0.998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48in" fo:text-indent="-0.25in" fo:margin-left="1.24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498in" fo:text-indent="-0.25in" fo:margin-left="1.498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48in" fo:text-indent="-0.25in" fo:margin-left="1.748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98in" fo:text-indent="-0.25in" fo:margin-left="1.99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48in" fo:text-indent="-0.25in" fo:margin-left="2.24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98in" fo:text-indent="-0.25in" fo:margin-left="2.498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48in" fo:text-indent="-0.25in" fo:margin-left="2.748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text:s/><text:bookmark-start text:name="__DdeLink__653_2159568168"/><text:bookmark-start text:name="__DdeLink__605_3917137710"/>Collabora Online Weekly Meeting #169</text:p>
      <text:p text:style-name="Text_20_body">Date:<text:span text:style-name="T9"> </text:span><text:span text:style-name="T10">23rd May 2024</text:span><text:span text:style-name="T9"> </text:span></text:p>
      <text:p text:style-name="Text_20_body"><text:span text:style-name="T9"/></text:p>
      <text:p text:style-name="Text_20_body"><text:span text:style-name="T9">Typoing on to</text:span><text:span text:style-name="T9"><office:annotation loext:resolved="false"><dc:creator>João Azevedo</dc:creator><dc:date>2024-11-21T11:48:33.946463999</dc:date><text:p text:style-name="P119">comment 01</text:p></office:annotation></text:span><text:span text:style-name="T9">p</text:span></text:p>
      <text:p text:style-name="Text_20_body"><text:span text:style-name="T9"/></text:p>
      <text:p text:style-name="P114"><text:span text:style-name="T3">All dzfsgfdsgsdfgh sdfgsdf</text:span></text:p>
      <text:p text:style-name="P114"><text:span text:style-name="T3">g</text:span></text:p>
      <text:p text:style-name="P114"><text:span text:style-name="T3">sdf</text:span></text:p>
      <text:p text:style-name="P114"><text:span text:style-name="T3">g</text:span></text:p>
      <text:p text:style-name="P114"><text:span text:style-name="T3">sdf</text:span></text:p>
      <text:p text:style-name="P114"><text:span text:style-name="T3">g</text:span></text:p>
      <text:p text:style-name="P114"><text:span text:style-name="T3">sd</text:span></text:p>
      <text:p text:style-name="P114"><text:span text:style-name="T3">ftetss dkjkjshdksjdjhkjshdjskdjs</text:span></text:p>
      <text:p text:style-name="P114"><text:span text:style-name="T3"/></text:p>
      <text:p text:style-name="P114"><text:span text:style-name="T3"/></text:p>
      <text:p text:style-name="P114"><text:span text:style-name="T3">dstest tetstetst </text:span></text:p>
      <text:p text:style-name="P114"><text:span text:style-name="T3">extra version </text:span></text:p>
      <text:p text:style-name="P114"><text:span text:style-name="T3">well </text:span></text:p>
      <text:p text:style-name="P114"><text:span text:style-name="T3">now </text:span></text:p>
      <text:p text:style-name="P114"><text:span text:style-name="T3"/></text:p>
      <text:p text:style-name="P114"><text:span text:style-name="T3">g</text:span></text:p>
      <text:p text:style-name="P114"><text:span text:style-name="T3">sdf</text:span></text:p>
      <text:p text:style-name="P114"><text:span text:style-name="T3">g</text:span></text:p>
      <text:p text:style-name="P114"><text:span text:style-name="T3">sdf</text:span></text:p>
      <text:p text:style-name="P114"><text:span text:style-name="T3">g</text:span></text:p>
      <text:p text:style-name="P114"><text:span text:style-name="T3">s</text:span></text:p>
      <text:p text:style-name="P114"><text:span text:style-name="T3">df published on: </text:span><text:a xlink:type="simple" xlink:href="https://forum.collaboraonline.com/tag/meeting-minutes" text:style-name="Internet_20_link" text:visited-style-name="Visited_20_Internet_20_Link"><text:span text:style-name="T4">https://forum.collaboraonline.com/tag/meeting-minutes</text:span></text:a><text:span text:style-name="T3"> </text:span></text:p>
      <text:p text:style-name="P114"><text:span text:style-name="T3">test fdhtesttets test test </text:span></text:p>
      <text:p text:style-name="P114"><text:span text:style-name="T3">dsdksjdkjss;dk;lak;ald;alkd;</text:span></text:p>
      <text:p text:style-name="P114"><text:span text:style-name="T3">kdkdkdkf</text:span></text:p>
      <text:list xml:id="list634740373" text:style-name="Numbering_20_123">
        <text:list-item>
          <text:p text:style-name="P12"> 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2"><text:soft-page-break/>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2">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2">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2">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2">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2">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2">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Look at me friend I type and type like an ant …. and with typs and and more typs and talvez noutra jazik <text:soft-page-break/>hm? ,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2">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2">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2">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2">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2">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2">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2">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text:soft-page-break/>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
      <text:list text:style-name="L14">
        <text:list-item>
          <text:list>
            <text:list-item>
              <text:p text:style-name="P73">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office:annotation office:name="__Annotation__2442_2525063325" loext:resolved="false"><dc:creator>Anna</dc:creator><dc:date>2024-11-21T11:50:37.338883950</dc:date><text:p text:style-name="P119">hello</text:p></office:annotation>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73">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office:annotation-end office:name="__Annotation__2442_2525063325"/><office:annotation loext:parent-name="__Annotation__2442_2525063325" loext:resolved="false"><dc:creator>Anna</dc:creator><dc:date>2024-11-21T11:50:45.987802661</dc:date><text:p text:style-name="P119">hloo</text:p><text:p text:style-name="P119"/></office:annotation></text:p>
            </text:list-item>
            <text:list-item>
              <text:p text:style-name="P73">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
        </text:list-item>
      </text:list>
      <text:list text:continue-list="list634740373" text:style-name="Numbering_20_123">
        <text:list-item>
          <text:p text:style-name="P13"> Dr. Mira Satoh, an astrobiologist and one olkjlkjlkjlkjlkjlkj lk jlk jjlk ljk lk lk jlkj lk jlkjlkjlkjlkjlkjlklkjlkjl. <text:s text:c="3"/>Kjkljlkjlkjlkjljlkjl lkjkjlkjlkjkjl. </text:p>
        </text:list-item>
        <text:list-item>
          <text:p text:style-name="P13"/>
        </text:list-item>
        <text:list-item>
          <text:p text:style-name="P13"/>
        </text:list-item>
        <text:list-item>
          <text:p text:style-name="P13"/>
        </text:list-item>
        <text:list-item>
          <text:p text:style-name="P13"/>
        </text:list-item>
        <text:list-item>
          <text:p text:style-name="P13"/>
        </text:list-item>
      </text:list>
      <text:p text:style-name="P74"/>
      <text:p text:style-name="P74"/>
      <text:p text:style-name="P74"/>
      <text:list xml:id="list115305673653958" text:continue-numbering="true" text:style-name="Numbering_20_123">
        <text:list-item>
          <text:p text:style-name="P13"/>
        </text:list-item>
        <text:list-item>
          <text:p text:style-name="P13"/>
        </text:list-item>
        <text:list-item>
          <text:p text:style-name="P13">f Earth's leading climate scientists, was deeply involved n saving wh</text:p>
        </text:list-item>
        <text:list-item>
          <text:p text:style-name="P13"/>
        </text:list-item>
        <text:list-item>
          <text:p text:style-name="P13"/>
        </text:list-item>
        <text:list-item>
          <text:p text:style-name="P13">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2"> Dr. Mira Satoh, an astrobiologist and one of Earth's leading climate scientists, was deeply involved n saving what remained of Earth’s biodiversity. She had once been part of a team researching habitable <text:soft-page-break/>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2"> Dr. Mira Satoh, an astrobiologist and one of Earth's leading climate scientists, was deeply involved n saving <office:annotation office:name="__Annotation__2401_2525063325" loext:resolved="false"><dc:creator>Anna</dc:creator><dc:date>2024-11-21T11:48:23.722249772</dc:date><text:p text:style-name="P119">hello</text:p></office:annotation>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2">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2">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2">Jlk;k;lk;lk;lk;lk;lk;lk;llk;lk;lk;lk;lk ;klkl;k;l ;lk ;lk ;lk;l k;lk;lk;lk;l k;l lkjlkkjkljkljlkjl ljlk jlklkjlkjlkjlkjlkjlkjlkjlk jlk kljlk jlk jl. <text:s text:c="2"/>Lj lkjlk jkl jkl jlk jlk jlkjlkjlkjlkjlkj Dr. Mira Satoh, an astrobiologist and one of Earth's leading climate scientists, was deep<office:annotation-end office:name="__Annotation__2401_2525063325"/>ly involved n <office:annotation office:name="__Annotation__2403_2525063325" loext:resolved="false"><dc:creator>Anna</dc:creator><dc:date>2024-11-21T11:48:32.734073055</dc:date><text:p text:style-name="P119">hi</text:p></office:annotation>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2">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office:annotation-end office:name="__Annotation__2403_2525063325"/>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2">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ext:soft-page-break/>th, the cradle of life, was dying. The atmospheric carbon levels had peaked, leading to an uninhabitable climate. Global ecosystems collapsed, and oceans had turned acidic, wiping out marine life. </text:p>
        </text:list-item>
        <text:list-item>
          <text:p text:style-name="P12">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2">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2">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kljlkjlkjlkjl lkjlkjlkjlkj lkj lklkj lkj lk jlk.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2">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text:p>
        </text:list-item>
      </text:list>
      <text:list xml:id="list3881628749" text:style-name="List_20_4">
        <text:list-item>
          <text:h text:style-name="P7" text:outline-level="2">Attila</text:h>
        </text:list-item>
      </text:list>
      <text:list xml:id="list967263846" text:style-name="L1">
        <text:list-item>
          <text:p text:style-name="P78">Working on a PNG stretch/crop issue in impress.<text:line-break/><text:a xlink:type="simple" xlink:href="https://bugs.documentfoundation.org/show_bug.cgi?id=153008" text:style-name="Internet_20_link" text:visited-style-name="Visited_20_Internet_20_Link">https://bugs.documentfoundation.org/show_bug.cgi?id=153008</text:a> (it is a resolved bug, but someone commented document that is still not working)<text:line-break/>Searching where the ‘stretch’ from xml should be handled. It is loaded as a crop, but not used.</text:p>
        </text:list-item>
      </text:list>
      <text:list xml:id="list115303970566323" text:continue-list="list3881628749" text:style-name="List_20_4">
        <text:list-item>
          <text:h text:style-name="P7" text:outline-level="2">Andras</text:h>
          <text:list>
            <text:list-item>
              <text:p text:style-name="P84">No update</text:p>
            </text:list-item>
          </text:list>
        </text:list-item>
        <text:list-item>
          <text:h text:style-name="P7" text:outline-level="2">Szymon</text:h>
        </text:list-item>
      </text:list>
      <text:list xml:id="list115305235351391" text:continue-list="list967263846" text:style-name="L1">
        <text:list-item>
          <text:p text:style-name="P86">Was on vacation – no news</text:p>
        </text:list-item>
        <text:list-item>
          <text:p text:style-name="P86">Current: view jump in Calc on row insertion by other user</text:p>
        </text:list-item>
        <text:list-item>
          <text:p text:style-name="P87">Next: Pedro’s report - now unotoolbuttons are being enable/disable but the inner child is not being enabled or disabled: search previous and search next</text:p>
        </text:list-item>
      </text:list>
      <text:list xml:id="list115304400003970" text:continue-list="list115303970566323" text:style-name="List_20_4">
        <text:list-item>
          <text:h text:style-name="P7" text:outline-level="2">Darshan</text:h>
        </text:list-item>
      </text:list>
      <text:list xml:id="list115305839754552" text:continue-list="list115305235351391" text:style-name="L1">
        <text:list-item>
          <text:p text:style-name="P79"><text:soft-page-break/>Color contrast between text area and text area should be higher <text:a xlink:type="simple" xlink:href="https://github.com/CollaboraOnline/online/pull/9050" text:style-name="Internet_20_link" text:visited-style-name="Visited_20_Internet_20_Link">https://github.com/CollaboraOnline/online/pull/9050</text:a> </text:p>
        </text:list-item>
        <text:list-item>
          <text:p text:style-name="P79">Vertical ruler in writer: =&gt; In review</text:p>
        </text:list-item>
        <text:list-item>
          <text:p text:style-name="P101">Lorem ipsum dolor sit amet, consectetur adipiscing elit, sed do eiusmod tempor incididunt ut labore et dolore magna aliqua.</text:p>
        </text:list-item>
        <text:list-item>
          <text:p text:style-name="P101">Lorem ipsum dolor sit amet, consectetur adipiscing elit, sed do eiusmod tempor incididunt ut labore et dolore magna aliqua.</text:p>
        </text:list-item>
        <text:list-item>
          <text:p text:style-name="P101">Lorem ipsum dolor sit amet, consectetur adipiscing elit, sed do eiusmod tempor incididunt ut labore et dolore magna aliqua.</text:p>
        </text:list-item>
        <text:list-item>
          <text:p text:style-name="P101">Lorem ipsum dolor sit amet, consectetur adipiscing elit, sed do eiusmod tempor incididunt ut labore et dolore magna aliqua.</text:p>
        </text:list-item>
        <text:list-item>
          <text:p text:style-name="P101">Lorem ipsum dolor sit amet, consectetur adipiscing elit, sed do eiusmod tempor incididunt ut labore et dolore magna aliqua.</text:p>
        </text:list-item>
        <text:list-item>
          <text:p text:style-name="P101">Lorem ipsum dolor sit amet, consectetur adipiscing elit, sed do eiusmod tempor incididunt ut labore et dolore magna aliqua.</text:p>
        </text:list-item>
        <text:list-item>
          <text:p text:style-name="P101">Lorem ipsum dolor sit amet, consectetur adipiscing elit, sed do eiusmod tempor incididunt ut labore et dolore magna aliqua.</text:p>
        </text:list-item>
        <text:list-item>
          <text:p text:style-name="P101">Lorem ipsum dolor sit amet, consectetur adipisciLorem ipsum dolor sit amet, consectetur adipiscing elit, sed do eiusmod tempor incididunt ut labore et dolore magna aliqua.</text:p>
        </text:list-item>
        <text:list-item>
          <text:p text:style-name="P101">Lorem ipsum dolor sit amet, consectetur </text:p>
          <text:list>
            <text:list-item>
              <text:p text:style-name="P80">CORE Patch: <text:a xlink:type="simple" xlink:href="https://gerrit.libreoffice.org/c/core/+/167481" text:style-name="Internet_20_link" text:visited-style-name="Visited_20_Internet_20_Link">https://gerrit.libreoffice.org/c/core/+/167481</text:a></text:p>
            </text:list-item>
            <text:list-item>
              <text:p text:style-name="P80">WIP patch online: <text:a xlink:type="simple" xlink:href="https://github.com/CollaboraOnline/online/pull/9030" text:style-name="Internet_20_link" text:visited-style-name="Visited_20_Internet_20_Link">https://github.com/CollaboraOnline/online/pull/9030</text:a> </text:p>
            </text:list-item>
          </text:list>
        </text:list-item>
        <text:list-item>
          <text:p text:style-name="P77">Typescript conversion of Ruler.js. Next will create base class for ruler which will help to remove duplication of code occurring in horizontal and vertical ruler file.</text:p>
        </text:list-item>
        <text:list-item>
          <text:p text:style-name="P77">Next:</text:p>
          <text:list>
            <text:list-item>
              <text:p text:style-name="P77">More improvements on accessibility stuff</text:p>
            </text:list-item>
            <text:list-item>
              <text:p text:style-name="P77">Add ruler functionality in presentation document =&gt; Hold<text:line-break/> <text:a xlink:type="simple" xlink:href="https://github.com/CollaboraOnline/online/pull/8966" text:style-name="Internet_20_link" text:visited-style-name="Visited_20_Internet_20_Link">https://github.com/CollaboraOnline/online/pull/8966</text:a> </text:p>
              <text:p text:style-name="P77"><text:s/><text:a xlink:type="simple" xlink:href="https://gerrit.libreoffice.org/c/core/+/167060" text:style-name="Internet_20_link" text:visited-style-name="Visited_20_Internet_20_Link">https://gerrit.libreoffice.org/c/core/+/167060</text:a> </text:p>
            </text:list-item>
          </text:list>
        </text:list-item>
      </text:list>
      <text:list xml:id="list115305448274889" text:continue-list="list115304400003970" text:style-name="List_20_4">
        <text:list-item>
          <text:h text:style-name="P7" text:outline-level="2">Vivek </text:h>
        </text:list-item>
      </text:list>
      <text:list xml:id="list115304984715001" text:continue-list="list115305839754552" text:style-name="L1">
        <text:list-item>
          <text:p text:style-name="P77">Modification in Manage conditional formatting dialog. =&gt; WIP <text:a xlink:type="simple" xlink:href="https://gerrit.libreoffice.org/c/core/+/165829" text:style-name="Internet_20_link" text:visited-style-name="Visited_20_Internet_20_Link">https://gerrit.libreoffice.org/c/core/+/165829</text:a> =&gt;<text:span text:style-name="T2"> [PAUSE]</text:span></text:p>
        </text:list-item>
      </text:list>
      <text:list xml:id="list115303959949721" text:continue-list="list115305448274889" text:style-name="List_20_4">
        <text:list-item>
          <text:h text:style-name="P7" text:outline-level="2">Antony</text:h>
        </text:list-item>
      </text:list>
      <text:list xml:id="list115305856185809" text:continue-list="list115304984715001" text:style-name="L1">
        <text:list-item>
          <text:p text:style-name="P14"/>
        </text:list-item>
      </text:list>
      <text:list xml:id="list115304429791118" text:continue-list="list115303959949721" text:style-name="List_20_4">
        <text:list-item>
          <text:h text:style-name="P7" text:outline-level="2">Michael “Performance” Meeks ^^</text:h>
        </text:list-item>
      </text:list>
      <text:list xml:id="list115306051709577" text:continue-list="list115305856185809" text:style-name="L1">
        <text:list-item>
          <text:p text:style-name="P88">Background auto-save for 24.04</text:p>
          <text:list>
            <text:list-item>
              <text:p text:style-name="P88"><text:soft-page-break/>Now enabled for all saves (except file write) not just auto-save</text:p>
            </text:list-item>
            <text:list-item>
              <text:p text:style-name="P88">new code to turn bgsave off if:</text:p>
              <text:list>
                <text:list-item>
                  <text:p text:style-name="P88">any dialog pops up during save</text:p>
                </text:list-item>
                <text:list-item>
                  <text:p text:style-name="P88">any save fails, or save process crashes</text:p>
                </text:list-item>
              </text:list>
            </text:list-item>
            <text:list-item>
              <text:p text:style-name="P88">Chasing intermittent “too many thread” issues.</text:p>
            </text:list-item>
            <text:list-item>
              <text:p text:style-name="P89">More unit tests</text:p>
            </text:list-item>
            <text:list-item>
              <text:p text:style-name="P89">Fix save icon modified status in classic toolbar</text:p>
            </text:list-item>
          </text:list>
        </text:list-item>
        <text:list-item>
          <text:p text:style-name="P90">Kinder to browsers / proxies:</text:p>
          <text:list>
            <text:list-item>
              <text:p text:style-name="P90">Content-Length restoration in 24.04</text:p>
            </text:list-item>
            <text:list-item>
              <text:p text:style-name="P90">plus missing Connection: Close where <office:annotation office:name="__Annotation__2402_2525063325" loext:resolved="false"><dc:creator>Mary (Guest)</dc:creator><dc:date>2024-11-21T11:48:31.599383235</dc:date><text:p text:style-name="P119">kjkkl</text:p></office:annotation>needed<office:annotation-end office:name="__Annotation__2402_2525063325"/><office:annotation loext:parent-name="__Annotation__2402_2525063325" loext:resolved="false"><dc:creator>Mary (Guest)</dc:creator><dc:date>2024-11-21T11:48:36.046778355</dc:date><text:p text:style-name="P119">iuhjiujhjiuhb</text:p></office:annotation></text:p>
            </text:list-item>
          </text:list>
        </text:list-item>
        <text:list-item>
          <text:p text:style-name="P90">SenderQueue acceleration</text:p>
          <text:list>
            <text:list-item>
              <text:p text:style-name="P90">profile form Neil.</text:p>
            </text:list-item>
          </text:list>
        </text:list-item>
      </text:list>
      <text:list xml:id="list115305167913221" text:continue-list="list115304429791118" text:style-name="List_20_4">
        <text:list-item>
          <text:h text:style-name="P7" text:outline-level="2">Caolan performance</text:h>
        </text:list-item>
      </text:list>
      <text:list xml:id="list115304884755001" text:continue-list="list115306051709577" text:style-name="L1">
        <text:list-item>
          <text:p text:style-name="P91">dns stalls seen in watchdog profiles – threaded that</text:p>
          <text:list>
            <text:list-item>
              <text:p text:style-name="P91"><text:a xlink:type="simple" xlink:href="https://github.com/CollaboraOnline/online/pull/9069" text:style-name="Internet_20_link" text:visited-style-name="Visited_20_Internet_20_Link">https://github.com/CollaboraOnline/online/pull/9069</text:a> (merged)</text:p>
            </text:list-item>
            <text:list-item>
              <text:p text:style-name="P91">disappeared from watchdog profiles</text:p>
            </text:list-item>
            <text:list-item>
              <text:p text:style-name="P91">might be nice to poke at the warning spew (Michael)</text:p>
            </text:list-item>
          </text:list>
        </text:list-item>
        <text:list-item>
          <text:p text:style-name="P91">wip: idea to reschedule queue processing timeout if there are tile rendering predicted to happen</text:p>
          <text:list>
            <text:list-item>
              <text:p text:style-name="P91"><text:a xlink:type="simple" xlink:href="https://github.com/CollaboraOnline/online/pull/9130" text:style-name="Internet_20_link" text:visited-style-name="Visited_20_Internet_20_Link">https://github.com/CollaboraOnline/online/pull/9130</text:a> </text:p>
            </text:list-item>
          </text:list>
        </text:list-item>
        <text:list-item>
          <text:p text:style-name="P92">Watchdog profiles</text:p>
          <text:list>
            <text:list-item>
              <text:p text:style-name="P92">auto git commit of profiles experiment</text:p>
              <text:list>
                <text:list-item>
                  <text:p text:style-name="P92"><text:a xlink:type="simple" xlink:href="https://github.com/caolanm/profiles/tree/co-24.04/watchdog" text:style-name="Internet_20_link" text:visited-style-name="Visited_20_Internet_20_Link">https://github.com/caolanm/profiles/tree/co-24.04/watchdog</text:a></text:p>
                </text:list-item>
                <text:list-item>
                  <text:p text:style-name="P92">more frequent auto commits now, daily</text:p>
                </text:list-item>
              </text:list>
            </text:list-item>
            <text:list-item>
              <text:p text:style-name="P92">.deb debuginfo maybe not as good as it could be, possible problem with –compress-debug-sections.</text:p>
              <text:list>
                <text:list-item>
                  <text:p text:style-name="P92"><text:a xlink:type="simple" xlink:href="https://sourceware.org/bugzilla/show_bug.cgi?id=18087" text:style-name="Internet_20_link" text:visited-style-name="Visited_20_Internet_20_Link">https://sourceware.org/bugzilla/show_bug.cgi?id=18087</text:a></text:p>
                </text:list-item>
              </text:list>
            </text:list-item>
          </text:list>
        </text:list-item>
      </text:list>
      <text:list xml:id="list115305897781300" text:continue-list="list115305167913221" text:style-name="List_20_4">
        <text:list-item>
          <text:h text:style-name="P7" text:outline-level="2">Bayram</text:h>
        </text:list-item>
      </text:list>
      <text:p text:style-name="Text_20_body"/>
      <text:list xml:id="list115304772400600" text:continue-list="list115304884755001" text:style-name="L1">
        <text:list-item>
          <text:p text:style-name="P81">(To Review) - Assistance Functionalities: Automatic text completion of columns/rows</text:p>
          <text:list>
            <text:list-item>
              <text:p text:style-name="P81">PR1 (merged): <text:a xlink:type="simple" xlink:href="https://github.com/CollaboraOnline/online/pull/8981" text:style-name="Internet_20_link" text:visited-style-name="Visited_20_Internet_20_Link">https://github.com/CollaboraOnline/online/pull/8981</text:a></text:p>
            </text:list-item>
            <text:list-item>
              <text:p text:style-name="P81">more merr</text:p>
            </text:list-item>
            <text:list-item>
              <text:p text:style-name="P81">core (merged): <text:a xlink:type="simple" xlink:href="https://gerrit.libreoffice.org/c/core/+/167726" text:style-name="Internet_20_link" text:visited-style-name="Visited_20_Internet_20_Link">https://gerrit.libreoffice.org/c/core/+/167726</text:a> (master, 23.05, 24.04)</text:p>
            </text:list-item>
            <text:list-item>
              <text:p text:style-name="P81">PR2 (under review): <text:a xlink:type="simple" xlink:href="https://github.com/CollaboraOnline/online/pull/9135" text:style-name="Internet_20_link" text:visited-style-name="Visited_20_Internet_20_Link">https://github.com/CollaboraOnline/online/pull/9135</text:a> (master)</text:p>
            </text:list-item>
          </text:list>
        </text:list-item>
        <text:list-item>
          <text:p text:style-name="P81"><text:soft-page-break/>(In Progress) - Assistance Functionalities: Tables: Automatic input assistance (correction) for formulas</text:p>
          <text:list>
            <text:list-item>
              <text:p text:style-name="P81">working on the Function wizard UI</text:p>
            </text:list-item>
          </text:list>
        </text:list-item>
        <text:list-item>
          <text:p text:style-name="P81">Reported <text:span text:style-name="T16">aliqua.</text:span></text:p>
        </text:list-item>
        <text:list-item>
          <text:p text:style-name="P101">Lorem ipsum dolor sit amet, consectetur adipiscing elit, sed do eiusmod teLorem ipsum dolor sit am</text:p>
        </text:list-item>
        <text:list-item>
          <text:p text:style-name="P101">Lorem ipsum dolor sit amet, consectetur adipiscing elit, sed do eiusmod tempor incididunt ut labore et dolore magna</text:p>
          <text:list>
            <text:list-item>
              <text:p text:style-name="P81">(To Test) - Bug: getting "Widget.TreeView.js:584 Uncaught TypeError: Cannot read properties of undefined (reading 'parentNode')" error after "Arrow Down" and then "TAB" keys on mention popup</text:p>
            </text:list-item>
            <text:list-item>
              <text:p text:style-name="P81">(Open) - Bug: Calc: hidden sheet dialog has misaligned checkbox</text:p>
            </text:list-item>
          </text:list>
        </text:list-item>
      </text:list>
      <text:list xml:id="list115305332369550" text:continue-list="list115305897781300" text:style-name="List_20_4">
        <text:list-item>
          <text:h text:style-name="P7" text:outline-level="2">Skyler</text:h>
        </text:list-item>
      </text:list>
      <text:list xml:id="list115305755698617" text:continue-list="list115304772400600" text:style-name="L1">
        <text:list-item>
          <text:p text:style-name="P93">Mobile releases</text:p>
          <text:list>
            <text:list-item>
              <text:p text:style-name="P93">Waiting for an Apple review</text:p>
            </text:list-item>
            <text:list-item>
              <text:p text:style-name="P93">While that’s going on, I’m solving some other bugs</text:p>
            </text:list-item>
          </text:list>
        </text:list-item>
        <text:list-item>
          <text:p text:style-name="P91">Desktop / Zoom causing view jumps</text:p>
          <text:list>
            <text:list-item>
              <text:p text:style-name="P91">Working on this…</text:p>
            </text:list-item>
            <text:list-item>
              <text:p text:style-name="P91">And pre-fetching target zoom tiles.</text:p>
            </text:list-item>
          </text:list>
        </text:list-item>
        <text:list-item>
          <text:p text:style-name="P91">global.js → global.ts</text:p>
          <text:list>
            <text:list-item>
              <text:p text:style-name="P91">(<text:a xlink:type="simple" xlink:href="https://github.com/CollaboraOnline/online/pull/8221" text:style-name="Internet_20_link" text:visited-style-name="Visited_20_Internet_20_Link">https://github.com/CollaboraOnline/online/pull/8221</text:a>)</text:p>
            </text:list-item>
            <text:list-item>
              <text:p text:style-name="P91">Seems likely to be quite challenging and messy</text:p>
            </text:list-item>
            <text:list-item>
              <text:p text:style-name="P91">Looking into alternatives</text:p>
              <text:list>
                <text:list-item>
                  <text:p text:style-name="P91">ESM is unfortunately similarly messy, I think</text:p>
                </text:list-item>
                <text:list-item>
                  <text:p text:style-name="P91">Maybe we can split out some of these globals effectively in other ways?</text:p>
                </text:list-item>
              </text:list>
            </text:list-item>
          </text:list>
        </text:list-item>
      </text:list>
      <text:list xml:id="list115304363621848" text:continue-list="list115305332369550" text:style-name="List_20_4">
        <text:list-item>
          <text:h text:style-name="P7" text:outline-level="2">Pranam</text:h>
        </text:list-item>
      </text:list>
      <text:list xml:id="list115305116129391" text:continue-list="list115305755698617" text:style-name="L1">
        <text:list-item>
          <text:p text:style-name="P94"/>
        </text:list-item>
      </text:list>
      <text:list xml:id="list115305947823733" text:continue-list="list115304363621848" text:style-name="List_20_4">
        <text:list-item>
          <text:h text:style-name="P7" text:outline-level="2">Gökay</text:h>
        </text:list-item>
      </text:list>
      <text:list xml:id="list115304835263024" text:continue-list="list115305116129391" text:style-name="L1">
        <text:list-item>
          <text:p text:style-name="P82">Continues:</text:p>
          <text:list>
            <text:list-item>
              <text:p text:style-name="P82">Replace lat &amp; long logic with twips / pixels.</text:p>
            </text:list-item>
            <text:list-item>
              <text:p text:style-name="P82">Sending new improvements.</text:p>
            </text:list-item>
          </text:list>
        </text:list-item>
        <text:list-item>
          <text:p text:style-name="P82">Some small fixes and reviews.</text:p>
        </text:list-item>
        <text:list-item>
          <text:p text:style-name="P82">Copy text with comments issue. Has a PR but needs to check the tests also.</text:p>
        </text:list-item>
      </text:list>
      <text:list xml:id="list115305802652351" text:continue-list="list115305947823733" text:style-name="List_20_4">
        <text:list-item>
          <text:h text:style-name="P7" text:outline-level="2">Hubert</text:h>
        </text:list-item>
      </text:list>
      <text:list xml:id="list115305297394809" text:continue-list="list115304835263024" text:style-name="L1">
        <text:list-item>
          <text:p text:style-name="P95"><text:soft-page-break/>draw/impress: disable the Grid for now since it is not supported</text:p>
          <text:list>
            <text:list-item>
              <text:p text:style-name="P95">This will have to be reverted at some point when <text:a xlink:type="simple" xlink:href="https://github.com/CollaboraOnline/online/issues/9019" text:style-name="Internet_20_link" text:visited-style-name="Visited_20_Internet_20_Link">https://github.com/CollaboraOnline/online/issues/9019</text:a> is fixed</text:p>
            </text:list-item>
          </text:list>
        </text:list-item>
        <text:list-item>
          <text:p text:style-name="P95">Still Working on a Drupal integration</text:p>
          <text:list>
            <text:list-item>
              <text:p text:style-name="P83"><text:a xlink:type="simple" xlink:href="https://github.com/CollaboraOnline/collabora-drupal" text:style-name="Internet_20_link" text:visited-style-name="Visited_20_Internet_20_Link"><text:span text:style-name="T3">https://github.com/CollaboraOnline/collabora-drupal</text:span></text:a></text:p>
            </text:list-item>
            <text:list-item>
              <text:h text:style-name="P6" text:outline-level="1"><text:span text:style-name="T3">PostMessage API</text:span><text:a xlink:type="simple" xlink:href="http://127.0.0.1:8000/docs/postmessage_api.html#postmessage-api" text:style-name="Internet_20_link" text:visited-style-name="Visited_20_Internet_20_Link"></text:a></text:h>
            </text:list-item>
          </text:list>
        </text:list-item>
      </text:list>
      <text:p text:style-name="Text_20_body">PostMessage API is used to interact with parent frame when<office:annotation loext:resolved="false"><dc:creator>Hub (Guest)</dc:creator><dc:date>2024-11-21T11:48:43.282445917</dc:date><text:p text:style-name="P119">hjoljkhadfs sdfjh sdfkj sdkjfhsd jksdf</text:p></office:annotation>weij <text:s/>Collabora Online’s browser part is enclosed in one. This is useful for hosts wanting to integrate Collabora Online in them.</text:p>
      <text:p text:style-name="Text_20_body">This API is mostly based on <text:a xlink:type="simple" xlink:href="https://docs.microsoft.com/en-us/microsoft-365/cloud-storage-partner-program/online/scenarios/postmessage" text:style-name="Internet_20_link" text:visited-style-name="Visited_20_Internet_20_Link">WOPI specification</text:a> with few extensions/modifications. All messages sent are in this form :</text:p>
      <text:p text:style-name="Preformatted_20_Text">{</text:p>
      <text:p text:style-name="Preformatted_20_Text"><text:s text:c="4"/>"MessageId": "&lt;MessageId&gt;",</text:p>
      <text:p text:style-name="Preformatted_20_Text"><text:s text:c="4"/>"SendTime": "&lt;Timestamp when message is sent&gt;",</text:p>
      <text:p text:style-name="Preformatted_20_Text"><text:s text:c="4"/>"Values": {</text:p>
      <text:p text:style-name="Preformatted_20_Text"><text:s text:c="9"/>"&lt;key&gt;": "&lt;value&gt;"</text:p>
      <text:p text:style-name="Preformatted_20_Text"><text:s text:c="4"/>}</text:p>
      <text:p text:style-name="P11">}</text:p>
      <text:p text:style-name="Text_20_body"><text:span text:style-name="Source_20_Text">SendTime</text:span> is the timestamp returned by browsers’ Date.now(). The post messages sent from the WOPI host should also be in same form.</text:p>
      <text:p text:style-name="Text_20_body">It is to be noted that as mentioned in WOPI specs, Collabora Online frame will ignore all post messages coming from the host frame if Host_PostmessageReady has not been received. Further, since for embedding Collabora Online as an iframe WOPI implementation is a must, it is required that <text:span text:style-name="Source_20_Text">PostMessageOrigin</text:span> property is present in WOPI host’s CheckFileInfo response. Otherwise, no post messages will be emitted.</text:p>
      <text:list xml:id="list115304331378665" text:continue-list="list115305802652351" text:style-name="List_20_4">
        <text:list-item>
          <text:h text:style-name="Heading_20_2" text:outline-level="2">Initialization<text:a xlink:type="simple" xlink:href="http://127.0.0.1:8000/docs/postmessage_api.html#initialization" text:style-name="Internet_20_link" text:visited-style-name="Visited_20_Internet_20_Link"></text:a></text:h>
        </text:list-item>
      </text:list>
      <text:p text:style-name="P72"><text:bookmark text:name="initialization-editor-to-wopi-host"/></text:p>
      <text:p text:style-name="P115">Editor to WOPI host<text:a xlink:type="simple" xlink:href="http://127.0.0.1:8000/docs/postmessage_api.html#initialization-editor-to-wopi-host" text:style-name="Internet_20_link" text:visited-style-name="Visited_20_Internet_20_Link"></text:a></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76">MessageId</text:p>
            </table:table-cell>
            <table:table-cell table:style-name="Table1.A1" office:value-type="string">
              <text:p text:style-name="P76">Values</text:p>
            </table:table-cell>
            <table:table-cell table:style-name="Table1.A1" office:value-type="string">
              <text:p text:style-name="P76">Description</text:p>
            </table:table-cell>
          </table:table-row>
        </table:table-header-rows>
        <table:table-row>
          <table:table-cell table:style-name="Table1.A1" office:value-type="string">
            <text:p text:style-name="P75"><text:span text:style-name="Source_20_Text">App_LoadingStatus</text:span></text:p>
          </table:table-cell>
          <table:table-cell table:style-name="Table1.A1" office:value-type="string">
            <text:p text:style-name="Preformatted_20_Text">Status: &lt;String&gt;</text:p>
            <text:p text:style-name="P11">DocumentLoadedTime: &lt;Timestamp&gt;</text:p>
          </table:table-cell>
          <table:table-cell table:style-name="Table1.A1" office:value-type="string">
            <text:p text:style-name="P75">If status is <text:span text:style-name="Source_20_Text">Frame_Ready</text:span>, Collabora Online frame is loaded and UI can be shown. Accompanying keys: <text:span text:style-name="Source_20_Text">Features</text:span>: This client’s capabilities.</text:p>
            <text:p text:style-name="P75">Supported values are: <text:span text:style-name="Source_20_Text">VersionStates</text:span>. Tells the host that client supports different version states. See <text:a xlink:type="simple" xlink:href="http://127.0.0.1:8000/docs/postmessage_api.html#cool-postmessage-versioning" text:style-name="Internet_20_link" text:visited-style-name="Visited_20_Internet_20_Link">Version Restore</text:a> for more details. When Status is <text:span text:style-name="Source_20_Text">Document_Loaded</text:span>, document has been completely loaded and host can also start using PostMessage API.</text:p>
          </table:table-cell>
        </table:table-row>
      </table:table>
      <text:list xml:id="list115305717231630" text:continue-list="list115305297394809" text:style-name="L1">
        <text:list-item>
          <text:list>
            <text:list-item>
              <text:p text:style-name="P83"><text:span text:style-name="T3"/></text:p>
            </text:list-item>
          </text:list>
        </text:list-item>
      </text:list>
      <text:list xml:id="list115304186760693" text:continue-list="list115304331378665" text:style-name="List_20_4">
        <text:list-item>
          <text:h text:style-name="P7" text:outline-level="2">Gulsah</text:h>
        </text:list-item>
      </text:list>
      <text:list xml:id="list115305448614725" text:continue-list="list115305717231630" text:style-name="L1">
        <text:list-item>
          <text:p text:style-name="P96">Calc formula auto complete feature</text:p>
          <text:list>
            <text:list-item>
              <text:p text:style-name="P96"><text:soft-page-break/>A base class is created for new function auto complete widget</text:p>
              <text:list>
                <text:list-item>
                  <text:p text:style-name="P96"><text:a xlink:type="simple" xlink:href="https://github.com/CollaboraOnline/online/pull/8981" text:style-name="Internet_20_link" text:visited-style-name="Visited_20_Internet_20_Link">https://github.com/CollaboraOnline/online/pull/8981</text:a> (merged)</text:p>
                </text:list-item>
                <text:list-item>
                  <text:p text:style-name="P96"><text:a xlink:type="simple" xlink:href="https://github.com/CollaboraOnline/online/pull/9071" text:style-name="Internet_20_link" text:visited-style-name="Visited_20_Internet_20_Link">https://github.com/CollaboraOnline/online/pull/9071</text:a> (merged)</text:p>
                </text:list-item>
                <text:list-item>
                  <text:p text:style-name="P96">Szymon requested some changes on. I’ll work on them</text:p>
                </text:list-item>
              </text:list>
            </text:list-item>
          </text:list>
        </text:list-item>
        <text:list-item>
          <text:p text:style-name="P96">New button that inverts only document colors in dark mode.</text:p>
          <text:list>
            <text:list-item>
              <text:p text:style-name="P96"><text:a xlink:type="simple" xlink:href="https://github.com/CollaboraOnline/online/pull/9086" text:style-name="Internet_20_link" text:visited-style-name="Visited_20_Internet_20_Link">https://github.com/CollaboraOnline/online/pull/9086</text:a> (just buttons)</text:p>
            </text:list-item>
            <text:list-item>
              <text:p text:style-name="P96">Working on implementation.</text:p>
            </text:list-item>
          </text:list>
        </text:list-item>
      </text:list>
      <text:list xml:id="list115304040296611" text:continue-list="list115304186760693" text:style-name="List_20_4">
        <text:list-item>
          <text:h text:style-name="P7" text:outline-level="2">Neil</text:h>
        </text:list-item>
      </text:list>
      <text:list xml:id="list115305157984485" text:continue-list="list115305448614725" text:style-name="L1">
        <text:list-item>
          <text:p text:style-name="P97"/>
        </text:list-item>
      </text:list>
      <text:list xml:id="list115303983672967" text:continue-list="list115304040296611" text:style-name="List_20_4">
        <text:list-header>
          <text:h text:style-name="P8" text:outline-level="2"/>
        </text:list-header>
        <text:list-item>
          <text:h text:style-name="P7" text:outline-level="2">Pedro</text:h>
        </text:list-item>
      </text:list>
      <text:list text:continue-list="list115305157984485" text:style-name="L1">
        <text:list-item>
          <text:p text:style-name="P98">PR reviews and Translated missing PT, PT-BR bits</text:p>
        </text:list-item>
        <text:list-item>
          <text:p text:style-name="P98">Fixed slide preview animation and loaded SVGs</text:p>
        </text:list-item>
        <text:list-item>
          <text:p text:style-name="P98">Add missing CSS class to Document A11Y button (avoid using malformed CSS class coming from UNO command)</text:p>
        </text:list-item>
        <text:list-item>
          <text:p text:style-name="P98">Remove legacy CSS code and malformed selector</text:p>
        </text:list-item>
        <text:list-item>
          <text:p text:style-name="P98">Add possibility to generate MenuButton without image and fix button being generated with missing SVG</text:p>
        </text:list-item>
        <text:list-item>
          <text:p text:style-name="P98">Various visual fixes: toolbar-down search input field; Tabs on tablet; Dark mode invert background icon; Status bar styles; </text:p>
        </text:list-item>
      </text:list>
      <text:list xml:id="list115304438097684" text:continue-list="list115303983672967" text:style-name="List_20_4">
        <text:list-item>
          <text:h text:style-name="P7" text:outline-level="2">Timur</text:h>
        </text:list-item>
      </text:list>
      <text:list text:style-name="L2">
        <text:list-item>
          <text:p text:style-name="P102"/>
        </text:list-item>
      </text:list>
      <text:list text:continue-list="list115304438097684" text:style-name="List_20_4">
        <text:list-item>
          <text:h text:style-name="P7" text:outline-level="2">Méven</text:h>
          <text:list>
            <text:list-item>
              <text:p text:style-name="P84">Font combo UI adjustment: <text:a xlink:type="simple" xlink:href="https://github.com/CollaboraOnline/online/pull/9029" text:style-name="Internet_20_link" text:visited-style-name="Visited_20_Internet_20_Link">https://github.com/CollaboraOnline/online/pull/9029</text:a></text:p>
            </text:list-item>
            <text:list-item>
              <text:p text:style-name="P85">use notebookbar by default in case of misconfiguration <text:a xlink:type="simple" xlink:href="https://github.com/CollaboraOnline/online/pull/9017" text:style-name="Internet_20_link" text:visited-style-name="Visited_20_Internet_20_Link">https://github.com/CollaboraOnline/online/pull/9017</text:a> </text:p>
            </text:list-item>
            <text:list-item>
              <text:p text:style-name="P85">adding sanity check for wopi configuration <text:a xlink:type="simple" xlink:href="https://github.com/CollaboraOnline/online/pull/4353" text:style-name="Internet_20_link" text:visited-style-name="Visited_20_Internet_20_Link">https://github.com/CollaboraOnline/online/pull/4353</text:a></text:p>
            </text:list-item>
            <text:list-item>
              <text:p text:style-name="P85">Saving user-settings to Nextcloud (?) …</text:p>
              <text:list>
                <text:list-item>
                  <text:p text:style-name="P85">registrymodifidation.xcu … small fragments of this – would be good to have an extra stream in the WOPI GET that has the user settings.</text:p>
                </text:list-item>
              </text:list>
            </text:list-item>
          </text:list>
        </text:list-item>
        <text:list-item>
          <text:h text:style-name="P7" text:outline-level="2">Cor</text:h>
          <text:list>
            <text:list-item>
              <text:p text:style-name="P84">Found the (easy) cause of a single keyboard shortcut issue/regression on Desktop, caused by a COOL commit.<text:line-break/><text:tab/>Gökay will patch that.</text:p>
            </text:list-item>
            <text:list-item>
              <text:p text:style-name="P84"><text:soft-page-break/>Dived into presentations/templates (weeks ago) trying to understand the cascading of styles and DF, which is ‘more interesting’ than e.g. Writer. Helps to clean up stuff. Later will look into <text:s/>my macro’s (from previous work) for cleaning/standardizing existing slides.</text:p>
            </text:list-item>
          </text:list>
        </text:list-item>
        <text:list-item>
          <text:h text:style-name="P7" text:outline-level="2"><text:span text:style-name="T1">Forum</text:span> (Mike D)</text:h>
        </text:list-item>
      </text:list>
      <text:p text:style-name="P116">There were 9 topics from users this week. (7 responses by me.) </text:p>
      <text:p text:style-name="P116">Cor + Hub + Andras + Tex answered. </text:p>
      <text:h text:style-name="Heading_20_3" text:outline-level="3">Key Topics</text:h>
      <text:list text:style-name="L3">
        <text:list-item>
          <text:p text:style-name="P103">Dark Mode (black-on-black spreadsheets) </text:p>
          <text:list>
            <text:list-item>
              <text:p text:style-name="P103"><text:a xlink:type="simple" xlink:href="https://forum.collaboraonline.com/t/switch-between-light-dark-theme-code-22-05/1259/7?u=tex" text:style-name="Internet_20_link" text:visited-style-name="Visited_20_Internet_20_Link"><text:span text:style-name="T15">https://forum.collaboraonline.com/t/switch-between-light-dark-theme-code-22-05/1259/7?u=tex</text:span></text:a></text:p>
            </text:list-item>
            <text:list-item>
              <text:p text:style-name="P103">Gave step-by-step "Automatic" Color and screenshots. </text:p>
            </text:list-item>
            <text:list-item>
              <text:p text:style-name="P103">I linked to <text:a xlink:type="simple" xlink:href="https://github.com/CollaboraOnline/online/issues/9059" text:style-name="Internet_20_link" text:visited-style-name="Visited_20_Internet_20_Link"><text:span text:style-name="T15">Pedro's great Github issue on it too</text:span></text:a>! </text:p>
            </text:list-item>
          </text:list>
        </text:list-item>
        <text:list-item>
          <text:p text:style-name="P103">A <text:span text:style-name="T2">Collabora Office 23.05.10 Mac</text:span><text:span text:style-name="T14"> </text:span>user with slowdown: </text:p>
          <text:list>
            <text:list-item>
              <text:p text:style-name="P103"><text:a xlink:type="simple" xlink:href="https://forum.collaboraonline.com/t/version-23-05-10-1-unbearable-scrolling-issue-on-mac/2624" text:style-name="Internet_20_link" text:visited-style-name="Visited_20_Internet_20_Link"><text:span text:style-name="T15">https://forum.collaboraonline.com/t/version-23-05-10-1-unbearable-scrolling-issue-on-mac/2624</text:span></text:a></text:p>
            </text:list-item>
            <text:list-item>
              <text:p text:style-name="P103">Reminded me of this recent subreddit post: </text:p>
              <text:list>
                <text:list-item>
                  <text:p text:style-name="P103"><text:a xlink:type="simple" xlink:href="https://www.reddit.com/r/libreoffice/comments/1cx350j/insane_lag_on_macbook_m1_after_the_last_update/" text:style-name="Internet_20_link" text:visited-style-name="Visited_20_Internet_20_Link"><text:span text:style-name="T15">https://www.reddit.com/r/libreoffice/comments/1cx350j/insane_lag_on_macbook_m1_after_the_last_update/</text:span></text:a></text:p>
                </text:list-item>
                <text:list-item>
                  <text:p text:style-name="P103">LO 24.2 + Mac / M1+ARM </text:p>
                </text:list-item>
                <text:list-item>
                  <text:p text:style-name="P103">Perhaps there's <text:span text:style-name="T2">a recent LO regression that is Mac/ARM only</text:span>. </text:p>
                </text:list-item>
              </text:list>
            </text:list-item>
          </text:list>
        </text:list-item>
      </text:list>
      <text:p text:style-name="P116">Besides that, it was just basic installation + previous topics being responded to. </text:p>
      <text:list text:style-name="L4">
        <text:list-item>
          <text:p text:style-name="P104">1 user with some Nextcloud + Insert image problems. </text:p>
          <text:list>
            <text:list-item>
              <text:p text:style-name="P104"><text:a xlink:type="simple" xlink:href="https://forum.collaboraonline.com/t/collabora-nextcloud-image-insert-image/2639/8" text:style-name="Internet_20_link" text:visited-style-name="Visited_20_Internet_20_Link"><text:span text:style-name="T15">https://forum.collaboraonline.com/t/collabora-nextcloud-image-insert-image/2639/8</text:span></text:a></text:p>
            </text:list-item>
            <text:list-item>
              <text:p text:style-name="P104">Andras was going into details with them. </text:p>
            </text:list-item>
          </text:list>
        </text:list-item>
        <text:list-item>
          <text:p text:style-name="P104">1 user asking about what Collabora would be like after purchase. </text:p>
          <text:list>
            <text:list-item>
              <text:p text:style-name="P104"><text:a xlink:type="simple" xlink:href="https://forum.collaboraonline.com/t/regarding-document-security-in-production/2630" text:style-name="Internet_20_link" text:visited-style-name="Visited_20_Internet_20_Link">https://forum.collaboraonline.com/t/regarding-document-security-in-production/2630</text:a></text:p>
            </text:list-item>
            <text:list-item>
              <text:p text:style-name="P104">I answered + forwarded to Sales if needed. </text:p>
            </text:list-item>
          </text:list>
        </text:list-item>
      </text:list>
      <text:h text:style-name="P10" text:outline-level="3">Questions:</text:h>
      <text:list text:style-name="L5">
        <text:list-item>
          <text:p text:style-name="P105">Karthik</text:p>
          <text:p text:style-name="P105"><text:span text:style-name="T12">I am happy to share that I completed building Mobile project for iOS and able to run in my device successfully.</text:span><text:span text:style-name="T11"> </text:span><text:span text:style-name="T13">M</text:span><text:span text:style-name="T12">y requirement is to convert office files like docx, xlsx and ppt to PDF files completely offline in my current project. I tested the same feature in Mobile project from cool and it is working like a pro. </text:span></text:p>
          <text:p text:style-name="P107">Could you please suggest how exactly to link this Mobile project to my current project to have that functionality in my project.</text:p>
        </text:list-item>
        <text:list-item>
          <text:p text:style-name="P15"><text:soft-page-break/> 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5">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5">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5">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5">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5">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5">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5">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text:soft-page-break/>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5">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5">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5">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5">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5">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5">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5"> Dr. Mira Satoh, an astrobiologist and one of Earth's leading climate scientists, was deeply involved n saving what remained of Earth’s biodiversity. She had once been part of a team researching habitable <text:soft-page-break/>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5">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5"><office:annotation office:name="__Annotation__2404_2525063325" loext:resolved="false"><dc:creator>Szűcs Attila</dc:creator><dc:date>2024-11-21T11:48:50.364311248</dc:date><text:p text:style-name="P119">Hello</text:p></office:annotation>Make some magic happens.. :)<office:annotation-end office:name="__Annotation__2404_2525063325"/>ave to lea</text:p>
        </text:list-item>
        <text:list-item>
          <text:p text:style-name="P15"/>
        </text:list-item>
        <text:list-item>
          <text:p text:style-name="P15">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5">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5">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5">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5">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5">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text:soft-page-break/>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5">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5">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5">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5">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5">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5">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5"> Dr. Mira Satoh, an astrobiologist and one of Earth's leading climate scientists, was deeply involved n saving what remained of Earth’s biodiversity. She had once been part of a team researching habitable <text:soft-page-break/>planets, but now her focus shifted to saving her own. Her passion for planetary biology was fueled by a question that haunted her every day: “If we could terraform Mars, why couldn’t we save Earth?Humanity had reached the pinnacle of technological advancement by the year 2250. Space colonization had begun, and interstellar travel was a routine occurrence. But amid the excitement of the stars, Earth, the cradle of life, was dying. The atmospheric carbon levels had peaked, leading to an uninhabitable climate. Global ecosystems collapsed, and oceans had turned acidic, wiping out marine life. </text:p>
        </text:list-item>
        <text:list-item>
          <text:p text:style-name="P16"> Dr. Mira Satoh, an astrobiologist and one of Earth's leading climate scientists, was deeply involved n saving what remained of Earth’s biodiversity. She had once been part of a team researching habitable planets, but now her focus shifted to saving her own. Her passion for planetary biology was fueled by a question that haunted her every day: “If we could terraform Mars, why couldn’t we save Earth?</text:p>
        </text:list-item>
      </text:list>
      <text:list xml:id="list115304552299496" text:continue-list="list115305673653958" text:style-name="Numbering_20_123">
        <text:list-item>
          <text:h text:style-name="P1" text:outline-level="1">Next events</text:h>
        </text:list-item>
      </text:list>
      <text:list text:style-name="L6">
        <text:list-item>
          <text:p text:style-name="P99"/>
        </text:list-item>
      </text:list>
      <text:list text:continue-list="list115304552299496" text:style-name="Numbering_20_123">
        <text:list-item>
          <text:h text:style-name="P1" text:outline-level="1">Next meeting</text:h>
        </text:list-item>
      </text:list>
      <text:list text:style-name="L7">
        <text:list-item>
          <text:p text:style-name="P108">30<text:span text:style-name="T5">/05/2024 </text:span></text:p>
        </text:list-item>
      </text:list>
      <text:p text:style-name="P109"><text:bookmark-end text:name="__DdeLink__605_3917137710"/><text:bookmark-end text:name="__DdeLink__653_2159568168"/><text:span text:style-name="Emphasis"><text:span text:style-name="T5"/></text:span></text:p>
      <text:p text:style-name="P109"><text:span text:style-name="Emphasis"><text:span text:style-name="T5"/></text:span></text:p>
      <text:p text:style-name="P109"><text:span text:style-name="Emphasis"><text:span text:style-name="T5"/></text:span></text:p>
      <text:p text:style-name="P109"><text:span text:style-name="Emphasis"><text:span text:style-name="T5">fi</text:span></text:span></text:p>
      <text:p text:style-name="P109"><text:span text:style-name="Emphasis"><text:span text:style-name="T5">28275 blocks</text:span></text:span></text:p>
      <text:p text:style-name="P109"><text:span text:style-name="Emphasis"><text:span text:style-name="T5">./coolwsd-systemplate-setup: Copying development users's fonts into systemplate</text:span></text:span></text:p>
      <text:p text:style-name="P109"><text:span text:style-name="Emphasis"><text:span text:style-name="T5">make[2]: Leaving directory '/home/joao/projetos/segunta/collabora-online'</text:span></text:span></text:p>
      <text:p text:style-name="P109"><text:span text:style-name="Emphasis"><text:span text:style-name="T5">Making all in browser</text:span></text:span></text:p>
      <text:p text:style-name="P109"><text:span text:style-name="Emphasis"><text:span text:style-name="T5">make[2]: Entering directory '/home/joao/projetos/segunta/collabora-online/browser'</text:span></text:span></text:p>
      <text:p text:style-name="P109"><text:span text:style-name="Emphasis"><text:span text:style-name="T5">make <text:s/>all-recursive</text:span></text:span></text:p>
      <text:p text:style-name="P109"><text:span text:style-name="Emphasis"><text:span text:style-name="T5">make[3]: Entering directory '/home/joao/projetos/segunta/collabora-online/browser'</text:span></text:span></text:p>
      <text:p text:style-name="P109"><text:span text:style-name="Emphasis"><text:span text:style-name="T5">Making all in .</text:span></text:span></text:p>
      <text:p text:style-name="P109"><text:span text:style-name="Emphasis"><text:span text:style-name="T5">make[4]: Entering directory '/home/joao/projetos/segunta/collabora-online/browser'</text:span></text:span></text:p>
      <text:p text:style-name="P109"><text:span text:style-name="Emphasis"><text:span text:style-name="T5">Checking for admin JS errors...</text:span></text:span></text:p>
      <text:p text:style-name="P109"><text:span text:style-name="Emphasis"><text:span text:style-name="T5">admin/src/Admin.js</text:span></text:span></text:p>
      <text:p text:style-name="P109"><text:span text:style-name="Emphasis"><text:span text:style-name="T5">Checking for CSS errors...</text:span></text:span></text:p>
      <text:p text:style-name="P109"><text:span text:style-name="Emphasis"><text:span text:style-name="T5">./node_modules/typescript/bin/tsc --typeRoots ./node_modules/@types --outDir ./dist/src --rootDir ./src --checkJs false --project ./tsconfig.json --allowJs true --sourceMap true --inlineSources true</text:span></text:span></text:p>
      <text:p text:style-name="P109"><text:span text:style-name="Emphasis"><text:span text:style-name="T5">Generating TileWorker.js...</text:span></text:span></text:p>
      <text:p text:style-name="P109"><text:span text:style-name="Emphasis"><text:span text:style-name="T5">m4 -PE -DDEBUG=true \</text:span></text:span></text:p>
      <text:p text:style-name="P109"><text:span text:style-name="Emphasis"><text:span text:style-name="T5"><text:tab/>-DNODE_MODULES_JS=node_modules/fzstd/umd/index.js \</text:span></text:span></text:p>
      <text:p text:style-name="P109"><text:span text:style-name="Emphasis"><text:span text:style-name="T5"><text:tab/>-DWORKER_JS=./src/layer/tile/CanvasTileWorkerSrc.js \</text:span></text:span></text:p>
      <text:p text:style-name="P109"><text:soft-page-break/><text:span text:style-name="Emphasis"><text:span text:style-name="T5"><text:tab/>./src/layer/tile/CanvasTileWorker.js.m4 &gt; dist/src/layer/tile/TileWorker.js</text:span></text:span></text:p>
      <text:p text:style-name="P109"><text:span text:style-name="Emphasis"><text:span text:style-name="T5">/home/joao/projetos/segunta/collabora-online/scripts/unocommands.py --check /home/joao/projetos/segunta/collabora-online</text:span></text:span></text:p>
      <text:p text:style-name="P109"><text:span text:style-name="Emphasis"><text:span text:style-name="T5">Checking for obsolete JS build intermediates in this makefile... clean</text:span></text:span></text:p>
      <text:p text:style-name="P109"><text:span text:style-name="Emphasis"><text:span text:style-name="T5">Checking for cool JS errors...</text:span></text:span></text:p>
      <text:p text:style-name="P109"><text:span text:style-name="Emphasis"><text:span text:style-name="T5"/></text:span></text:p>
      <text:p text:style-name="P109"><text:span text:style-name="Emphasis"><text:span text:style-name="T5">/home/joao/projetos/segunta/collabora-online/browser/src/slideshow/engine/tools.ts</text:span></text:span></text:p>
      <text:p text:style-name="P109"><text:span text:style-name="Emphasis"><text:span text:style-name="T5"><text:s text:c="2"/>241:4 <text:s/>error <text:s/>Unexpected aliasing of 'this' to local variable <text:s/>@typescript-eslint/no-this-alias</text:span></text:span></text:p>
      <text:p text:style-name="P109"><text:span text:style-name="Emphasis"><text:span text:style-name="T5"/></text:span></text:p>
      <text:p text:style-name="P109"><text:span text:style-name="Emphasis"><text:span text:style-name="T5">✖ 1 problem (1 error, 0 warnings)</text:span></text:span></text:p>
      <text:p text:style-name="P109"><text:span text:style-name="Emphasis"><text:span text:style-name="T5"/></text:span></text:p>
      <text:p text:style-name="P109"><text:span text:style-name="Emphasis"><text:span text:style-name="T5">make[4]: *** [Makefile:1442: /home/joao/projetos/segunta/collabora-online/browser/debug/cool-src.js] Error 1</text:span></text:span></text:p>
      <text:p text:style-name="P109"><text:span text:style-name="Emphasis"><text:span text:style-name="T5">make[4]: Leaving directory '/home/joao/projetos/segunta/collabora-online/browser'</text:span></text:span></text:p>
      <text:p text:style-name="P109"><text:span text:style-name="Emphasis"><text:span text:style-name="T5">make[3]: *** [Makefile:977: all-recursive] Error 1</text:span></text:span></text:p>
      <text:p text:style-name="P109"><text:span text:style-name="Emphasis"><text:span text:style-name="T5">make[3]: Leaving directory '/home/joao/projetos/segunta/collabora-online/browser'</text:span></text:span></text:p>
      <text:p text:style-name="P109"><text:span text:style-name="Emphasis"><text:span text:style-name="T5">make[2]: *** [Makefile:929: all] Error 2</text:span></text:span></text:p>
      <text:p text:style-name="P109"><text:span text:style-name="Emphasis"><text:span text:style-name="T5">make[2]: Leaving directory '/home/joao/projetos/segunta/collabora-online/browser'</text:span></text:span></text:p>
      <text:p text:style-name="P109"><text:span text:style-name="Emphasis"><text:span text:style-name="T5">make[1]: *** [Makefile:7576: all-recursive] Error 1</text:span></text:span></text:p>
      <text:p text:style-name="P109"><text:span text:style-name="Emphasis"><text:span text:style-name="T5"/></text:span></text:p>
      <text:p text:style-name="P109"><text:span text:style-name="Emphasis"><text:span text:style-name="T5"/></text:span></text:p>
      <text:p text:style-name="P117"><text:bookmark-start text:name="__DdeLink__1586_1973933045"/><text:span text:style-name="Emphasis"><text:span text:style-name="T47">COOLWeekly195</text:span></text:span><text:bookmark-start text:name="__DdeLink__1647_1279872703"/><text:bookmark-start text:name="__DdeLink__1014_3127552423"/><text:bookmark-start text:name="__DdeLink__1565_3327404512"/><text:bookmark-start text:name="__DdeLink__1620_430459077"/><text:bookmark-start text:name="__DdeLink__1569_653942567"/><text:bookmark-start text:name="__DdeLink__1717_4119163414"/><text:bookmark-start text:name="__DdeLink__958_3964159121"/><text:bookmark-start text:name="__DdeLink__940_2853722415"/><text:bookmark-start text:name="__DdeLink__965_729784294"/><text:bookmark-start text:name="__DdeLink__653_2159568168 Copy 1 Copy 1"/><text:bookmark-start text:name="__DdeLink__965_2853722415"/><text:bookmark-start text:name="__DdeLink__2651_3164264917"/><text:bookmark-start text:name="__DdeLink__605_3917137710 Copy 1"/><text:bookmark-start text:name="__DdeLink__653_2159568168 Copy 1"/><text:bookmark-start text:name="__DdeLink__1857_1696820204"/><text:bookmark-start text:name="__DdeLink__1725_1808679643"/><text:bookmark-start text:name="__DdeLink__1740_902407786"/><text:bookmark-start text:name="__DdeLink__1808_2889134347"/><text:bookmark-start text:name="__DdeLink__1070_816429548"/></text:p>
      <text:p text:style-name="P18" loext:marker-style-name="T17"><text:bookmark-start text:name="__DdeLink__1596_3327404512"/><text:span text:style-name="T18">Date</text:span><text:span text:style-name="T17">:</text:span><text:span text:style-name="T19"> 21/11/2024</text:span></text:p>
      <text:p text:style-name="Standard" loext:marker-style-name="T17"><text:span text:style-name="T30">All minutes pu</text:span><text:bookmark-start text:name="__DdeLink__913_1270830840"/><text:span text:style-name="T30">blished on: </text:span><text:a xlink:type="simple" xlink:href="https://forum.collaboraonline.com/tag/meeting-minutes" text:style-name="Internet_20_link" text:visited-style-name="Visited_20_Internet_20_Link"><text:span text:style-name="T31">https://forum.collaboraonline.com/tag/meeting-minutes</text:span></text:a><text:span text:style-name="T30"> </text:span></text:p>
      <text:p text:style-name="P19" loext:marker-style-name="T17"><text:span text:style-name="T17">Attendees (write your name):</text:span><text:bookmark-start text:name="__DdeLink__1048_2831651044 Copy 1"/></text:p>
      <text:list text:style-name="WWNum4">
        <text:list-item>
          <text:p text:style-name="P20" loext:marker-style-name="T17">Anna, Ezinne, Caolan, Darshan, Bayram, Hub, Méven, Szymon, Attila, Richard, Joao, Sven, Gulsah, Gokay, Timur, Chris, Frank, Julius, Pranam, Vivek</text:p>
        </text:list-item>
      </text:list>
      <text:h text:style-name="P2" text:outline-level="1">Testing<text:bookmark-end text:name="__DdeLink__1596_3327404512"/></text:h>
      <text:p text:style-name="P51">Files – ( password <text:s/>is coolmeeting)</text:p>
      <text:p text:style-name="P17" loext:marker-style-name="T17"><text:span text:style-name="T17"/></text:p>
      <text:list text:style-name="WWNum5">
        <text:list-item>
          <text:list>
            <text:list-item>
              <text:p text:style-name="P54" loext:marker-style-name="T17"><text:span text:style-name="T3">Calc - </text:span><text:a xlink:type="simple" xlink:href="https://staging-perf.eu.collaboraonline.com/nextcloud/index.php/s/tXNtjkm7B5cqPBN" text:style-name="Internet_20_link" text:visited-style-name="Visited_20_Internet_20_Link">https://staging-perf.eu.collaboraonline.com/nextcloud/index.php/s/tXNtjkm7B5cqPBN</text:a></text:p>
              <text:p text:style-name="P21" loext:marker-style-name="T17"/>
            </text:list-item>
            <text:list-item>
              <text:p text:style-name="P54" loext:marker-style-name="T17"><text:span text:style-name="T3">Writer - </text:span><text:a xlink:type="simple" xlink:href="https://staging-perf.eu.collaboraonline.com/nextcloud/index.php/s/P7SSbMXz9drQPdS" text:style-name="Internet_20_link" text:visited-style-name="Visited_20_Internet_20_Link">https://staging-perf.eu.collaboraonline.com/nextcloud/index.php/s/P7SSbMXz9drQPdS</text:a></text:p>
            </text:list-item>
          </text:list>
        </text:list-item>
      </text:list>
      <text:p text:style-name="P25" loext:marker-style-name="T17"/>
      <text:list text:continue-numbering="true" text:style-name="WWNum5">
        <text:list-item>
          <text:list>
            <text:list-item>
              <text:p text:style-name="P54" loext:marker-style-name="T17"><text:span text:style-name="T3">Impress - </text:span><text:a xlink:type="simple" xlink:href="https://staging-perf.eu.collaboraonline.com/nextcloud/index.php/s/TK8FRdqxMPpZnHr" text:style-name="Internet_20_link" text:visited-style-name="Visited_20_Internet_20_Link">https://staging-perf.eu.collaboraonline.com/nextcloud/index.php/s/TK8FRdqxMPpZnHr</text:a></text:p>
              <text:p text:style-name="P54" loext:marker-style-name="T17"><text:span text:style-name="T3"/></text:p>
            </text:list-item>
          </text:list>
        </text:list-item>
      </text:list>
      <text:p text:style-name="P25" loext:marker-style-name="T17"><text:span text:style-name="T17"/></text:p>
      <text:list text:continue-numbering="true" text:style-name="WWNum5">
        <text:list-item>
          <text:p text:style-name="P22" loext:marker-style-name="T17"><text:span text:style-name="T20">Features, user flows (Anyone can add here the things they need to test)</text:span></text:p>
          <text:list>
            <text:list-item>
              <text:p text:style-name="P22" loext:marker-style-name="T17"><text:bookmark-start text:name="__DdeLink__1783_902407786"/><text:soft-page-break/><text:span text:style-name="T21">[Application] [Requester]: what to test</text:span><text:bookmark-end text:name="__DdeLink__1783_902407786"/></text:p>
              <text:p text:style-name="P22" loext:marker-style-name="T17"><text:bookmark-start text:name="__DdeLink__1786_902407786"/><text:span text:style-name="T17"/></text:p>
            </text:list-item>
            <text:list-item>
              <text:p text:style-name="P23" loext:marker-style-name="T17"><text:span text:style-name="T17">[Calc] [Meven ] : <text:s/>Check if the prevent changes pop up appears when we open the function wizard </text:span></text:p>
            </text:list-item>
            <text:list-item>
              <text:p text:style-name="P23" loext:marker-style-name="T17"><text:span text:style-name="T17">[Writer][Meven] : hyperlink preview window are shifted when its content will have an image and get resized, making the arrow not aligned with the cursor position</text:span></text:p>
            </text:list-item>
            <text:list-item>
              <text:p text:style-name="P24" loext:marker-style-name="T17"><text:span text:style-name="T17">[Impress] [Pedro] : Presenter Console – test toggles (notes and slide sorter)</text:span></text:p>
            </text:list-item>
            <text:list-item>
              <text:p text:style-name="P22" loext:marker-style-name="T17"><text:span text:style-name="T17">[Impress] [Ezinne] – Media – Insert different video and media <text:s/>on the med</text:span><text:bookmark-end text:name="__DdeLink__1786_902407786"/><text:span text:style-name="T17">ia</text:span></text:p>
            </text:list-item>
            <text:list-item>
              <text:p text:style-name="P22" loext:marker-style-name="T17"><text:span text:style-name="T17">[Impress] [Ezinne] – Curve – Insert Curve into slide</text:span></text:p>
            </text:list-item>
            <text:list-item>
              <text:p text:style-name="P22" loext:marker-style-name="T17"><text:span text:style-name="T17">Add Show/Hide all comments toggle button</text:span></text:p>
            </text:list-item>
          </text:list>
        </text:list-item>
      </text:list>
      <text:p text:style-name="P26" loext:marker-style-name="T17"><text:bookmark-start text:name="__DdeLink__2685_3164264917"/><text:bookmark-start text:name="__DdeLink__1048_2831651044"/><text:span text:style-name="T17"/></text:p>
      <text:list text:style-name="WWNum1">
        <text:list-item>
          <text:p text:style-name="P27" loext:marker-style-name="T17"><text:span text:style-name="T17">Release Schedule</text:span></text:p>
        </text:list-item>
      </text:list>
      <text:p text:style-name="P17" loext:marker-style-name="T17"/>
      <text:list text:style-name="L8">
        <text:list-item>
          <text:p text:style-name="P32" loext:marker-style-name="T17">CODE 24.04.10.1 to be released this week. </text:p>
          <text:list>
            <text:list-item>
              <text:p text:style-name="P32" loext:marker-style-name="T17">There is a blocker right now which is assigned to Gokay ! </text:p>
            </text:list-item>
          </text:list>
        </text:list-item>
        <text:list-item>
          <text:p text:style-name="P32" loext:marker-style-name="T17">Mobile will be released by the end of November </text:p>
          <text:list>
            <text:list-item>
              <text:p text:style-name="P33" loext:marker-style-name="T17">iOS app </text:p>
            </text:list-item>
            <text:list-item>
              <text:p text:style-name="P55" loext:marker-style-name="T17"><text:span text:style-name="T3">Android app </text:span><text:bookmark-end text:name="__DdeLink__2685_3164264917"/></text:p>
            </text:list-item>
          </text:list>
        </text:list-item>
      </text:list>
      <text:h text:style-name="Heading_20_6" text:outline-level="6"><text:span text:style-name="T3"/></text:h>
      <text:list xml:id="list1732379838" text:style-name="WWNum2">
        <text:list-header>
          <text:p text:style-name="P34" loext:marker-style-name="T17"><text:span text:style-name="T17">PRs in need for attention (Please add here any PR that needs attention)</text:span></text:p>
        </text:list-header>
      </text:list>
      <text:list text:style-name="WWNum7">
        <text:list-item>
          <text:p text:style-name="P61" loext:marker-style-name="T17"><text:span text:style-name="T30">PRs without reviewer </text:span><text:a xlink:type="simple" xlink:href="https://github.com/orgs/CollaboraOnline/projects/3/views/2" text:style-name="Internet_20_link" text:visited-style-name="Visited_20_Internet_20_Link"><text:span text:style-name="T32">https://github.com/orgs/CollaboraOnline/projects/3/views/2</text:span></text:a><text:span text:style-name="T30"> now 5</text:span><text:bookmark-start text:name="__DdeLink__1598_3327404512"/></text:p>
        </text:list-item>
      </text:list>
      <text:list xml:id="list115304553520715" text:continue-list="list1732379838" text:style-name="WWNum2">
        <text:list-item>
          <text:p text:style-name="P34" loext:marker-style-name="T17"><text:span text:style-name="T20">Nicolas</text:span><text:span text:style-name="T17"> </text:span></text:p>
        </text:list-item>
      </text:list>
      <text:list text:style-name="WWNum8">
        <text:list-item>
          <text:p text:style-name="P40" loext:marker-style-name="T17"><text:span text:style-name="T17"/></text:p>
        </text:list-item>
      </text:list>
      <text:list xml:id="list115305504593026" text:continue-list="list115304553520715" text:style-name="WWNum2">
        <text:list-item>
          <text:p text:style-name="P28" loext:marker-style-name="T17"><text:span text:style-name="T17">Gabriel</text:span></text:p>
          <text:list>
            <text:list-item>
              <text:p text:style-name="P57" loext:marker-style-name="T17"><text:bookmark-end text:name="__DdeLink__1598_3327404512"/><text:bookmark-start text:name="__DdeLink__927_2853722415"/><text:span text:style-name="T22"/></text:p>
            </text:list-item>
          </text:list>
        </text:list-item>
        <text:list-item>
          <text:p text:style-name="P28" loext:marker-style-name="T17"><text:span text:style-name="T17">Julius</text:span></text:p>
        </text:list-item>
      </text:list>
      <text:list text:style-name="WWNum3">
        <text:list-item>
          <text:p text:style-name="P42" loext:marker-style-name="T17"><text:span text:style-name="T17">Ongoing work to improve mentions by Elizabeth </text:span><text:a xlink:type="simple" xlink:href="https://github.com/CollaboraOnline/online/pull/10556" text:style-name="Internet_20_link" text:visited-style-name="Visited_20_Internet_20_Link"><text:span text:style-name="T17">https://github.com/CollaboraOnline/online/pull/10556</text:span></text:a><text:span text:style-name="T17"> </text:span></text:p>
        </text:list-item>
        <text:list-item>
          <text:p text:style-name="P42" loext:marker-style-name="T17"><text:span text:style-name="T17">Implement startPresentation parameter </text:span><text:a xlink:type="simple" xlink:href="https://github.com/nextcloud/richdocuments/pull/4209" text:style-name="Internet_20_link" text:visited-style-name="Visited_20_Internet_20_Link"><text:span text:style-name="T17">https://github.com/nextcloud/richdocuments/pull/4209</text:span></text:a><text:span text:style-name="T17"> </text:span></text:p>
          <text:list>
            <text:list-item>
              <text:p text:style-name="P42" loext:marker-style-name="T17"><text:span text:style-name="T17">Esc key seem to don’t work at all in this case</text:span></text:p>
            </text:list-item>
          </text:list>
        </text:list-item>
        <text:list-item>
          <text:p text:style-name="P42" loext:marker-style-name="T17"><text:span text:style-name="T17">Pending bug fix for federated share</text:span></text:p>
        </text:list-item>
        <text:list-item>
          <text:p text:style-name="P42" loext:marker-style-name="T17"><text:span text:style-name="T17">Bug fix for PDF files (mostly cosmetic)</text:span><text:bookmark-start text:name="__DdeLink__927_2853722415 Copy 1"/></text:p>
        </text:list-item>
      </text:list>
      <text:list xml:id="list115305602568026" text:continue-list="list115305504593026" text:style-name="WWNum2">
        <text:list-item>
          <text:p text:style-name="P28" loext:marker-style-name="T17"><text:span text:style-name="T17">Thorsten</text:span></text:p>
          <text:list>
            <text:list-item>
              <text:p text:style-name="P34" loext:marker-style-name="T17"><text:span text:style-name="T17">[No update]</text:span></text:p>
            </text:list-item>
          </text:list>
        </text:list-item>
        <text:list-item>
          <text:p text:style-name="P35" loext:marker-style-name="T17"><text:span text:style-name="T20">Attila</text:span></text:p>
        </text:list-item>
      </text:list>
      <text:list text:style-name="L9">
        <text:list-item>
          <text:p text:style-name="P62" loext:marker-style-name="T17"><text:span text:style-name="T22">Still working on collecting command usage information.<text:line-break/>Changed the Log format (key/textinput ), made reporting script.. found some problem with multi-user case.</text:span></text:p>
        </text:list-item>
        <text:list-item>
          <text:p text:style-name="P62" loext:marker-style-name="T17"><text:span text:style-name="T23">Next Extract and transform API → insert slide into presentations.<text:line-break/>Searched for code points, I think I found a good place to add uno-command for transform side.<text:line-break/>Extract side is a bit more complex (I seen getCommandValues only at writer side)</text:span></text:p>
        </text:list-item>
      </text:list>
      <text:list xml:id="list115304290581856" text:continue-list="list115305602568026" text:style-name="WWNum2">
        <text:list-item>
          <text:p text:style-name="P28" loext:marker-style-name="T17"><text:span text:style-name="T17">Andras</text:span></text:p>
          <text:list>
            <text:list-item>
              <text:p text:style-name="P63" loext:marker-style-name="T17">Fixed localization issues</text:p>
              <text:list>
                <text:list-item>
                  <text:p text:style-name="P63" loext:marker-style-name="T17">missing files from localization target (and a lot of files there that did not have localizable strings)</text:p>
                </text:list-item>
                <text:list-item>
                  <text:p text:style-name="P63" loext:marker-style-name="T17">strings assembled from many parts (words) – it’s a big anti-pattern, please don’t do that.</text:p>
                  <text:list>
                    <text:list-item>
                      <text:p text:style-name="P64" loext:marker-style-name="T17"><text:span text:style-name="T34">_</text:span>(<text:span text:style-name="T35">'Slide'</text:span>) <text:span text:style-name="T36">+</text:span> <text:span text:style-name="T35">' '</text:span> <text:span text:style-name="T36">+</text:span> (<text:span text:style-name="T40">e</text:span>.<text:span text:style-name="T40">slide</text:span> <text:span text:style-name="T36">+</text:span> <text:span text:style-name="T41">1</text:span>) <text:span text:style-name="T36">+</text:span> <text:span text:style-name="T35">' '</text:span> <text:span text:style-name="T36">+</text:span> <text:span text:style-name="T34">_</text:span>(<text:span text:style-name="T35">'of'</text:span>) <text:span text:style-name="T36">+</text:span> <text:span text:style-name="T35">' '</text:span> <text:span text:style-name="T36">+</text:span> <text:span text:style-name="T42">this</text:span>.<text:span text:style-name="T40">_previews</text:span>.<text:span text:style-name="T40">length // WRONG</text:span></text:p>
                    </text:list-item>
                    <text:list-item>
                      <text:p text:style-name="P64" loext:marker-style-name="T17"><text:span text:style-name="T34">_</text:span>(<text:span text:style-name="T35">'Slide {0} of {1}'</text:span>).<text:span text:style-name="T34">replace</text:span>(<text:span text:style-name="T35">'{0}'</text:span>, <text:span text:style-name="T40">e</text:span>.<text:span text:style-name="T40">slide</text:span> <text:span text:style-name="T36">+</text:span> <text:span text:style-name="T41">1</text:span>).<text:span text:style-name="T34">replace</text:span>(<text:span text:style-name="T35">'{1}'</text:span>, <text:span text:style-name="T42">this</text:span>.<text:span text:style-name="T40">_previews</text:span>.<text:span text:style-name="T40">length</text:span>) // GOOD</text:p>
                      <text:p text:style-name="P63" loext:marker-style-name="T17"/>
                    </text:list-item>
                  </text:list>
                </text:list-item>
              </text:list>
            </text:list-item>
          </text:list>
        </text:list-item>
        <text:list-item>
          <text:p text:style-name="P34" loext:marker-style-name="T17"><text:span text:style-name="T20">Szymon</text:span></text:p>
        </text:list-item>
      </text:list>
      <text:list xml:id="list3270289341" text:style-name="WWNum10">
        <text:list-item>
          <text:p text:style-name="P43" loext:marker-style-name="T17"><text:span text:style-name="T17">Improving TreeView widget, a11y, cleanup, extending with keyboard handling</text:span></text:p>
          <text:list>
            <text:list-item>
              <text:p text:style-name="P43" loext:marker-style-name="T17"><text:span text:style-name="T17">merged</text:span></text:p>
            </text:list-item>
          </text:list>
        </text:list-item>
        <text:list-item>
          <text:p text:style-name="P43" loext:marker-style-name="T17"><text:span text:style-name="T17">Working on context menu for tree view – need some additional core work and do it async for LOK</text:span></text:p>
        </text:list-item>
        <text:list-item>
          <text:p text:style-name="P43" loext:marker-style-name="T17"><text:span text:style-name="T17">Working on slideshow in window being idle</text:span></text:p>
        </text:list-item>
      </text:list>
      <text:p text:style-name="P52" loext:marker-style-name="T17"/>
      <text:list xml:id="list115305777443518" text:continue-list="list115304290581856" text:style-name="WWNum2">
        <text:list-item>
          <text:p text:style-name="P36" loext:marker-style-name="T17"><text:soft-page-break/><text:span text:style-name="T20">Darshan</text:span></text:p>
          <text:list>
            <text:list-item>
              <text:p text:style-name="P36" loext:marker-style-name="T17"><text:span text:style-name="T18">PR:</text:span></text:p>
              <text:list>
                <text:list-item>
                  <text:list>
                    <text:list-item>
                      <text:p text:style-name="P58" loext:marker-style-name="T17"><text:span text:style-name="T24">Accessibility : Enhance Drop-down Accessibility with Arrow Key Navigation #10378 </text:span><text:a xlink:type="simple" xlink:href="https://github.com/CollaboraOnline/online/pull/10378" text:style-name="Internet_20_link" text:visited-style-name="Visited_20_Internet_20_Link">https://github.com/CollaboraOnline/online/pull/10378</text:a><text:span text:style-name="T24"> : </text:span><text:span text:style-name="T25">In review</text:span></text:p>
                      <text:list>
                        <text:list-item>
                          <text:p text:style-name="P58" loext:marker-style-name="T17"><text:span text:style-name="T25">Follow up → Handle grid view inside submenu of list-view (Use KeyboardGridNavigation for this ). Ex: “Conditional formatting ”</text:span></text:p>
                        </text:list-item>
                      </text:list>
                    </text:list-item>
                    <text:list-item>
                      <text:p text:style-name="P58" loext:marker-style-name="T17"><text:span text:style-name="T24">Working on Presenter Console UI Improvements </text:span></text:p>
                      <text:list>
                        <text:list-item>
                          <text:p text:style-name="P58" loext:marker-style-name="T17"><text:span text:style-name="T24">Presenter console: UI improvements: Add presenter console button for compact view </text:span><text:a xlink:type="simple" xlink:href="https://github.com/CollaboraOnline/online/pull/10508" text:style-name="Internet_20_link" text:visited-style-name="Visited_20_Internet_20_Link">https://github.com/CollaboraOnline/online/pull/10508</text:a><text:span text:style-name="T24"> </text:span></text:p>
                        </text:list-item>
                        <text:list-item>
                          <text:p text:style-name="P58" loext:marker-style-name="T17"><text:span text:style-name="T24">Presnter Console: align slide sorter in center </text:span><text:a xlink:type="simple" xlink:href="https://github.com/CollaboraOnline/online/pull/10524" text:style-name="Internet_20_link" text:visited-style-name="Visited_20_Internet_20_Link">https://github.com/CollaboraOnline/online/pull/10524</text:a><text:span text:style-name="T24"> </text:span></text:p>
                        </text:list-item>
                        <text:list-item>
                          <text:p text:style-name="P58" loext:marker-style-name="T17"><text:span text:style-name="T24">Add zoom control for notes view in presenter console UI </text:span><text:a xlink:type="simple" xlink:href="https://github.com/CollaboraOnline/online/pull/10531" text:style-name="Internet_20_link" text:visited-style-name="Visited_20_Internet_20_Link">https://github.com/CollaboraOnline/online/pull/10531</text:a><text:span text:style-name="T24"> </text:span></text:p>
                        </text:list-item>
                        <text:list-item>
                          <text:p text:style-name="P58" loext:marker-style-name="T17"><text:span text:style-name="T24">Enhance image preview border styling  </text:span><text:a xlink:type="simple" xlink:href="https://github.com/CollaboraOnline/online/pull/10539" text:style-name="Internet_20_link" text:visited-style-name="Visited_20_Internet_20_Link">https://github.com/CollaboraOnline/online/pull/10539</text:a><text:span text:style-name="T24"> </text:span></text:p>
                        </text:list-item>
                        <text:list-item>
                          <text:p text:style-name="P58" loext:marker-style-name="T17"><text:span text:style-name="T24">Presenter console:Add tooltip to all btns </text:span><text:a xlink:type="simple" xlink:href="https://github.com/CollaboraOnline/online/pull/10544" text:style-name="Internet_20_link" text:visited-style-name="Visited_20_Internet_20_Link">https://github.com/CollaboraOnline/online/pull/10544</text:a><text:span text:style-name="T24"> </text:span></text:p>
                        </text:list-item>
                        <text:list-item>
                          <text:p text:style-name="P58" loext:marker-style-name="T17"><text:span text:style-name="T24">Presenter console: add hover effect on presenter console btns </text:span><text:a xlink:type="simple" xlink:href="https://github.com/CollaboraOnline/online/pull/10554" text:style-name="Internet_20_link" text:visited-style-name="Visited_20_Internet_20_Link">https://github.com/CollaboraOnline/online/pull/10554</text:a><text:span text:style-name="T24"> </text:span></text:p>
                        </text:list-item>
                        <text:list-item>
                          <text:p text:style-name="P58" loext:marker-style-name="T17"><text:span text:style-name="T24">Presenter console toolbar component restructure </text:span><text:a xlink:type="simple" xlink:href="https://github.com/CollaboraOnline/online/pull/10500" text:style-name="Internet_20_link" text:visited-style-name="Visited_20_Internet_20_Link">https://github.com/CollaboraOnline/online/pull/10500</text:a><text:span text:style-name="T24"> </text:span></text:p>
                          <text:list>
                            <text:list-header>
                              <text:p text:style-name="P58" loext:marker-style-name="T17"><text:span text:style-name="T24"/></text:p>
                            </text:list-header>
                          </text:list>
                        </text:list-item>
                      </text:list>
                    </text:list-item>
                  </text:list>
                </text:list-item>
              </text:list>
            </text:list-item>
          </text:list>
        </text:list-item>
        <text:list-item>
          <text:p text:style-name="P28" loext:marker-style-name="T17"><text:span text:style-name="T17">Aron</text:span></text:p>
          <text:list>
            <text:list-item>
              <text:list>
                <text:list-item>
                  <text:list>
                    <text:list-item>
                      <text:p text:style-name="P34" loext:marker-style-name="T17"><text:span text:style-name="T17">nothing to add </text:span></text:p>
                    </text:list-item>
                  </text:list>
                </text:list-item>
              </text:list>
            </text:list-item>
          </text:list>
        </text:list-item>
        <text:list-item>
          <text:p text:style-name="P37" loext:marker-style-name="T17"><text:span text:style-name="T20">Caolan</text:span></text:p>
        </text:list-item>
      </text:list>
      <text:list xml:id="list115304232124024" text:continue-list="list3270289341" text:style-name="WWNum10">
        <text:list-item>
          <text:p text:style-name="P44" loext:marker-style-name="T17">Chris Lord has some follow up improvements for some black flickering</text:p>
          <text:list>
            <text:list-item>
              <text:list>
                <text:list-item>
                  <text:p text:style-name="P65" loext:marker-style-name="T17"><text:a xlink:type="simple" xlink:href="https://github.com/CollaboraOnline/online/pull/10548" text:style-name="Internet_20_link" text:visited-style-name="Visited_20_Internet_20_Link">https://github.com/CollaboraOnline/online/pull/10548</text:a> (in CI)</text:p>
                </text:list-item>
              </text:list>
            </text:list-item>
          </text:list>
        </text:list-item>
        <text:list-item>
          <text:p text:style-name="P65" loext:marker-style-name="T17">Fixed a failure of calc to save sometimes</text:p>
          <text:list>
            <text:list-item>
              <text:p text:style-name="P65" loext:marker-style-name="T17"><text:a xlink:type="simple" xlink:href="https://gerrit.libreoffice.org/c/core/+/176765" text:style-name="Internet_20_link" text:visited-style-name="Visited_20_Internet_20_Link">https://gerrit.libreoffice.org/c/core/+/176765</text:a></text:p>
            </text:list-item>
          </text:list>
        </text:list-item>
        <text:list-item>
          <text:p text:style-name="P65" loext:marker-style-name="T17"><text:span text:style-name="T22">Auto committed Watchdog profiles</text:span></text:p>
          <text:list>
            <text:list-item>
              <text:p text:style-name="P65" loext:marker-style-name="T17"><text:a xlink:type="simple" xlink:href="https://github.com/caolanm/profiles/tree/co-24.04/watchdog" text:style-name="Internet_20_link" text:visited-style-name="Visited_20_Internet_20_Link"><text:span text:style-name="T33">https://github.com/caolanm/profiles/tree/co-24.04/watchdog</text:span></text:a></text:p>
            </text:list-item>
          </text:list>
        </text:list-item>
      </text:list>
      <text:list xml:id="list115306029790373" text:continue-list="list115305777443518" text:style-name="WWNum2">
        <text:list-item>
          <text:p text:style-name="P34" loext:marker-style-name="T17"><text:span text:style-name="T20">Bayram</text:span></text:p>
        </text:list-item>
      </text:list>
      <text:list xml:id="list115304677415135" text:continue-list="list115304232124024" text:style-name="WWNum10">
        <text:list-item>
          <text:p text:style-name="P110" loext:marker-style-name="T17"><text:span text:style-name="T3">(To Review) - Enhancement - Show "Delete contents" info when using auto-fill for deleting cells (GH#9913) : </text:span><text:a xlink:type="simple" xlink:href="https://github.com/CollaboraOnline/online/issues/9913" text:style-name="Internet_20_link" text:visited-style-name="Visited_20_Internet_20_Link">https://github.com/CollaboraOnline/online/issues/9913</text:a></text:p>
          <text:list>
            <text:list-item>
              <text:p text:style-name="P110" loext:marker-style-name="T17"><text:span text:style-name="T3">core1: </text:span><text:a xlink:type="simple" xlink:href="https://gerrit.libreoffice.org/c/core/+/175827" text:style-name="Internet_20_link" text:visited-style-name="Visited_20_Internet_20_Link">https://gerrit.libreoffice.org/c/core/+/175827</text:a><text:span text:style-name="T3"> (Merged - 24.04)</text:span></text:p>
            </text:list-item>
            <text:list-item>
              <text:p text:style-name="P111" loext:marker-style-name="T17">core2: <text:a xlink:type="simple" xlink:href="https://gerrit.libreoffice.org/c/core/+/176557" text:style-name="Internet_20_link" text:visited-style-name="Visited_20_Internet_20_Link">https://gerrit.libreoffice.org/c/core/+/176557</text:a> (Merged - 24.04)</text:p>
            </text:list-item>
            <text:list-item>
              <text:p text:style-name="P111" loext:marker-style-name="T17">core3: <text:a xlink:type="simple" xlink:href="https://gerrit.libreoffice.org/c/core/+/176565" text:style-name="Internet_20_link" text:visited-style-name="Visited_20_Internet_20_Link">https://gerrit.libreoffice.org/c/core/+/176565</text:a> (To Review - 24.04)</text:p>
            </text:list-item>
          </text:list>
        </text:list-item>
      </text:list>
      <text:p text:style-name="P17" loext:marker-style-name="T17"><text:span text:style-name="T17"/></text:p>
      <text:list xml:id="list115305711489207" text:continue-list="list115306029790373" text:style-name="WWNum2">
        <text:list-item>
          <text:p text:style-name="P34" loext:marker-style-name="T17"><text:span text:style-name="T20">Skyler</text:span></text:p>
        </text:list-item>
      </text:list>
      <text:list xml:id="list115304523701448" text:continue-list="list115304677415135" text:style-name="WWNum10">
        <text:list-item>
          <text:p text:style-name="P43" loext:marker-style-name="T17"><text:span text:style-name="T27">Been working on video insertion</text:span></text:p>
          <text:list>
            <text:list-item>
              <text:p text:style-name="P43" loext:marker-style-name="T17"><text:span text:style-name="T27">Need to sort out positioning of dropped videos</text:span></text:p>
            </text:list-item>
            <text:list-item>
              <text:p text:style-name="P43" loext:marker-style-name="T17"><text:span text:style-name="T27">Need to sort out video placeholder sizing → looks like a core issue</text:span></text:p>
            </text:list-item>
          </text:list>
        </text:list-item>
        <text:list-item>
          <text:p text:style-name="P43" loext:marker-style-name="T17"><text:span text:style-name="T27">iOS copy/paste is “much improved” (but not completely fixed)</text:span></text:p>
          <text:list>
            <text:list-item>
              <text:p text:style-name="P43" loext:marker-style-name="T17"><text:span text:style-name="T27">→ it’ll work on everything that doesn’t need internal paste, so not spreadsheet formulas/footnotes/similar but other things that need rich content such as links will work properly</text:span></text:p>
            </text:list-item>
            <text:list-item>
              <text:p text:style-name="P43" loext:marker-style-name="T17"><text:span text:style-name="T27">Merged gated behind being on iOS to avoid breaking the working copy/paste on Android</text:span></text:p>
              <text:list>
                <text:list-item>
                  <text:p text:style-name="P43" loext:marker-style-name="T17"><text:a xlink:type="simple" xlink:href="https://github.com/CollaboraOnline/online/pull/10484" text:style-name="Internet_20_link" text:visited-style-name="Visited_20_Internet_20_Link"><text:span text:style-name="T27">https://github.com/CollaboraOnline/online/pull/10484</text:span></text:a></text:p>
                </text:list-item>
              </text:list>
            </text:list-item>
          </text:list>
        </text:list-item>
      </text:list>
      <text:list xml:id="list115304583854572" text:continue-list="list115305711489207" text:style-name="WWNum2">
        <text:list-item>
          <text:p text:style-name="P28" loext:marker-style-name="T17"><text:span text:style-name="T17">Pranam</text:span></text:p>
          <text:list>
            <text:list-item>
              <text:list>
                <text:list-item>
                  <text:p text:style-name="P53" loext:marker-style-name="T17">Imroving interoperability to import formulas from MSO</text:p>
                </text:list-item>
                <text:list-item>
                  <text:p text:style-name="P53" loext:marker-style-name="T17">Fixing some async dialogues freezing new users joining</text:p>
                  <text:p text:style-name="P53" loext:marker-style-name="T17"/>
                </text:list-item>
              </text:list>
            </text:list-item>
          </text:list>
        </text:list-item>
        <text:list-item>
          <text:p text:style-name="P28" loext:marker-style-name="T17"><text:span text:style-name="T17">Gökay</text:span></text:p>
        </text:list-item>
      </text:list>
      <text:p text:style-name="P45" loext:marker-style-name="T17">Continues:</text:p>
      <text:list text:style-name="L10">
        <text:list-item>
          <text:p text:style-name="P46" loext:marker-style-name="T17">Various bug fixes &amp; reviews.</text:p>
          <text:list>
            <text:list-item>
              <text:p text:style-name="P46" loext:marker-style-name="T17">Some small bugs in master branch.</text:p>
            </text:list-item>
          </text:list>
        </text:list-item>
        <text:list-item>
          <text:p text:style-name="P46" loext:marker-style-name="T17"><text:soft-page-break/>Impress Notes view - dark mode issue → Fixed.</text:p>
        </text:list-item>
        <text:list-item>
          <text:p text:style-name="P46" loext:marker-style-name="T17">Impress Notes view – slide refreshes → Fixed.</text:p>
        </text:list-item>
      </text:list>
      <text:list text:style-name="L11">
        <text:list-item>
          <text:p text:style-name="P47" loext:marker-style-name="T17"><text:span text:style-name="T17">Copy text with comments issue. Has a PR but needs to check the tests also.</text:span></text:p>
        </text:list-item>
      </text:list>
      <text:list xml:id="list115304212060432" text:continue-list="list115304523701448" text:style-name="WWNum10">
        <text:list-header>
          <text:p text:style-name="P43" loext:marker-style-name="T17"><text:span text:style-name="T17"/></text:p>
        </text:list-header>
      </text:list>
      <text:list xml:id="list115305942579347" text:continue-list="list115304583854572" text:style-name="WWNum2">
        <text:list-item>
          <text:p text:style-name="P56" loext:marker-style-name="T17"><text:span text:style-name="T25">Hubert</text:span></text:p>
          <text:list>
            <text:list-item>
              <text:list>
                <text:list-item>
                  <text:p text:style-name="P34" loext:marker-style-name="T17"><text:span text:style-name="T17">Still in progress: WordPress connector.</text:span></text:p>
                  <text:list>
                    <text:list-item>
                      <text:p text:style-name="P34" loext:marker-style-name="T17"><text:span text:style-name="T17">WiP repo location </text:span><text:a xlink:type="simple" xlink:href="https://github.com/hfiguiere/collabora-wordpress/" text:style-name="Internet_20_link" text:visited-style-name="Visited_20_Internet_20_Link"><text:span text:style-name="T17">https://github.com/hfiguiere/collabora-wordpress/</text:span></text:a></text:p>
                    </text:list-item>
                  </text:list>
                </text:list-item>
              </text:list>
            </text:list-item>
          </text:list>
          <text:p text:style-name="P34" loext:marker-style-name="T17"><text:span text:style-name="T17"/></text:p>
        </text:list-item>
        <text:list-item>
          <text:p text:style-name="P29" loext:marker-style-name="T17"><text:span text:style-name="T17">Gulsah</text:span></text:p>
        </text:list-item>
      </text:list>
      <text:p text:style-name="P30" loext:marker-style-name="T17"><text:bookmark-start text:name="__DdeLink__950_1687491041"/><text:span text:style-name="T43"/></text:p>
      <text:list text:continue-list="list115304212060432" text:style-name="WWNum10">
        <text:list-item>
          <text:p text:style-name="P31" loext:marker-style-name="T17"><text:span text:style-name="T14">EXCEL: cannot change filter in XLXS file after download</text:span></text:p>
          <text:list>
            <text:list-item>
              <text:p text:style-name="P66">Merged: <text:a xlink:type="simple" xlink:href="https://gerrit.libreoffice.org/c/core/+/176564" text:style-name="Internet_20_link" text:visited-style-name="Visited_20_Internet_20_Link">https://gerrit.libreoffice.org/c/core/+/176564</text:a></text:p>
            </text:list-item>
            <text:list-item>
              <text:p text:style-name="P66">Ported to co-24.04.8: <text:a xlink:type="simple" xlink:href="https://gerrit.libreoffice.org/c/core/+/176706" text:style-name="Internet_20_link" text:visited-style-name="Visited_20_Internet_20_Link">https://gerrit.libreoffice.org/c/core/+/176706</text:a> (Thx Andras)</text:p>
            </text:list-item>
            <text:list-item>
              <text:p text:style-name="P66">Ported to master: <text:a xlink:type="simple" xlink:href="https://gerrit.libreoffice.org/c/core/+/176717" text:style-name="Internet_20_link" text:visited-style-name="Visited_20_Internet_20_Link">https://gerrit.libreoffice.org/c/core/+/176717</text:a> </text:p>
            </text:list-item>
          </text:list>
        </text:list-item>
        <text:list-item>
          <text:h text:style-name="P4" text:outline-level="1">Excel fails to open a number of sample spreadsheets roundtripped to XLSX</text:h>
          <text:list>
            <text:list-item>
              <text:p text:style-name="P66">I detected that the autofilter + sorted column is problematic. I’m at the end of this. Planning to send patch soon</text:p>
            </text:list-item>
          </text:list>
        </text:list-item>
        <text:list-item>
          <text:p text:style-name="P66">Next:</text:p>
          <text:list>
            <text:list-item>
              <text:p text:style-name="P66">Add new status to status bar for the Show all comments</text:p>
            </text:list-item>
            <text:list-item>
              <text:p text:style-name="P66">Fix the comment sign ratio on zoom</text:p>
            </text:list-item>
          </text:list>
        </text:list-item>
      </text:list>
      <text:list text:continue-list="list115305942579347" text:style-name="WWNum2">
        <text:list-item>
          <text:p text:style-name="P34" loext:marker-style-name="T17"><text:span text:style-name="T20">Sven</text:span></text:p>
          <text:list>
            <text:list-item>
              <text:p text:style-name="P59" loext:marker-style-name="T17"><text:span text:style-name="T3">PRs for </text:span><text:span text:style-name="T37">cool</text:span><text:a xlink:type="simple" xlink:href="https://github.com/CollaboraOnline/online/pull/9989" text:style-name="Internet_20_link" text:visited-style-name="Visited_20_Internet_20_Link"><text:span text:style-name="T3">#9989</text:span></text:a><text:span text:style-name="T37"> de-prio rendering invisible tiles delivered</text:span></text:p>
              <text:list>
                <text:list-item>
                  <text:p text:style-name="P38" loext:marker-style-name="T17">WIP <text:span text:style-name="T39">using poll timeout as IDLE criteria to render invisible tiles</text:span></text:p>
                </text:list-item>
                <text:list-item>
                  <text:p text:style-name="P38" loext:marker-style-name="T17">T<text:span text:style-name="T39">ile/TileCombined intersection enhancement – merged</text:span></text:p>
                </text:list-item>
              </text:list>
            </text:list-item>
            <text:list-item>
              <text:p text:style-name="P38" loext:marker-style-name="T17"><text:span text:style-name="T39">cool</text:span><text:a xlink:type="simple" xlink:href="https://github.com/CollaboraOnline/online/pull/10298" text:style-name="Internet_20_link" text:visited-style-name="Visited_20_Internet_20_Link">#10298</text:a><text:span text:style-name="T39"> Regression fix in Socket::shutdown() (manual background save)</text:span></text:p>
            </text:list-item>
            <text:list-item>
              <text:p text:style-name="P67" loext:marker-style-name="T17"><text:span text:style-name="T37">Reworked (split) cool#</text:span><text:a xlink:type="simple" xlink:href="https://github.com/CollaboraOnline/online/issues/9833" text:style-name="Internet_20_link" text:visited-style-name="Visited_20_Internet_20_Link"><text:span text:style-name="T3">9833</text:span></text:a><text:span text:style-name="T37"> 'limited open connections'</text:span></text:p>
              <text:list>
                <text:list-item>
                  <text:p text:style-name="P67" loext:marker-style-name="T17"><text:span text:style-name="T37">cool</text:span><text:a xlink:type="simple" xlink:href="https://github.com/CollaboraOnline/online/pull/10334" text:style-name="Internet_20_link" text:visited-style-name="Visited_20_Internet_20_Link">#10334</text:a><text:span text:style-name="T37"> merged keep UDS WS alive, .. </text:span></text:p>
                </text:list-item>
                <text:list-item>
                  <text:p text:style-name="P67" loext:marker-style-name="T17"><text:span text:style-name="T37">cool</text:span><text:a xlink:type="simple" xlink:href="https://github.com/CollaboraOnline/online/pull/10366" text:style-name="Internet_20_link" text:visited-style-name="Visited_20_Internet_20_Link">#10366</text:a><text:span text:style-name="T37"> merged net::Defaults: Revert and re-apply revised code </text:span></text:p>
                </text:list-item>
                <text:list-item>
                  <text:p text:style-name="P67" loext:marker-style-name="T17"><text:span text:style-name="T37">cool</text:span><text:a xlink:type="simple" xlink:href="https://github.com/CollaboraOnline/online/pull/10370" text:style-name="Internet_20_link" text:visited-style-name="Visited_20_Internet_20_Link">#10370</text:a><text:span text:style-name="T37"> merged Implement MaxConnection Limit (2) </text:span></text:p>
                </text:list-item>
                <text:list-item>
                  <text:p text:style-name="P67" loext:marker-style-name="T17"><text:span text:style-name="T37">cool</text:span><text:a xlink:type="simple" xlink:href="https://github.com/CollaboraOnline/online/pull/10398" text:style-name="Internet_20_link" text:visited-style-name="Visited_20_Internet_20_Link">#10398</text:a><text:span text:style-name="T37"> merged Cleanups + UTs, Drop WS Ping Timeout</text:span></text:p>
                </text:list-item>
                <text:list-item>
                  <text:p text:style-name="P67" loext:marker-style-name="T17"><text:span text:style-name="T37">cool#</text:span><text:a xlink:type="simple" xlink:href="https://github.com/CollaboraOnline/online/pull/10375" text:style-name="Internet_20_link" text:visited-style-name="Visited_20_Internet_20_Link"><text:span text:style-name="T38">10375</text:span></text:a><text:span text:style-name="T37"> open   net::Defaults.maxTCPConnections system defaults, .. </text:span></text:p>
                </text:list-item>
                <text:list-item>
                  <text:p text:style-name="P68" loext:marker-style-name="T17"><text:span text:style-name="T37">cool</text:span><text:a xlink:type="simple" xlink:href="https://github.com/CollaboraOnline/online/pull/10386" text:style-name="Internet_20_link" text:visited-style-name="Visited_20_Internet_20_Link">#10386</text:a><text:span text:style-name="T37"> open  Robust ServerSocket not throw (EOL) on recoverable accept failure</text:span></text:p>
                </text:list-item>
                <text:list-item>
                  <text:p text:style-name="P68" loext:marker-style-name="T17"><text:span text:style-name="T37">WIP proposal for more fine grained limitation handling<text:line-break/></text:span></text:p>
                </text:list-item>
              </text:list>
            </text:list-item>
            <text:list-item>
              <text:p text:style-name="P69" loext:marker-style-name="T17"><text:span text:style-name="T37">cool</text:span><text:a xlink:type="simple" xlink:href="https://github.com/CollaboraOnline/online/issues/10240" text:style-name="Internet_20_link" text:visited-style-name="Visited_20_Internet_20_Link"><text:span text:style-name="T3">#10240</text:span></text:a><text:span text:style-name="T37"> Handle data more efficiently via streaming and files</text:span></text:p>
              <text:list>
                <text:list-item>
                  <text:p text:style-name="P70" loext:marker-style-name="T17"><text:span text:style-name="T39">Reduce RAM usage for large data chunks</text:span></text:p>
                </text:list-item>
                <text:list-item>
                  <text:p text:style-name="P70" loext:marker-style-name="T17"><text:span text:style-name="T39">WIP, discussed metrics (idle criteria)</text:span></text:p>
                </text:list-item>
              </text:list>
            </text:list-item>
          </text:list>
        </text:list-item>
      </text:list>
      <text:p text:style-name="P41" loext:marker-style-name="T17"><text:span text:style-name="T17"/></text:p>
      <text:list xml:id="list115305605285983" text:continue-numbering="true" text:style-name="WWNum2">
        <text:list-item>
          <text:p text:style-name="P60" loext:marker-style-name="T17"><text:span text:style-name="T25">Timur </text:span><text:a xlink:type="simple" xlink:href="https://staging-perf.eu.collaboraonline.com/index.php/u/annanazaryan" text:style-name="Internet_20_link" text:visited-style-name="Visited_20_Internet_20_Link"><text:span text:style-name="T26">@Anna</text:span></text:a></text:p>
        </text:list-item>
      </text:list>
      <text:list text:style-name="WWNum11">
        <text:list-item>
          <text:p text:style-name="P48" loext:marker-style-name="T17"><text:span text:style-name="T17">Just observing.</text:span></text:p>
        </text:list-item>
      </text:list>
      <text:list xml:id="list115306105776647" text:continue-list="list115305605285983" text:style-name="WWNum2">
        <text:list-item>
          <text:p text:style-name="P34" loext:marker-style-name="T17"><text:span text:style-name="T20">Méven</text:span></text:p>
          <text:list>
            <text:list-item>
              <text:p text:style-name="P71"><text:span text:style-name="T6">Add css to context menu entries to allow css tweaking </text:span><text:a xlink:type="simple" xlink:href="https://github.com/CollaboraOnline/online/pull/10351" text:style-name="Internet_20_link" text:visited-style-name="Visited_20_Internet_20_Link">#10351</text:a><text:span text:style-name="T7"> IN REVIEW</text:span></text:p>
            </text:list-item>
            <text:list-item>
              <text:p text:style-name="P71"><text:span text:style-name="T7">Working on Wopi connection check </text:span><text:a xlink:type="simple" xlink:href="https://github.com/CollaboraOnline/online/pull/9202" text:style-name="Internet_20_link" text:visited-style-name="Visited_20_Internet_20_Link"><text:span text:style-name="T8">#9202</text:span></text:a></text:p>
            </text:list-item>
          </text:list>
        </text:list-item>
        <text:list-item>
          <text:p text:style-name="P28" loext:marker-style-name="T17"><text:span text:style-name="T17">Nick</text:span></text:p>
          <text:list>
            <text:list-item>
              <text:p text:style-name="P34" loext:marker-style-name="T17"><text:span text:style-name="T18">Correctly receiving jsdialog online now, and have basic navigator working </text:span><text:span text:style-name="T28">now</text:span></text:p>
              <text:list>
                <text:list-item>
                  <text:p text:style-name="P56" loext:marker-style-name="T17"><text:span text:style-name="T3">WIP: </text:span><text:a xlink:type="simple" xlink:href="https://gerrit.libreoffice.org/c/core/+/172594/2" text:style-name="Internet_20_link" text:visited-style-name="Visited_20_Internet_20_Link"><text:span text:style-name="T24">https://gerrit.libreoffice.org/c/core/+/172594/2</text:span></text:a></text:p>
                </text:list-item>
                <text:list-item>
                  <text:p text:style-name="P56" loext:marker-style-name="T17"><text:span text:style-name="T24">WIP: </text:span><text:a xlink:type="simple" xlink:href="https://github.com/CollaboraOnline/online/pull/9933" text:style-name="Internet_20_link" text:visited-style-name="Visited_20_Internet_20_Link">https://github.com/CollaboraOnline/online/pull/9933</text:a></text:p>
                </text:list-item>
                <text:list-item>
                  <text:p text:style-name="P34" loext:marker-style-name="T17"><text:span text:style-name="T18">Need to:</text:span></text:p>
                  <text:list>
                    <text:list-item>
                      <text:p text:style-name="P34" loext:marker-style-name="T17"><text:span text:style-name="T18">Create open/close button</text:span></text:p>
                    </text:list-item>
                    <text:list-item>
                      <text:p text:style-name="P34" loext:marker-style-name="T17"><text:span text:style-name="T18">Fix navigator closing</text:span></text:p>
                    </text:list-item>
                    <text:list-item>
                      <text:p text:style-name="P34" loext:marker-style-name="T17"><text:span text:style-name="T18">Combine with slide sorter for impress</text:span></text:p>
                    </text:list-item>
                  </text:list>
                </text:list-item>
              </text:list>
            </text:list-item>
            <text:list-item>
              <text:p text:style-name="P34" loext:marker-style-name="T17"><text:span text:style-name="T18">Back at university now so will have less time for collabora</text:span></text:p>
            </text:list-item>
          </text:list>
        </text:list-item>
        <text:list-item>
          <text:p text:style-name="P34" loext:marker-style-name="T17"><text:span text:style-name="T18">Rashesh</text:span></text:p>
          <text:list>
            <text:list-item>
              <text:p text:style-name="P34" loext:marker-style-name="T17"><text:soft-page-break/><text:span text:style-name="T18">new address input field added to calc which adds ability to create named ranges</text:span></text:p>
            </text:list-item>
            <text:list-item>
              <text:p text:style-name="P39" loext:marker-style-name="T17"><text:span text:style-name="T18">working on @mention </text:span></text:p>
              <text:list>
                <text:list-item>
                  <text:p text:style-name="P58" loext:marker-style-name="T17"><text:a xlink:type="simple" xlink:href="https://github.com/CollaboraOnline/online/issues/10047" text:style-name="Internet_20_link" text:visited-style-name="Visited_20_Internet_20_Link">https://github.com/CollaboraOnline/online/issues/10047</text:a><text:span text:style-name="T24"> &amp; </text:span><text:a xlink:type="simple" xlink:href="https://github.com/CollaboraOnline/online/issues/7923" text:style-name="Internet_20_link" text:visited-style-name="Visited_20_Internet_20_Link">https://github.com/CollaboraOnline/online/issues/7923</text:a><text:span text:style-name="T24"> </text:span></text:p>
                </text:list-item>
                <text:list-item>
                  <text:p text:style-name="P56" loext:marker-style-name="T17"><text:a xlink:type="simple" xlink:href="https://github.com/CollaboraOnline/online/pull/10273" text:style-name="Internet_20_link" text:visited-style-name="Visited_20_Internet_20_Link">https://github.com/CollaboraOnline/online/pull/10273</text:a><text:span text:style-name="T24"> </text:span></text:p>
                </text:list-item>
              </text:list>
            </text:list-item>
            <text:list-item>
              <text:p text:style-name="P56" loext:marker-style-name="T17"><text:span text:style-name="T24">Filed a nextcloud issue regarding mention: </text:span><text:a xlink:type="simple" xlink:href="https://github.com/nextcloud/richdocuments/issues/4169" text:style-name="Internet_20_link" text:visited-style-name="Visited_20_Internet_20_Link">https://github.com/nextcloud/richdocuments/issues/4169</text:a><text:span text:style-name="T24"> </text:span></text:p>
              <text:list>
                <text:list-item>
                  <text:p text:style-name="P56" loext:marker-style-name="T17"><text:a xlink:type="simple" xlink:href="https://github.com/nextcloud/richdocuments/pull/4171" text:style-name="Internet_20_link" text:visited-style-name="Visited_20_Internet_20_Link">https://github.com/nextcloud/richdocuments/pull/4171</text:a><text:span text:style-name="T24"> → still not in</text:span></text:p>
                </text:list-item>
              </text:list>
            </text:list-item>
          </text:list>
        </text:list-item>
      </text:list>
      <text:p text:style-name="P17" loext:marker-style-name="T17"><text:span text:style-name="T18"/></text:p>
      <text:h text:style-name="P3" text:outline-level="1">Events</text:h>
      <text:p text:style-name="P100"><text:span text:style-name="T6"/></text:p>
      <text:h text:style-name="P9" text:outline-level="2">FOSDEM dev-room: LibreOffice Technology</text:h>
      <text:list text:style-name="L12">
        <text:list-item>
          <text:p text:style-name="P112"><text:a xlink:type="simple" xlink:href="https://blog.documentfoundation.org/blog/2024/10/28/fosdem-2025-libreoffice-technology-devroom-call-for-papers/" text:style-name="Internet_20_link" text:visited-style-name="Visited_20_Internet_20_Link">https://blog.documentfoundation.org/blog/2024/10/28/fosdem-2025-libreoffice-technology-devroom-call-for-papers/</text:a></text:p>
        </text:list-item>
        <text:list-item>
          <text:p text:style-name="P112">Deadline 1<text:span text:style-name="T44">st</text:span> December → this week.</text:p>
        </text:list-item>
        <text:list-item>
          <text:p text:style-name="P106">Talks:</text:p>
          <text:list>
            <text:list-item>
              <text:p text:style-name="P113">COOL UI / UX command tracking &amp; analysis (Attila)</text:p>
            </text:list-item>
            <text:list-item>
              <text:p text:style-name="P113">Nextcloud Office built on COOL &amp; LibreOffice Technology (Julius/Elizabeth)</text:p>
            </text:list-item>
            <text:list-item>
              <text:p text:style-name="P113">Improved comments &amp; mentions (Pranam)</text:p>
            </text:list-item>
            <text:list-item>
              <text:p text:style-name="P113">LibreOffice Technology atomic / threading improvements (Caolan)</text:p>
            </text:list-item>
            <text:list-item>
              <text:p text:style-name="P113">Optimizing AutoText &amp; settings for multi-tenant collaboration (Caolan)</text:p>
            </text:list-item>
            <text:list-item>
              <text:p text:style-name="P113">COOL – LibreOffice Technology in the browser (Michael)</text:p>
            </text:list-item>
            <text:list-item>
              <text:p text:style-name="P113">Automatic Documents, packed with content &amp; signed (Michael)</text:p>
            </text:list-item>
            <text:list-item>
              <text:p text:style-name="P113">Beautiful remote web dialog widgets built on LOT (Szymon)</text:p>
            </text:list-item>
            <text:list-item>
              <text:p text:style-name="P113">New, shiny WebGL presentations in the browser - presenter console + animations (Szymon)</text:p>
            </text:list-item>
            <text:list-item>
              <text:p text:style-name="P113">COOL / Mobile LibreOffice Technology (Skyler)</text:p>
            </text:list-item>
          </text:list>
        </text:list-item>
      </text:list>
      <text:h text:style-name="P5" text:outline-level="1"><text:bookmark-start text:name="__DdeLink__2690_1630381250"/>Forum Topics</text:h>
      <text:list text:continue-list="list115306105776647" text:style-name="WWNum2">
        <text:list-item>
          <text:p text:style-name="P38" loext:marker-style-name="T17"><text:span text:style-name="T29">Top forum topics from last week:</text:span><text:bookmark-end text:name="__DdeLink__2690_1630381250"/></text:p>
          <text:list>
            <text:list-item>
              <text:p text:style-name="P59" loext:marker-style-name="T17"><text:span text:style-name="T45">Open/Import data from document : </text:span><text:a xlink:type="simple" xlink:href="https://forum.collaboraonline.com/t/open-import-data-from-document/3162" text:style-name="Internet_20_link" text:visited-style-name="Visited_20_Internet_20_Link">https://forum.collaboraonline.com/t/open-import-data-from-document/3162</text:a><text:span text:style-name="T45"> → now closed</text:span></text:p>
              <text:p text:style-name="P59" loext:marker-style-name="T17"><text:span text:style-name="T45"/></text:p>
            </text:list-item>
            <text:list-item>
              <text:p text:style-name="P59" loext:marker-style-name="T17"><text:span text:style-name="T45">How to monitor annotation addition, reply, and other operations through JS on the browser side? </text:span><text:a xlink:type="simple" xlink:href="https://forum.collaboraonline.com/t/collabora-online/3164/1" text:style-name="Internet_20_link" text:visited-style-name="Visited_20_Internet_20_Link">https://forum.collaboraonline.com/t/collabora-online/3164/1</text:a><text:span text:style-name="T45"> </text:span></text:p>
            </text:list-item>
            <text:list-item>
              <text:p text:style-name="P59" loext:marker-style-name="T17"><text:span text:style-name="T45">Pending topics:</text:span></text:p>
              <text:list>
                <text:list-item>
                  <text:p text:style-name="P59" loext:marker-style-name="T17"><text:span text:style-name="T45">Nextcloud Docker - Unable to save/edit file contents </text:span><text:a xlink:type="simple" xlink:href="https://forum.collaboraonline.com/t/nextcloud-docker-unable-to-save-edit-file-contents/3172/1" text:style-name="Internet_20_link" text:visited-style-name="Visited_20_Internet_20_Link">https://forum.collaboraonline.com/t/nextcloud-docker-unable-to-save-edit-file-contents/3172/1</text:a><text:span text:style-name="T45"> </text:span></text:p>
                </text:list-item>
                <text:list-item>
                  <text:p text:style-name="P59" loext:marker-style-name="T17"><text:span text:style-name="T45">Android Save Issues <text:s/>: on word count it crashed the app, data loss. Needs investigation </text:span><text:a xlink:type="simple" xlink:href="https://forum.collaboraonline.com/t/android-save-issues/3169" text:style-name="Internet_20_link" text:visited-style-name="Visited_20_Internet_20_Link">https://forum.collaboraonline.com/t/android-save-issues/3169</text:a><text:span text:style-name="T45"> </text:span></text:p>
                  <text:p text:style-name="P59" loext:marker-style-name="T17"><text:span text:style-name="T45"/></text:p>
                </text:list-item>
              </text:list>
            </text:list-item>
          </text:list>
        </text:list-item>
      </text:list>
      <text:p text:style-name="P49" loext:marker-style-name="T17"><text:span text:style-name="T46"/></text:p>
      <text:h text:style-name="P3" text:outline-level="1"><text:soft-page-break/>Next meeting</text:h>
      <text:list text:style-name="WWNum16">
        <text:list-item>
          <text:p text:style-name="P50" loext:marker-style-name="T17">21/11/2024</text:p>
        </text:list-item>
      </text:list>
      <text:p text:style-name="Standard"><text:bookmark-end text:name="__DdeLink__950_1687491041"/><text:bookmark-end text:name="__DdeLink__1586_1973933045"/><text:bookmark-end text:name="__DdeLink__1647_1279872703"/><text:bookmark-end text:name="__DdeLink__1014_3127552423"/><text:bookmark-end text:name="__DdeLink__1565_3327404512"/><text:bookmark-end text:name="__DdeLink__1620_430459077"/><text:bookmark-end text:name="__DdeLink__1569_653942567"/><text:bookmark-end text:name="__DdeLink__1717_4119163414"/><text:bookmark-end text:name="__DdeLink__958_3964159121"/><text:bookmark-end text:name="__DdeLink__940_2853722415"/><text:bookmark-end text:name="__DdeLink__965_729784294"/><text:bookmark-end text:name="__DdeLink__653_2159568168 Copy 1 Copy 1"/><text:bookmark-end text:name="__DdeLink__965_2853722415"/><text:bookmark-end text:name="__DdeLink__2651_3164264917"/><text:bookmark-end text:name="__DdeLink__605_3917137710 Copy 1"/><text:bookmark-end text:name="__DdeLink__653_2159568168 Copy 1"/><text:bookmark-end text:name="__DdeLink__1857_1696820204"/><text:bookmark-end text:name="__DdeLink__1725_1808679643"/><text:bookmark-end text:name="__DdeLink__1740_902407786"/><text:bookmark-end text:name="__DdeLink__1808_2889134347"/><text:bookmark-end text:name="__DdeLink__1070_816429548"/><text:bookmark-end text:name="__DdeLink__913_1270830840"/><text:bookmark-end text:name="__DdeLink__1048_2831651044 Copy 1"/><text:bookmark-end text:name="__DdeLink__1048_2831651044"/><text:bookmark-end text:name="__DdeLink__927_2853722415"/><text:bookmark-end text:name="__DdeLink__927_2853722415 Copy 1"/><text:span text:style-name="Emphasis"><text:span text:style-name="T5"/></text:span></text:p>
      <text:p text:style-name="P109"><text:span text:style-name="Emphasis"><text:span text:style-name="T5">make[1]: Leaving directory '/home/joao/projetos/segunta/collabora-online'</text:span></text:span></text:p>
      <text:p text:style-name="P114"><text:span text:style-name="Emphasis"><text:span text:style-name="T5">make: *** [Makefile:2091: all] </text:span></text:span></text:p>
      <text:p text:style-name="P114"><text:span text:style-name="Emphasis"><text:span text:style-name="T5"/></text:span></text:p>
      <text:p text:style-name="P114"><text:span text:style-name="Emphasis"><text:span text:style-name="T5"/></text:span></text:p>
      <text:p text:style-name="P114"><text:span text:style-name="Emphasis"><text:span text:style-name="T5"/></text:span></text:p>
      <text:p text:style-name="P114"><text:span text:style-name="Emphasis"><text:span text:style-name="T5"/></text:span></text:p>
      <text:p text:style-name="P114"><text:span text:style-name="Emphasis"><text:span text:style-name="T5"/></text:span></text:p>
      <text:p text:style-name="P114"><text:span text:style-name="Emphasis"><text:span text:style-name="T5"/></text:span></text:p>
      <text:p text:style-name="P114"><text:span text:style-name="Emphasis"><text:span text:style-name="T5"/></text:span></text:p>
      <text:p text:style-name="P114"><text:span text:style-name="Emphasis"><text:span text:style-name="T5">dfgh</text:span></text:span></text:p>
      <text:p text:style-name="P114"><text:span text:style-name="Emphasis"><text:span text:style-name="T5">dfgh</text:span></text:span></text:p>
      <text:p text:style-name="P114"><text:span text:style-name="Emphasis"><text:span text:style-name="T5">dfg</text:span></text:span></text:p>
      <text:p text:style-name="P114"><text:span text:style-name="Emphasis"><text:span text:style-name="T5">h</text:span></text:span></text:p>
      <text:p text:style-name="P114"><text:span text:style-name="Emphasis"><text:span text:style-name="T5">dfgh</text:span></text:span></text:p>
      <text:p text:style-name="P114"><text:span text:style-name="Emphasis"><text:span text:style-name="T5">df</text:span></text:span></text:p>
      <text:p text:style-name="P114"><text:span text:style-name="Emphasis"><text:span text:style-name="T5">gh</text:span></text:span></text:p>
      <text:p text:style-name="P114"><text:span text:style-name="Emphasis"><text:span text:style-name="T5">sdfg</text:span></text:span></text:p>
      <text:p text:style-name="P114"><text:span text:style-name="Emphasis"><text:span text:style-name="T5">Not smooth but</text:span></text:span><text:span text:style-name="Emphasis"><text:span text:style-name="T5"><office:annotation loext:parent-name="__Annotation__2440_2525063325" loext:resolved="false"><dc:creator>Pedro Silva</dc:creator><dc:date>2024-11-21T11:50:24.278944519</dc:date><text:p text:style-name="P119">a reply to the main comment</text:p></office:annotation></text:span></text:span><text:span text:style-name="Emphasis"><text:span text:style-name="T5"><office:annotation office:name="__Annotation__2441_2525063325" loext:parent-name="__Annotation__2440_2525063325" loext:resolved="true"><dc:creator>darshan</dc:creator><dc:date>2024-11-21T11:49:59.168170994</dc:date><text:p text:style-name="P119">Test reply</text:p><text:p text:style-name="P119"/></office:annotation></text:span></text:span><text:span text:style-name="Emphasis"><text:span text:style-name="T5"><office:annotation loext:resolved="false"><dc:creator>Pedro Silva</dc:creator><dc:date>2024-11-21T11:50:14.774779669</dc:date><text:p text:style-name="P119">Another reply</text:p></office:annotation></text:span></text:span><text:span text:style-name="Emphasis"><text:span text:style-name="T5"> it’s okay <text:s/>2</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Arial Unicode MS" svg:font-family="'Arial Unicode MS'" style:font-family-generic="roman" style:font-pitch="variable"/>
    <style:font-face style:name="Carlito" svg:font-family="Carlito" style:font-family-generic="swiss" style:font-pitch="variable"/>
    <style:font-face style:name="Consolas" svg:font-family="Consolas, 'Courier New', monospace"/>
    <style:font-face style:name="DejaVu Sans" svg:font-family="'DejaVu Sans'"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ystem" style:font-pitch="variable"/>
    <style:font-face style:name="FreeSans" svg:font-family="FreeSans" style:font-family-generic="roman" style:font-pitch="variable"/>
    <style:font-face style:name="Karla" svg:font-family="Karla" style:font-family-generic="roman"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ans2" svg:font-family="'Liberation Sans'" style:font-adornments="Bold" style:font-family-generic="swiss" style:font-pitch="variable"/>
    <style:font-face style:name="Liberation Sans3" svg:font-family="'Liberation Sans'" style:font-adornments="Regular" style:font-family-generic="swiss"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ohit Hindi" svg:font-family="'Lohit Hindi'" style:font-family-generic="roman" style:font-pitch="variable"/>
    <style:font-face style:name="Lucida Sans" svg:font-family="'Lucida Sans'" style:font-family-generic="roman" style:font-pitch="variable"/>
    <style:font-face style:name="Noto Sans" svg:font-family="'Noto Sans'" style:font-adornments="Regular"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Tahoma" svg:font-family="Tahoma" style:font-family-generic="system" style:font-pitch="variable"/>
    <style:font-face style:name="monospace" svg:font-family="monospac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GB"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GB"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next-style-name="Text_20_body" style:class="text">
      <style:paragraph-properties fo:margin-top="0.1665in" fo:margin-bottom="0.0835in" style:contextual-spacing="false" fo:keep-with-next="always"/>
      <style:text-properties style:font-name="Carlito" fo:font-family="Carlito" style:font-family-generic="swiss" style:font-pitch="variable" fo:font-size="14pt" style:font-name-asian="Tahoma" style:font-family-asian="Tahoma"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class="text">
      <style:paragraph-properties fo:margin-top="0in" fo:margin-bottom="0.0972in" style:contextual-spacing="false" fo:line-height="115%"/>
      <style:text-properties style:font-name="Liberation Sans3" fo:font-family="'Liberation Sans'" style:font-style-name="Regular" style:font-family-generic="swiss" style:font-pitch="variable"/>
    </style:style>
    <style:style style:name="List" style:family="paragraph"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next-style-name="Text_20_body" style:class="chapter" style:master-page-name="">
      <style:paragraph-properties fo:text-align="start" style:justify-single-word="false" style:page-number="auto"/>
      <style:text-properties fo:color="#5c2983" loext:opacity="100%" style:font-name="Liberation Sans3" fo:font-family="'Liberation Sans'" style:font-style-name="Regular" style:font-family-generic="swiss" style:font-pitch="variable" fo:font-size="26pt" fo:font-weight="normal" style:font-size-asian="28pt" style:font-weight-asian="bold" style:font-size-complex="28pt" style:font-weight-complex="bold"/>
    </style:style>
    <style:style style:name="Heading_20_1" style:display-name="Heading 1" style:family="paragraph" style:next-style-name="Text_20_body" style:default-outline-level="1" style:list-style-name="Numbering_20_123" style:class="text" style:master-page-name="">
      <style:paragraph-properties fo:margin-left="0in" fo:margin-right="0in" fo:margin-top="0.1665in" fo:margin-bottom="0.0835in" style:contextual-spacing="false" fo:text-indent="0in" style:auto-text-indent="false" style:page-number="auto">
        <style:tab-stops/>
      </style:paragraph-properties>
      <style:text-properties style:font-name="Liberation Sans2" fo:font-family="'Liberation Sans'" style:font-style-name="Bold" style:font-family-generic="swiss" style:font-pitch="variable" fo:font-size="16pt" fo:font-weight="bold" style:font-size-asian="16pt" style:font-weight-asian="bold" style:font-size-complex="18pt" style:font-weight-complex="bold"/>
    </style:style>
    <style:style style:name="Heading_20_2" style:display-name="Heading 2" style:family="paragraph" style:next-style-name="Text_20_body" style:default-outline-level="2" style:list-style-name="List_20_4" style:class="text">
      <style:paragraph-properties fo:margin-top="0.139in" fo:margin-bottom="0.0835in" style:contextual-spacing="false"/>
      <style:text-properties style:font-name="Liberation Sans2" fo:font-family="'Liberation Sans'" style:font-style-name="Bold" style:font-family-generic="swiss" style:font-pitch="variable" fo:font-size="12pt" fo:font-weight="bold" style:font-size-asian="12pt" style:font-weight-asian="bold" style:font-size-complex="16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3" style:display-name="Heading 3" style:family="paragraph" style:next-style-name="Text_20_body" style:default-outline-level="3" style:list-style-name=""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Mono1" style:font-family-complex="'Liberation Mono'"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style-name="Regular" style:font-family-generic="swiss" style:font-pitch="variable" fo:font-size="18pt" style:font-size-asian="18pt"/>
    </style:style>
    <style:style style:name="Text" style:family="paragraph" style:class="extra"/>
    <style:style style:name="Title_20_A4" style:display-name="Title A4" style:family="paragraph" style:parent-style-name="A4">
      <style:text-properties style:font-name="Noto Sans" fo:font-family="'Noto Sans'" style:font-style-name="Regular" style:font-family-generic="swiss" style:font-pitch="variable" fo:font-size="44pt" style:font-size-asian="44pt"/>
    </style:style>
    <style:style style:name="Heading_20_A4" style:display-name="Heading A4" style:family="paragraph" style:parent-style-name="A4">
      <style:text-properties style:font-name="Noto Sans" fo:font-family="'Noto Sans'" style:font-style-name="Regular" style:font-family-generic="swiss" style:font-pitch="variable" fo:font-size="24pt" style:font-size-asian="24pt"/>
    </style:style>
    <style:style style:name="Text_20_A4" style:display-name="Text A4" style:family="paragraph" style:parent-style-name="A4">
      <style:text-properties style:font-name="Noto Sans" fo:font-family="'Noto Sans'" style:font-style-name="Regular" style:font-family-generic="swiss" style:font-pitch="variable" fo:font-size="18pt" style:font-size-asian="18pt"/>
    </style:style>
    <style:style style:name="A0" style:family="paragraph" style:parent-style-name="Text">
      <style:text-properties style:font-name="Noto Sans" fo:font-family="'Noto Sans'" style:font-style-name="Regular" style:font-family-generic="swiss" style:font-pitch="variable" fo:font-size="47.5pt" style:font-size-asian="47.5pt"/>
    </style:style>
    <style:style style:name="Title_20_A0" style:display-name="Title A0" style:family="paragraph" style:parent-style-name="A4">
      <style:text-properties style:font-name="Noto Sans" fo:font-family="'Noto Sans'" style:font-style-name="Regular" style:font-family-generic="swiss" style:font-pitch="variable" fo:font-size="96pt" style:font-size-asian="96pt"/>
    </style:style>
    <style:style style:name="Heading_20_A0" style:display-name="Heading A0" style:family="paragraph" style:parent-style-name="A4">
      <style:text-properties style:font-name="Noto Sans" fo:font-family="'Noto Sans'" style:font-style-name="Regular" style:font-family-generic="swiss" style:font-pitch="variable" fo:font-size="72pt" style:font-size-asian="72pt"/>
    </style:style>
    <style:style style:name="Text_20_A0" style:display-name="Text A0" style:family="paragraph" style:parent-style-name="A4">
      <style:text-properties style:font-name="Noto Sans" fo:font-family="'Noto Sans'" style:font-style-name="Regular" style:font-family-generic="swiss" style:font-pitch="variable" fo:font-size="18pt" style:font-size-asian="18pt"/>
    </style:style>
    <style:style style:name="Graphic" style:family="paragraph">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Liberation Mono1" style:font-family-complex="'Liberation Mono'"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One_5f_Text_5f_Special_7e_LT_7e_Gliederung_20_1" style:display-name="One_Text_Special~LT~Gliederung 1" style:family="paragraph">
      <style:paragraph-properties fo:margin-top="0in" fo:margin-bottom="0.1472in" style:contextual-spacing="false"/>
      <style:text-properties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One_5f_Text_5f_Special_7e_LT_7e_Gliederung_20_2" style:display-name="One_Text_Special~LT~Gliederung 2" style:family="paragraph" style:parent-style-name="One_5f_Text_5f_Special_7e_LT_7e_Gliederung_20_1">
      <style:paragraph-properties fo:margin-top="0in" fo:margin-bottom="0.1181in" style:contextual-spacing="false"/>
      <style:text-properties style:use-window-font-color="true" loext:opacity="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ne_5f_Text_5f_Special_7e_LT_7e_Gliederung_20_3" style:display-name="One_Text_Special~LT~Gliederung 3" style:family="paragraph" style:parent-style-name="One_5f_Text_5f_Special_7e_LT_7e_Gliederung_20_2">
      <style:paragraph-properties fo:margin-top="0in" fo:margin-bottom="0.0874in" style:contextual-spacing="false"/>
      <style:text-properties style:use-window-font-color="true" loext:opacity="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ne_5f_Text_5f_Special_7e_LT_7e_Gliederung_20_4" style:display-name="One_Text_Special~LT~Gliederung 4" style:family="paragraph" style:parent-style-name="One_5f_Text_5f_Special_7e_LT_7e_Gliederung_20_3">
      <style:paragraph-properties fo:margin-top="0in" fo:margin-bottom="0.0583in"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ne_5f_Text_5f_Special_7e_LT_7e_Gliederung_20_5" style:display-name="One_Text_Special~LT~Gliederung 5" style:family="paragraph" style:parent-style-name="One_5f_Text_5f_Special_7e_LT_7e_Gliederung_20_4">
      <style:paragraph-properties fo:margin-top="0in" fo:margin-bottom="0.0291in"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ne_5f_Text_5f_Special_7e_LT_7e_Gliederung_20_6" style:display-name="One_Text_Special~LT~Gliederung 6" style:family="paragraph" style:parent-style-name="One_5f_Text_5f_Special_7e_LT_7e_Gliederung_20_5">
      <style:paragraph-properties fo:margin-top="0in" fo:margin-bottom="0.0291in"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ne_5f_Text_5f_Special_7e_LT_7e_Gliederung_20_7" style:display-name="One_Text_Special~LT~Gliederung 7" style:family="paragraph" style:parent-style-name="One_5f_Text_5f_Special_7e_LT_7e_Gliederung_20_6">
      <style:paragraph-properties fo:margin-top="0in" fo:margin-bottom="0.0291in"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ne_5f_Text_5f_Special_7e_LT_7e_Gliederung_20_8" style:display-name="One_Text_Special~LT~Gliederung 8" style:family="paragraph" style:parent-style-name="One_5f_Text_5f_Special_7e_LT_7e_Gliederung_20_7">
      <style:paragraph-properties fo:margin-top="0in" fo:margin-bottom="0.0291in"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ne_5f_Text_5f_Special_7e_LT_7e_Gliederung_20_9" style:display-name="One_Text_Special~LT~Gliederung 9" style:family="paragraph" style:parent-style-name="One_5f_Text_5f_Special_7e_LT_7e_Gliederung_20_8">
      <style:paragraph-properties fo:margin-top="0in" fo:margin-bottom="0.0291in"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ne_5f_Text_5f_Special_7e_LT_7e_Titel" style:display-name="One_Text_Special~LT~Titel" style:family="paragraph">
      <style:paragraph-properties fo:line-height="125%" fo:text-align="center" style:justify-single-word="false"/>
      <style:text-properties fo:color="#ffffff" loext:opacity="100%" style:text-outline="false" style:text-line-through-style="none" style:text-line-through-type="none" style:font-name="FreeSans" fo:font-family="FreeSans" style:font-family-generic="roman" style:font-pitch="variable" fo:font-size="45pt" fo:font-style="normal" fo:text-shadow="none" style:text-underline-style="none" fo:font-weight="bold" style:letter-kerning="true" style:font-name-asian="DejaVu Sans" style:font-family-asian="'DejaVu Sans'" style:font-family-generic-asian="system" style:font-pitch-asian="variable" style:font-size-asian="45pt" style:font-style-asian="normal" style:font-weight-asian="bold" style:font-name-complex="Liberation Mono1" style:font-family-complex="'Liberation Mono'" style:font-family-generic-complex="system" style:font-pitch-complex="variable" style:font-size-complex="12pt" style:text-emphasize="none"/>
    </style:style>
    <style:style style:name="One_5f_Text_5f_Special_7e_LT_7e_Untertitel" style:display-name="One_Text_Special~LT~Untertitel" style:family="paragraph">
      <style:paragraph-properties fo:text-align="center" style:justify-single-word="false"/>
      <style:text-properties fo:color="#ffffff"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One_5f_Text_5f_Special_7e_LT_7e_Notizen" style:display-name="One_Text_Special~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Mono1" style:font-family-complex="'Liberation Mono'" style:font-family-generic-complex="system" style:font-pitch-complex="variable" style:font-size-complex="12pt" style:text-emphasize="none"/>
    </style:style>
    <style:style style:name="One_5f_Text_5f_Special_7e_LT_7e_Hintergrundobjekte" style:display-name="One_Text_Special~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One_5f_Text_5f_Special_7e_LT_7e_Hintergrund" style:display-name="One_Text_Special~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name-asian="DejaVu Sans" style:font-family-asian="'DejaVu Sans'" style:font-family-generic-asian="system" style:font-pitch-asian="variable" style:font-size-asian="18pt" style:font-name-complex="Liberation Mono1" style:font-family-complex="'Liberation Mono'"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Mono1" style:font-family-complex="'Liberation Mono'" style:font-family-generic-complex="system" style:font-pitch-complex="variable" style:font-size-complex="12pt" style:text-emphasize="none"/>
    </style:style>
    <style:style style:name="Outline_20_1" style:display-name="Outline 1" style:family="paragraph">
      <style:paragraph-properties fo:margin-top="0.4484in" fo:margin-bottom="0.1492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bold" style:letter-kerning="true" style:font-name-asian="DejaVu Sans" style:font-family-asian="'DejaVu Sans'" style:font-family-generic-asian="system" style:font-pitch-asian="variable" style:font-size-asian="24pt" style:font-style-asian="normal" style:font-weight-asian="bold" style:font-name-complex="Liberation Mono1" style:font-family-complex="'Liberation Mono'" style:font-family-generic-complex="system" style:font-pitch-complex="variable" style:font-size-complex="12pt" style:text-emphasize="none"/>
    </style:style>
    <style:style style:name="Outline_20_2" style:display-name="Outline 2" style:family="paragraph" style:parent-style-name="Outline_20_1">
      <style:paragraph-properties fo:margin-top="0.0898in" fo:margin-bottom="0.1193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3" style:display-name="Outline 3" style:family="paragraph" style:parent-style-name="Outline_20_2">
      <style:paragraph-properties fo:margin-top="0in" fo:margin-bottom="0.0874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in" fo:margin-bottom="0.0583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5" style:display-name="Outline 5" style:family="paragraph" style:parent-style-name="Outline_20_4">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6" style:display-name="Outline 6" style:family="paragraph" style:parent-style-name="Outline_20_5">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7" style:display-name="Outline 7" style:family="paragraph" style:parent-style-name="Outline_20_6">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8" style:display-name="Outline 8" style:family="paragraph" style:parent-style-name="Outline_20_7">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t_20_sans_20_remplissage_20_et_20_sans_20_ligne" style:display-name="Objet sans remplissage et sans lig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arrow"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Default_20_Drawing_20_Style">
      <style:paragraph-properties fo:margin-top="0in" fo:margin-bottom="0in" style:contextual-spacing="false" style:line-height-at-least="0.139in" fo:text-align="start"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Default_20_Drawing_20_Style">
      <style:paragraph-properties fo:margin-left="0in" fo:margin-right="0in" fo:margin-top="0in" fo:margin-bottom="0in" style:contextual-spacing="false" style:line-height-at-least="0.139in" fo:text-indent="0.2362in" style:auto-text-indent="false"/>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Default_20_Drawing_20_Style">
      <style:paragraph-properties fo:margin-top="0in" fo:margin-bottom="0in" style:contextual-spacing="false" style:line-height-at-least="0.139in"/>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_20_Drawing_20_Style">
      <style:paragraph-properties fo:margin-top="0in" fo:margin-bottom="0in" style:contextual-spacing="false" style:line-height-at-least="0.139in" fo:text-align="start" style:justify-single-word="false"/>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_20_Drawing_20_Style">
      <style:paragraph-properties fo:margin-left="0in" fo:margin-right="0.0783in" fo:margin-top="0.0398in" fo:margin-bottom="0.0398in" style:contextual-spacing="false" fo:line-height="125%" fo:text-align="start" style:justify-single-word="false" fo:text-indent="0in" style:auto-text-indent="false"/>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Default_20_Drawing_20_Style">
      <style:paragraph-properties fo:margin-top="0.1654in" fo:margin-bottom="0.0827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Default_20_Drawing_20_Style">
      <style:paragraph-properties fo:margin-top="0.1654in" fo:margin-bottom="0.0827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Default_20_Drawing_20_Style">
      <style:paragraph-properties fo:margin-top="0.1654in" fo:margin-bottom="0.0827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um_20_kitöltés_20_és_20_vonal_20_nélkül" style:display-name="Objektum kitöltés és vonal nélkü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5f_1" style:display-name="Default_1"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Mono1" style:font-family-complex="'Liberation Mono'" style:font-family-generic-complex="system" style:font-pitch-complex="variable" style:font-size-complex="12pt" style:text-emphasize="none"/>
    </style:style>
    <style:style style:name="Author" style:family="paragraph" style:parent-style-name="Default_20_Drawing_20_Style">
      <style:paragraph-properties fo:margin-top="0in" fo:margin-bottom="0in" style:contextual-spacing="false" fo:line-height="125%" fo:text-align="center" style:justify-single-word="false"/>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Job" style:family="paragraph" style:parent-style-name="Default_20_Drawing_20_Style">
      <style:paragraph-properties fo:margin-top="0in" fo:margin-bottom="0in" style:contextual-spacing="false" style:line-height-at-least="0.139in" fo:text-align="end" style:justify-single-word="false"/>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ddress" style:family="paragraph" style:parent-style-name="Default_20_Drawing_20_Style">
      <style:paragraph-properties fo:margin-top="0in" fo:margin-bottom="0in" style:contextual-spacing="false" fo:line-height="125%"/>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_5f_1" style:display-name="Title_1" style:family="paragraph" style:parent-style-name="Default_20_Drawing_20_Style">
      <style:paragraph-properties fo:margin-top="0in" fo:margin-bottom="0in" style:contextual-spacing="false" style:line-height-at-least="0.139in"/>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uthor_5f_1" style:display-name="Author_1" style:family="paragraph" style:parent-style-name="Default_20_Drawing_20_Style">
      <style:paragraph-properties fo:margin-top="0in" fo:margin-bottom="0in" style:contextual-spacing="false" fo:line-height="125%"/>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Job_5f_1" style:display-name="Job_1" style:family="paragraph" style:parent-style-name="Default_20_Drawing_20_Style">
      <style:paragraph-properties fo:margin-top="0in" fo:margin-bottom="0in" style:contextual-spacing="false" style:line-height-at-least="0.139in"/>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ddress_5f_1" style:display-name="Address_1" style:family="paragraph" style:parent-style-name="Default_20_Drawing_20_Style">
      <style:paragraph-properties fo:margin-top="0in" fo:margin-bottom="0in" style:contextual-spacing="false" fo:line-height="125%"/>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divider" style:display-name="Text divider" style:family="paragraph" style:parent-style-name="Object_20_without_20_fill">
      <style:paragraph-properties fo:margin-top="0in" fo:margin-bottom="0in" style:contextual-spacing="false" style:line-height-at-least="0.139in"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divider_20_white" style:display-name="Text divider white" style:family="paragraph" style:parent-style-name="Text_20_divider">
      <style:paragraph-properties fo:margin-top="0in" fo:margin-bottom="0in" style:contextual-spacing="false" style:line-height-at-least="0.139in"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_20_smaller" style:display-name="Title smaller" style:family="paragraph" style:parent-style-name="Title_5f_1">
      <style:paragraph-properties fo:margin-top="0in" fo:margin-bottom="0in" style:contextual-spacing="false" style:line-height-at-least="0.139in"/>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divider_20_white_20_inverted" style:display-name="Text divider white inverted" style:family="paragraph" style:parent-style-name="Text_20_divider_20_white">
      <style:paragraph-properties fo:margin-top="0in" fo:margin-bottom="0in" style:contextual-spacing="false" style:line-height-at-least="0.139in"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llabora_20_P." style:display-name="Collabora P." style:family="paragraph" style:parent-style-name="Default_20_Drawing_20_Style">
      <style:paragraph-properties fo:margin-top="0in" fo:margin-bottom="0in" style:contextual-spacing="false" style:line-height-at-least="0.139in"/>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llabora_20_P._20_Right" style:display-name="Collabora P. Right" style:family="paragraph" style:parent-style-name="Collabora_20_P.">
      <style:paragraph-properties fo:margin-top="0in" fo:margin-bottom="0in" style:contextual-spacing="false" style:line-height-at-least="0.139in" fo:text-align="end" style:justify-single-word="false"/>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ide_20_note_20_white" style:display-name="Side note white" style:family="paragraph" style:parent-style-name="Default_20_Drawing_20_Style">
      <style:paragraph-properties fo:margin-top="0in" fo:margin-bottom="0in" style:contextual-spacing="false" style:line-height-at-least="0.139in"/>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5f_2" style:display-name="Default_2"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Mono1" style:font-family-complex="'Liberation Mono'" style:font-family-generic-complex="system" style:font-pitch-complex="variable" style:font-size-complex="12pt" style:text-emphasize="none"/>
    </style:style>
    <style:style style:name="Object_20_with_20_no_20_fill_20_and_20_no_20_line_5f_1" style:display-name="Object with no fill and no line_1" style:family="paragraph" style:parent-style-name="Default_5f_2">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GreenBorder" style:family="paragraph" style:parent-style-name="Object_20_with_20_no_20_fill_20_and_20_no_20_line">
      <style:paragraph-properties fo:margin-top="0in" fo:margin-bottom="0in" style:contextual-spacing="false" style:line-height-at-least="0.139in"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Default_5f_1_5f_1" style:display-name="Default_1_1"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Mono1" style:font-family-complex="'Liberation Mono'" style:font-family-generic-complex="system" style:font-pitch-complex="variable" style:font-size-complex="12pt" style:text-emphasize="none"/>
    </style:style>
    <style:style style:name="Default_5f_3" style:display-name="Default_3"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Mono1" style:font-family-complex="'Liberation Mono'" style:font-family-generic-complex="system" style:font-pitch-complex="variable" style:font-size-complex="12pt" style:text-emphasize="none"/>
    </style:style>
    <style:style style:name="Quote" style:family="paragraph" style:parent-style-name="Default_5f_3">
      <style:paragraph-properties fo:margin-top="0in" fo:margin-bottom="0in" style:contextual-spacing="false" fo:line-height="115%" style:writing-mode="lr-tb"/>
      <style:text-properties style:use-window-font-color="true" loext:opacity="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opic_5f_Separator_5f_1_7e_LT_7e_Gliederung_20_1" style:display-name="Topic_Separator_1~LT~Gliederung 1" style:family="paragraph">
      <style:paragraph-properties fo:margin-top="0in" fo:margin-bottom="0.1457in" style:contextual-spacing="false" style:line-height-at-least="0.139in" fo:text-align="start" style:justify-single-word="false"/>
      <style:text-properties fo:color="#ffffff" loext:opacity="100%" style:text-outline="false" style:text-line-through-style="none" style:text-line-through-type="none" style:font-name="Droid Sans Devanagari" fo:font-family="'Droid Sans Devanagari'"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Topic_5f_Separator_5f_1_7e_LT_7e_Gliederung_20_2" style:display-name="Topic_Separator_1~LT~Gliederung 2" style:family="paragraph" style:parent-style-name="Topic_5f_Separator_5f_1_7e_LT_7e_Gliederung_20_1">
      <style:paragraph-properties fo:margin-top="0in" fo:margin-bottom="0.1161in" style:contextual-spacing="false" style:line-height-at-least="0.139in" fo:text-align="start" style:justify-single-word="false"/>
      <style:text-properties fo:color="#ffffff" loext:opacity="100%" style:text-outline="false" style:text-line-through-style="none" style:text-line-through-type="none" style:font-name="Droid Sans Devanagari" fo:font-family="'Droid Sans Devanagari'"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opic_5f_Separator_5f_1_7e_LT_7e_Gliederung_20_3" style:display-name="Topic_Separator_1~LT~Gliederung 3" style:family="paragraph" style:parent-style-name="Topic_5f_Separator_5f_1_7e_LT_7e_Gliederung_20_2">
      <style:paragraph-properties fo:margin-top="0in" fo:margin-bottom="0.0866in" style:contextual-spacing="false" style:line-height-at-least="0.139in" fo:text-align="start" style:justify-single-word="false"/>
      <style:text-properties fo:color="#ffffff" loext:opacity="100%" style:text-outline="false" style:text-line-through-style="none" style:text-line-through-type="none" style:font-name="Droid Sans Devanagari" fo:font-family="'Droid Sans Devanagari'"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opic_5f_Separator_5f_1_7e_LT_7e_Gliederung_20_4" style:display-name="Topic_Separator_1~LT~Gliederung 4" style:family="paragraph" style:parent-style-name="Topic_5f_Separator_5f_1_7e_LT_7e_Gliederung_20_3">
      <style:paragraph-properties fo:margin-top="0in" fo:margin-bottom="0.0575in" style:contextual-spacing="false" style:line-height-at-least="0.139in" fo:text-align="start" style:justify-single-word="false"/>
      <style:text-properties fo:color="#ffffff" loext:opacity="100%"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opic_5f_Separator_5f_1_7e_LT_7e_Gliederung_20_5" style:display-name="Topic_Separator_1~LT~Gliederung 5" style:family="paragraph" style:parent-style-name="Topic_5f_Separator_5f_1_7e_LT_7e_Gliederung_20_4">
      <style:paragraph-properties fo:margin-top="0in" fo:margin-bottom="0.028in" style:contextual-spacing="false" style:line-height-at-least="0.139in" fo:text-align="start" style:justify-single-word="false"/>
      <style:text-properties fo:color="#ffffff" loext:opacity="100%"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opic_5f_Separator_5f_1_7e_LT_7e_Gliederung_20_6" style:display-name="Topic_Separator_1~LT~Gliederung 6" style:family="paragraph" style:parent-style-name="Topic_5f_Separator_5f_1_7e_LT_7e_Gliederung_20_5">
      <style:paragraph-properties fo:margin-top="0in" fo:margin-bottom="0.028in" style:contextual-spacing="false" style:line-height-at-least="0.139in" fo:text-align="start" style:justify-single-word="false"/>
      <style:text-properties fo:color="#ffffff" loext:opacity="100%"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opic_5f_Separator_5f_1_7e_LT_7e_Gliederung_20_7" style:display-name="Topic_Separator_1~LT~Gliederung 7" style:family="paragraph" style:parent-style-name="Topic_5f_Separator_5f_1_7e_LT_7e_Gliederung_20_6">
      <style:paragraph-properties fo:margin-top="0in" fo:margin-bottom="0.028in" style:contextual-spacing="false" style:line-height-at-least="0.139in" fo:text-align="start" style:justify-single-word="false"/>
      <style:text-properties fo:color="#ffffff" loext:opacity="100%"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opic_5f_Separator_5f_1_7e_LT_7e_Gliederung_20_8" style:display-name="Topic_Separator_1~LT~Gliederung 8" style:family="paragraph" style:parent-style-name="Topic_5f_Separator_5f_1_7e_LT_7e_Gliederung_20_7">
      <style:paragraph-properties fo:margin-top="0in" fo:margin-bottom="0.028in" style:contextual-spacing="false" style:line-height-at-least="0.139in" fo:text-align="start" style:justify-single-word="false"/>
      <style:text-properties fo:color="#ffffff" loext:opacity="100%"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opic_5f_Separator_5f_1_7e_LT_7e_Gliederung_20_9" style:display-name="Topic_Separator_1~LT~Gliederung 9" style:family="paragraph" style:parent-style-name="Topic_5f_Separator_5f_1_7e_LT_7e_Gliederung_20_8">
      <style:paragraph-properties fo:margin-top="0in" fo:margin-bottom="0.028in" style:contextual-spacing="false" style:line-height-at-least="0.139in" fo:text-align="start" style:justify-single-word="false"/>
      <style:text-properties fo:color="#ffffff" loext:opacity="100%"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opic_5f_Separator_5f_1_7e_LT_7e_Titel" style:display-name="Topic_Separator_1~LT~Titel" style:family="paragraph">
      <style:paragraph-properties fo:line-height="125%" fo:text-align="center" style:justify-single-word="false"/>
      <style:text-properties fo:color="#ffffff" loext:opacity="100%" style:text-outline="false" style:text-line-through-style="none" style:text-line-through-type="none" style:font-name="Droid Sans Devanagari" fo:font-family="'Droid Sans Devanagari'" style:font-family-generic="roman" style:font-pitch="variable" fo:font-size="72pt" fo:font-style="normal" fo:text-shadow="none" style:text-underline-style="none" fo:font-weight="bold" style:letter-kerning="true" style:font-name-asian="DejaVu Sans" style:font-family-asian="'DejaVu Sans'" style:font-family-generic-asian="system" style:font-pitch-asian="variable" style:font-size-asian="72pt" style:font-style-asian="normal" style:font-weight-asian="bold" style:font-name-complex="Liberation Mono1" style:font-family-complex="'Liberation Mono'" style:font-family-generic-complex="system" style:font-pitch-complex="variable" style:font-size-complex="12pt" style:text-emphasize="none"/>
    </style:style>
    <style:style style:name="Topic_5f_Separator_5f_1_7e_LT_7e_Untertitel" style:display-name="Topic_Separator_1~LT~Untertitel" style:family="paragraph">
      <style:paragraph-properties fo:text-align="center" style:justify-single-word="false"/>
      <style:text-properties fo:color="#ffffff" loext:opacity="100%" style:text-outline="false" style:text-line-through-style="none" style:text-line-through-type="none" style:font-name="Droid Sans Devanagari" fo:font-family="'Droid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Topic_5f_Separator_5f_1_7e_LT_7e_Notizen" style:display-name="Topic_Separator_1~LT~Notizen" style:family="paragraph">
      <style:paragraph-properties fo:margin-left="0.2362in" fo:margin-right="0in" fo:text-indent="0in" style:auto-text-indent="false"/>
      <style:text-properties style:use-window-font-color="true" loext:opacity="0%" style:text-outline="false" style:text-line-through-style="none" style:text-line-through-type="none" style:font-name="Droid Sans Devanagari" fo:font-family="'Droid Sans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Mono1" style:font-family-complex="'Liberation Mono'" style:font-family-generic-complex="system" style:font-pitch-complex="variable" style:font-size-complex="12pt" style:text-emphasize="none"/>
    </style:style>
    <style:style style:name="Topic_5f_Separator_5f_1_7e_LT_7e_Hintergrundobjekte" style:display-name="Topic_Separator_1~LT~Hintergrundobjekte" style:family="paragraph">
      <style:text-properties fo:color="#ffffff" loext:opacity="100%" style:font-name="Karla" fo:font-family="Karla"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Topic_5f_Separator_5f_1_7e_LT_7e_Hintergrund" style:display-name="Topic_Separator_1~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Collabora_5f_Final_5f_Slide_7e_LT_7e_Gliederung_20_1" style:display-name="Collabora_Final_Slide~LT~Gliederung 1" style:family="paragraph">
      <style:paragraph-properties fo:margin-top="0in" fo:margin-bottom="0.1465in" style:contextual-spacing="false" fo:line-height="125%"/>
      <style:text-properties fo:color="#ffffff" loext:opacity="100%" style:text-outline="false" style:text-line-through-style="none" style:text-line-through-type="none" style:font-name="Arial Unicode MS" fo:font-family="'Arial Unicode MS'" style:font-family-generic="roman" style:font-pitch="variable"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Mono1" style:font-family-complex="'Liberation Mono'" style:font-family-generic-complex="system" style:font-pitch-complex="variable" style:font-size-complex="12pt" style:text-emphasize="none"/>
    </style:style>
    <style:style style:name="Collabora_5f_Final_5f_Slide_7e_LT_7e_Gliederung_20_2" style:display-name="Collabora_Final_Slide~LT~Gliederung 2" style:family="paragraph" style:parent-style-name="Collabora_5f_Final_5f_Slide_7e_LT_7e_Gliederung_20_1">
      <style:paragraph-properties fo:margin-top="0in" fo:margin-bottom="0.1181in" style:contextual-spacing="false" fo:line-height="125%"/>
      <style:text-properties fo:color="#ffffff"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llabora_5f_Final_5f_Slide_7e_LT_7e_Gliederung_20_3" style:display-name="Collabora_Final_Slide~LT~Gliederung 3" style:family="paragraph" style:parent-style-name="Collabora_5f_Final_5f_Slide_7e_LT_7e_Gliederung_20_2">
      <style:paragraph-properties fo:margin-top="0in" fo:margin-bottom="0.0874in" style:contextual-spacing="false" fo:line-height="125%"/>
      <style:text-properties fo:color="#ffffff"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llabora_5f_Final_5f_Slide_7e_LT_7e_Gliederung_20_4" style:display-name="Collabora_Final_Slide~LT~Gliederung 4" style:family="paragraph" style:parent-style-name="Collabora_5f_Final_5f_Slide_7e_LT_7e_Gliederung_20_3">
      <style:paragraph-properties fo:margin-top="0in" fo:margin-bottom="0.0583in" style:contextual-spacing="false" fo:line-height="125%"/>
      <style:text-properties fo:color="#ffffff"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llabora_5f_Final_5f_Slide_7e_LT_7e_Gliederung_20_5" style:display-name="Collabora_Final_Slide~LT~Gliederung 5" style:family="paragraph" style:parent-style-name="Collabora_5f_Final_5f_Slide_7e_LT_7e_Gliederung_20_4">
      <style:paragraph-properties fo:margin-top="0in" fo:margin-bottom="0.0291in" style:contextual-spacing="false" fo:line-height="125%"/>
      <style:text-properties fo:color="#ffffff"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llabora_5f_Final_5f_Slide_7e_LT_7e_Gliederung_20_6" style:display-name="Collabora_Final_Slide~LT~Gliederung 6" style:family="paragraph" style:parent-style-name="Collabora_5f_Final_5f_Slide_7e_LT_7e_Gliederung_20_5">
      <style:paragraph-properties fo:margin-top="0in" fo:margin-bottom="0.0291in" style:contextual-spacing="false" fo:line-height="125%"/>
      <style:text-properties fo:color="#ffffff"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llabora_5f_Final_5f_Slide_7e_LT_7e_Gliederung_20_7" style:display-name="Collabora_Final_Slide~LT~Gliederung 7" style:family="paragraph" style:parent-style-name="Collabora_5f_Final_5f_Slide_7e_LT_7e_Gliederung_20_6">
      <style:paragraph-properties fo:margin-top="0in" fo:margin-bottom="0.0291in" style:contextual-spacing="false" fo:line-height="125%"/>
      <style:text-properties fo:color="#ffffff"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llabora_5f_Final_5f_Slide_7e_LT_7e_Gliederung_20_8" style:display-name="Collabora_Final_Slide~LT~Gliederung 8" style:family="paragraph" style:parent-style-name="Collabora_5f_Final_5f_Slide_7e_LT_7e_Gliederung_20_7">
      <style:paragraph-properties fo:margin-top="0in" fo:margin-bottom="0.0291in" style:contextual-spacing="false" fo:line-height="125%"/>
      <style:text-properties fo:color="#ffffff"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llabora_5f_Final_5f_Slide_7e_LT_7e_Gliederung_20_9" style:display-name="Collabora_Final_Slide~LT~Gliederung 9" style:family="paragraph" style:parent-style-name="Collabora_5f_Final_5f_Slide_7e_LT_7e_Gliederung_20_8">
      <style:paragraph-properties fo:margin-top="0in" fo:margin-bottom="0.0291in" style:contextual-spacing="false" fo:line-height="125%"/>
      <style:text-properties fo:color="#ffffff"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llabora_5f_Final_5f_Slide_7e_LT_7e_Titel" style:display-name="Collabora_Final_Slide~LT~Titel" style:family="paragraph">
      <style:paragraph-properties fo:text-align="start" style:justify-single-word="false"/>
      <style:text-properties fo:color="#ffffff" loext:opacity="100%" style:text-outline="false" style:text-line-through-style="none" style:text-line-through-type="none" style:font-name="Arial Unicode MS" fo:font-family="'Arial Unicode MS'" style:font-family-generic="roman" style:font-pitch="variable" fo:font-size="56pt" fo:font-style="normal" fo:text-shadow="none" style:text-underline-style="none" fo:font-weight="normal" style:letter-kerning="true" style:font-name-asian="DejaVu Sans" style:font-family-asian="'DejaVu Sans'" style:font-family-generic-asian="system" style:font-pitch-asian="variable" style:font-size-asian="56pt" style:font-style-asian="normal" style:font-weight-asian="normal" style:font-name-complex="Liberation Mono1" style:font-family-complex="'Liberation Mono'" style:font-family-generic-complex="system" style:font-pitch-complex="variable" style:font-size-complex="12pt" style:text-emphasize="none"/>
    </style:style>
    <style:style style:name="Collabora_5f_Final_5f_Slide_7e_LT_7e_Untertitel" style:display-name="Collabora_Final_Slide~LT~Unter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Collabora_5f_Final_5f_Slide_7e_LT_7e_Notizen" style:display-name="Collabora_Final_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Mono1" style:font-family-complex="'Liberation Mono'" style:font-family-generic-complex="system" style:font-pitch-complex="variable" style:font-size-complex="12pt" style:text-emphasize="none"/>
    </style:style>
    <style:style style:name="Collabora_5f_Final_5f_Slide_7e_LT_7e_Hintergrundobjekte" style:display-name="Collabora_Final_Slide~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Collabora_5f_Final_5f_Slide_7e_LT_7e_Hintergrund" style:display-name="Collabora_Final_Slide~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Content_5f_Bullets_5f_Purple-sidebar_7e_LT_7e_Gliederung_20_1" style:display-name="Content_Bullets_Purple-sidebar~LT~Gliederung 1" style:family="paragraph">
      <style:paragraph-properties fo:margin-top="0.4484in" fo:margin-bottom="0.1492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bold" style:letter-kerning="true" style:font-name-asian="DejaVu Sans" style:font-family-asian="'DejaVu Sans'" style:font-family-generic-asian="system" style:font-pitch-asian="variable" style:font-size-asian="24pt" style:font-style-asian="normal" style:font-weight-asian="bold" style:font-name-complex="Liberation Mono1" style:font-family-complex="'Liberation Mono'" style:font-family-generic-complex="system" style:font-pitch-complex="variable" style:font-size-complex="12pt" style:text-emphasize="none"/>
    </style:style>
    <style:style style:name="Content_5f_Bullets_5f_Purple-sidebar_7e_LT_7e_Gliederung_20_2" style:display-name="Content_Bullets_Purple-sidebar~LT~Gliederung 2" style:family="paragraph" style:parent-style-name="Content_5f_Bullets_5f_Purple-sidebar_7e_LT_7e_Gliederung_20_1">
      <style:paragraph-properties fo:margin-top="0.0898in" fo:margin-bottom="0.1193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_7e_LT_7e_Gliederung_20_3" style:display-name="Content_Bullets_Purple-sidebar~LT~Gliederung 3" style:family="paragraph" style:parent-style-name="Content_5f_Bullets_5f_Purple-sidebar_7e_LT_7e_Gliederung_20_2">
      <style:paragraph-properties fo:margin-top="0in" fo:margin-bottom="0.0874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_7e_LT_7e_Gliederung_20_4" style:display-name="Content_Bullets_Purple-sidebar~LT~Gliederung 4" style:family="paragraph" style:parent-style-name="Content_5f_Bullets_5f_Purple-sidebar_7e_LT_7e_Gliederung_20_3">
      <style:paragraph-properties fo:margin-top="0in" fo:margin-bottom="0.0583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_7e_LT_7e_Gliederung_20_5" style:display-name="Content_Bullets_Purple-sidebar~LT~Gliederung 5" style:family="paragraph" style:parent-style-name="Content_5f_Bullets_5f_Purple-sidebar_7e_LT_7e_Gliederung_20_4">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_7e_LT_7e_Gliederung_20_6" style:display-name="Content_Bullets_Purple-sidebar~LT~Gliederung 6" style:family="paragraph" style:parent-style-name="Content_5f_Bullets_5f_Purple-sidebar_7e_LT_7e_Gliederung_20_5">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_7e_LT_7e_Gliederung_20_7" style:display-name="Content_Bullets_Purple-sidebar~LT~Gliederung 7" style:family="paragraph" style:parent-style-name="Content_5f_Bullets_5f_Purple-sidebar_7e_LT_7e_Gliederung_20_6">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_7e_LT_7e_Gliederung_20_8" style:display-name="Content_Bullets_Purple-sidebar~LT~Gliederung 8" style:family="paragraph" style:parent-style-name="Content_5f_Bullets_5f_Purple-sidebar_7e_LT_7e_Gliederung_20_7">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_5f_Bullets_5f_Purple-sidebar_7e_LT_7e_Gliederung_20_9" style:display-name="Content_Bullets_Purple-sidebar~LT~Gliederung 9" style:family="paragraph" style:parent-style-name="Content_5f_Bullets_5f_Purple-sidebar_7e_LT_7e_Gliederung_20_8">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_5f_Bullets_5f_Purple-sidebar_7e_LT_7e_Titel" style:display-name="Content_Bullets_Purple-sidebar~LT~Titel" style:family="paragraph">
      <style:paragraph-properties fo:text-align="start" style:justify-single-word="false"/>
      <style:text-properties fo:color="#5c2983" loext:opacity="100%" style:text-outline="false" style:text-line-through-style="none" style:text-line-through-type="none" style:font-name="Arial Unicode MS" fo:font-family="'Arial Unicode MS'" style:font-family-generic="roman" style:font-pitch="variable"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Mono1" style:font-family-complex="'Liberation Mono'" style:font-family-generic-complex="system" style:font-pitch-complex="variable" style:font-size-complex="12pt" style:text-emphasize="none"/>
    </style:style>
    <style:style style:name="Content_5f_Bullets_5f_Purple-sidebar_7e_LT_7e_Untertitel" style:display-name="Content_Bullets_Purple-sidebar~LT~Unter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Content_5f_Bullets_5f_Purple-sidebar_7e_LT_7e_Notizen" style:display-name="Content_Bullets_Purple-sidebar~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Mono1" style:font-family-complex="'Liberation Mono'" style:font-family-generic-complex="system" style:font-pitch-complex="variable" style:font-size-complex="12pt" style:text-emphasize="none"/>
    </style:style>
    <style:style style:name="Content_5f_Bullets_5f_Purple-sidebar_7e_LT_7e_Hintergrundobjekte" style:display-name="Content_Bullets_Purple-sidebar~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Content_5f_Bullets_5f_Purple-sidebar_7e_LT_7e_Hintergrund" style:display-name="Content_Bullets_Purple-sidebar~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Content_5f_MonoText_5f_COOL_7e_LT_7e_Gliederung_20_1" style:display-name="Content_MonoText_COOL~LT~Gliederung 1" style:family="paragraph">
      <style:paragraph-properties fo:margin-top="0.3154in" fo:margin-bottom="0in" style:contextual-spacing="false" style:line-height-at-least="0.139in"/>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bold" style:letter-kerning="true" style:font-name-asian="DejaVu Sans" style:font-family-asian="'DejaVu Sans'" style:font-family-generic-asian="system" style:font-pitch-asian="variable" style:font-size-asian="24pt" style:font-style-asian="normal" style:font-weight-asian="bold" style:font-name-complex="Liberation Mono1" style:font-family-complex="'Liberation Mono'" style:font-family-generic-complex="system" style:font-pitch-complex="variable" style:font-size-complex="12pt" style:text-emphasize="none"/>
    </style:style>
    <style:style style:name="Content_5f_MonoText_5f_COOL_7e_LT_7e_Gliederung_20_2" style:display-name="Content_MonoText_COOL~LT~Gliederung 2" style:family="paragraph" style:parent-style-name="Content_5f_MonoText_5f_COOL_7e_LT_7e_Gliederung_20_1">
      <style:paragraph-properties fo:margin-top="0.0591in" fo:margin-bottom="0in" style:contextual-spacing="false" style:line-height-at-least="0.139in"/>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MonoText_5f_COOL_7e_LT_7e_Gliederung_20_3" style:display-name="Content_MonoText_COOL~LT~Gliederung 3" style:family="paragraph" style:parent-style-name="Content_5f_MonoText_5f_COOL_7e_LT_7e_Gliederung_20_2">
      <style:paragraph-properties fo:margin-top="0.0591in" fo:margin-bottom="0in" style:contextual-spacing="false" style:line-height-at-least="0.139in"/>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MonoText_5f_COOL_7e_LT_7e_Gliederung_20_4" style:display-name="Content_MonoText_COOL~LT~Gliederung 4" style:family="paragraph" style:parent-style-name="Content_5f_MonoText_5f_COOL_7e_LT_7e_Gliederung_20_3">
      <style:paragraph-properties fo:margin-top="0.0591in" fo:margin-bottom="0in" style:contextual-spacing="false" style:line-height-at-least="0.139in"/>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MonoText_5f_COOL_7e_LT_7e_Gliederung_20_5" style:display-name="Content_MonoText_COOL~LT~Gliederung 5" style:family="paragraph" style:parent-style-name="Content_5f_MonoText_5f_COOL_7e_LT_7e_Gliederung_20_4">
      <style:paragraph-properties fo:margin-top="0.0591in" fo:margin-bottom="0in" style:contextual-spacing="false" style:line-height-at-least="0.139in"/>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MonoText_5f_COOL_7e_LT_7e_Gliederung_20_6" style:display-name="Content_MonoText_COOL~LT~Gliederung 6" style:family="paragraph" style:parent-style-name="Content_5f_MonoText_5f_COOL_7e_LT_7e_Gliederung_20_5">
      <style:paragraph-properties fo:margin-top="0.0902in" fo:margin-bottom="0in" style:contextual-spacing="false" style:line-height-at-least="0.139in"/>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MonoText_5f_COOL_7e_LT_7e_Gliederung_20_7" style:display-name="Content_MonoText_COOL~LT~Gliederung 7" style:family="paragraph" style:parent-style-name="Content_5f_MonoText_5f_COOL_7e_LT_7e_Gliederung_20_6">
      <style:paragraph-properties fo:margin-top="0in" fo:margin-bottom="0.0291in" style:contextual-spacing="false" style:line-height-at-least="0.139in"/>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MonoText_5f_COOL_7e_LT_7e_Gliederung_20_8" style:display-name="Content_MonoText_COOL~LT~Gliederung 8" style:family="paragraph" style:parent-style-name="Content_5f_MonoText_5f_COOL_7e_LT_7e_Gliederung_20_7">
      <style:paragraph-properties fo:margin-top="0in" fo:margin-bottom="0.0291in" style:contextual-spacing="false" style:line-height-at-least="0.139in"/>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_5f_MonoText_5f_COOL_7e_LT_7e_Gliederung_20_9" style:display-name="Content_MonoText_COOL~LT~Gliederung 9" style:family="paragraph" style:parent-style-name="Content_5f_MonoText_5f_COOL_7e_LT_7e_Gliederung_20_8">
      <style:paragraph-properties fo:margin-top="0in" fo:margin-bottom="0.0291in" style:contextual-spacing="false" style:line-height-at-least="0.139in"/>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_5f_MonoText_5f_COOL_7e_LT_7e_Titel" style:display-name="Content_MonoText_COOL~LT~Titel" style:family="paragraph">
      <style:paragraph-properties fo:text-align="start" style:justify-single-word="false"/>
      <style:text-properties fo:color="#504999" loext:opacity="100%" style:text-outline="false" style:text-line-through-style="none" style:text-line-through-type="none" style:font-name="Arial Unicode MS" fo:font-family="'Arial Unicode MS'" style:font-family-generic="roman" style:font-pitch="variable"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Mono1" style:font-family-complex="'Liberation Mono'" style:font-family-generic-complex="system" style:font-pitch-complex="variable" style:font-size-complex="12pt" style:text-emphasize="none"/>
    </style:style>
    <style:style style:name="Content_5f_MonoText_5f_COOL_7e_LT_7e_Untertitel" style:display-name="Content_MonoText_COOL~LT~Unter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Content_5f_MonoText_5f_COOL_7e_LT_7e_Notizen" style:display-name="Content_MonoText_COOL~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Mono1" style:font-family-complex="'Liberation Mono'" style:font-family-generic-complex="system" style:font-pitch-complex="variable" style:font-size-complex="12pt" style:text-emphasize="none"/>
    </style:style>
    <style:style style:name="Content_5f_MonoText_5f_COOL_7e_LT_7e_Hintergrundobjekte" style:display-name="Content_MonoText_COOL~LT~Hintergrundobjekte" style:family="paragraph">
      <style:text-properties fo:color="#5c3dc3" loext:opacity="100%" style:font-name="Liberation Sans" fo:font-family="'Liberation Sans'" style:font-family-generic="roman" style:font-pitch="variable" fo:font-size="15pt" style:letter-kerning="true" style:font-name-asian="DejaVu Sans" style:font-family-asian="'DejaVu Sans'" style:font-family-generic-asian="system" style:font-pitch-asian="variable" style:font-size-asian="15pt" style:font-name-complex="Liberation Mono1" style:font-family-complex="'Liberation Mono'" style:font-family-generic-complex="system" style:font-pitch-complex="variable" style:font-size-complex="12pt"/>
    </style:style>
    <style:style style:name="Content_5f_MonoText_5f_COOL_7e_LT_7e_Hintergrund" style:display-name="Content_MonoText_COOL~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Mono1" style:font-family-complex="'Liberation Mono'"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Mono1" style:font-family-complex="'Liberation Mono'"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Thanks-Without-Pic_7e_LT_7e_Gliederung_20_1" style:display-name="Thanks-Without-Pic~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Without-Pic_7e_LT_7e_Gliederung_20_2" style:display-name="Thanks-Without-Pic~LT~Gliederung 2" style:family="paragraph" style:parent-style-name="Thanks-Without-Pic_7e_LT_7e_Gliederung_20_1">
      <style:paragraph-properties fo:margin-top="0.1575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hanks-Without-Pic_7e_LT_7e_Gliederung_20_3" style:display-name="Thanks-Without-Pic~LT~Gliederung 3" style:family="paragraph" style:parent-style-name="Thanks-Without-Pic_7e_LT_7e_Gliederung_20_2">
      <style:paragraph-properties fo:margin-top="0.1181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hanks-Without-Pic_7e_LT_7e_Gliederung_20_4" style:display-name="Thanks-Without-Pic~LT~Gliederung 4" style:family="paragraph" style:parent-style-name="Thanks-Without-Pic_7e_LT_7e_Gliederung_20_3">
      <style:paragraph-properties fo:margin-top="0.0783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Without-Pic_7e_LT_7e_Gliederung_20_5" style:display-name="Thanks-Without-Pic~LT~Gliederung 5" style:family="paragraph" style:parent-style-name="Thanks-Without-Pic_7e_LT_7e_Gliederung_20_4">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Without-Pic_7e_LT_7e_Gliederung_20_6" style:display-name="Thanks-Without-Pic~LT~Gliederung 6" style:family="paragraph" style:parent-style-name="Thanks-Without-Pic_7e_LT_7e_Gliederung_20_5">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Without-Pic_7e_LT_7e_Gliederung_20_7" style:display-name="Thanks-Without-Pic~LT~Gliederung 7" style:family="paragraph" style:parent-style-name="Thanks-Without-Pic_7e_LT_7e_Gliederung_20_6">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Without-Pic_7e_LT_7e_Gliederung_20_8" style:display-name="Thanks-Without-Pic~LT~Gliederung 8" style:family="paragraph" style:parent-style-name="Thanks-Without-Pic_7e_LT_7e_Gliederung_20_7">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Without-Pic_7e_LT_7e_Gliederung_20_9" style:display-name="Thanks-Without-Pic~LT~Gliederung 9" style:family="paragraph" style:parent-style-name="Thanks-Without-Pic_7e_LT_7e_Gliederung_20_8">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Without-Pic_7e_LT_7e_Titel" style:display-name="Thanks-Without-Pic~LT~Titel" style:family="paragraph">
      <style:paragraph-properties fo:text-align="center" style:justify-single-word="false"/>
      <style:text-properties style:use-window-font-color="true" loext:opacity="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Without-Pic_7e_LT_7e_Untertitel" style:display-name="Thanks-Without-Pic~LT~Untertitel" style:family="paragraph">
      <style:paragraph-properties fo:text-align="center" style:justify-single-word="false"/>
      <style:text-properties style:use-window-font-color="true" loext:opacity="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Without-Pic_7e_LT_7e_Notizen" style:display-name="Thanks-Without-Pic~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Without-Pic_7e_LT_7e_Hintergrundobjekte" style:display-name="Thanks-Without-Pic~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Thanks-Without-Pic_7e_LT_7e_Hintergrund" style:display-name="Thanks-Without-Pic~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Default_20_1_7e_LT_7e_Gliederung_20_1" style:display-name="Default 1~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Default_20_1_7e_LT_7e_Gliederung_20_2" style:display-name="Default 1~LT~Gliederung 2" style:family="paragraph" style:parent-style-name="Default_20_1_7e_LT_7e_Gliederung_20_1">
      <style:paragraph-properties fo:margin-top="0.1575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20_1_7e_LT_7e_Gliederung_20_3" style:display-name="Default 1~LT~Gliederung 3" style:family="paragraph" style:parent-style-name="Default_20_1_7e_LT_7e_Gliederung_20_2">
      <style:paragraph-properties fo:margin-top="0.1181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20_1_7e_LT_7e_Gliederung_20_4" style:display-name="Default 1~LT~Gliederung 4" style:family="paragraph" style:parent-style-name="Default_20_1_7e_LT_7e_Gliederung_20_3">
      <style:paragraph-properties fo:margin-top="0.0783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5" style:display-name="Default 1~LT~Gliederung 5" style:family="paragraph" style:parent-style-name="Default_20_1_7e_LT_7e_Gliederung_20_4">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6" style:display-name="Default 1~LT~Gliederung 6" style:family="paragraph" style:parent-style-name="Default_20_1_7e_LT_7e_Gliederung_20_5">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7" style:display-name="Default 1~LT~Gliederung 7" style:family="paragraph" style:parent-style-name="Default_20_1_7e_LT_7e_Gliederung_20_6">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8" style:display-name="Default 1~LT~Gliederung 8" style:family="paragraph" style:parent-style-name="Default_20_1_7e_LT_7e_Gliederung_20_7">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9" style:display-name="Default 1~LT~Gliederung 9" style:family="paragraph" style:parent-style-name="Default_20_1_7e_LT_7e_Gliederung_20_8">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Titel" style:display-name="Default 1~LT~Titel" style:family="paragraph">
      <style:paragraph-properties fo:text-align="center" style:justify-single-word="false"/>
      <style:text-properties style:use-window-font-color="true" loext:opacity="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Mono1" style:font-family-complex="'Liberation Mono'" style:font-family-generic-complex="system" style:font-pitch-complex="variable" style:font-size-complex="12pt" style:text-emphasize="none"/>
    </style:style>
    <style:style style:name="Default_20_1_7e_LT_7e_Untertitel" style:display-name="Default 1~LT~Untertitel" style:family="paragraph">
      <style:paragraph-properties fo:text-align="center" style:justify-single-word="false"/>
      <style:text-properties style:use-window-font-color="true" loext:opacity="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Default_20_1_7e_LT_7e_Notizen" style:display-name="Default 1~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Mono1" style:font-family-complex="'Liberation Mono'" style:font-family-generic-complex="system" style:font-pitch-complex="variable" style:font-size-complex="12pt" style:text-emphasize="none"/>
    </style:style>
    <style:style style:name="Default_20_1_7e_LT_7e_Hintergrundobjekte" style:display-name="Default 1~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Default_20_1_7e_LT_7e_Hintergrund" style:display-name="Default 1~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Thanks-Sidebar_7e_LT_7e_Gliederung_20_1" style:display-name="Thanks-Sidebar~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Sidebar_7e_LT_7e_Gliederung_20_2" style:display-name="Thanks-Sidebar~LT~Gliederung 2" style:family="paragraph" style:parent-style-name="Thanks-Sidebar_7e_LT_7e_Gliederung_20_1">
      <style:paragraph-properties fo:margin-top="0.1575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hanks-Sidebar_7e_LT_7e_Gliederung_20_3" style:display-name="Thanks-Sidebar~LT~Gliederung 3" style:family="paragraph" style:parent-style-name="Thanks-Sidebar_7e_LT_7e_Gliederung_20_2">
      <style:paragraph-properties fo:margin-top="0.1181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hanks-Sidebar_7e_LT_7e_Gliederung_20_4" style:display-name="Thanks-Sidebar~LT~Gliederung 4" style:family="paragraph" style:parent-style-name="Thanks-Sidebar_7e_LT_7e_Gliederung_20_3">
      <style:paragraph-properties fo:margin-top="0.0783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Sidebar_7e_LT_7e_Gliederung_20_5" style:display-name="Thanks-Sidebar~LT~Gliederung 5" style:family="paragraph" style:parent-style-name="Thanks-Sidebar_7e_LT_7e_Gliederung_20_4">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Sidebar_7e_LT_7e_Gliederung_20_6" style:display-name="Thanks-Sidebar~LT~Gliederung 6" style:family="paragraph" style:parent-style-name="Thanks-Sidebar_7e_LT_7e_Gliederung_20_5">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Sidebar_7e_LT_7e_Gliederung_20_7" style:display-name="Thanks-Sidebar~LT~Gliederung 7" style:family="paragraph" style:parent-style-name="Thanks-Sidebar_7e_LT_7e_Gliederung_20_6">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Sidebar_7e_LT_7e_Gliederung_20_8" style:display-name="Thanks-Sidebar~LT~Gliederung 8" style:family="paragraph" style:parent-style-name="Thanks-Sidebar_7e_LT_7e_Gliederung_20_7">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Sidebar_7e_LT_7e_Gliederung_20_9" style:display-name="Thanks-Sidebar~LT~Gliederung 9" style:family="paragraph" style:parent-style-name="Thanks-Sidebar_7e_LT_7e_Gliederung_20_8">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Sidebar_7e_LT_7e_Titel" style:display-name="Thanks-Sidebar~LT~Titel" style:family="paragraph">
      <style:paragraph-properties fo:text-align="center" style:justify-single-word="false"/>
      <style:text-properties style:use-window-font-color="true" loext:opacity="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Sidebar_7e_LT_7e_Untertitel" style:display-name="Thanks-Sidebar~LT~Untertitel" style:family="paragraph">
      <style:paragraph-properties fo:text-align="center" style:justify-single-word="false"/>
      <style:text-properties style:use-window-font-color="true" loext:opacity="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Sidebar_7e_LT_7e_Notizen" style:display-name="Thanks-Sidebar~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Sidebar_7e_LT_7e_Hintergrundobjekte" style:display-name="Thanks-Sidebar~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Thanks-Sidebar_7e_LT_7e_Hintergrund" style:display-name="Thanks-Sidebar~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Thanks_7e_LT_7e_Gliederung_20_1" style:display-name="Thanks~LT~Gliederung 1" style:family="paragraph">
      <style:paragraph-properties fo:margin-top="0.1965in" fo:margin-bottom="0in" style:contextual-spacing="false"/>
      <style:text-properties fo:color="#ffffff" loext:opacity="1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_7e_LT_7e_Gliederung_20_2" style:display-name="Thanks~LT~Gliederung 2" style:family="paragraph" style:parent-style-name="Thanks_7e_LT_7e_Gliederung_20_1">
      <style:paragraph-properties fo:margin-top="0.1575in" fo:margin-bottom="0in" style:contextual-spacing="false"/>
      <style:text-properties fo:color="#ffffff" loext:opacity="1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hanks_7e_LT_7e_Gliederung_20_3" style:display-name="Thanks~LT~Gliederung 3" style:family="paragraph" style:parent-style-name="Thanks_7e_LT_7e_Gliederung_20_2">
      <style:paragraph-properties fo:margin-top="0.1181in" fo:margin-bottom="0in" style:contextual-spacing="false"/>
      <style:text-properties fo:color="#ffffff" loext:opacity="1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hanks_7e_LT_7e_Gliederung_20_4" style:display-name="Thanks~LT~Gliederung 4" style:family="paragraph" style:parent-style-name="Thanks_7e_LT_7e_Gliederung_20_3">
      <style:paragraph-properties fo:margin-top="0.0783in" fo:margin-bottom="0in" style:contextual-spacing="false"/>
      <style:text-properties fo:color="#ffffff"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_7e_LT_7e_Gliederung_20_5" style:display-name="Thanks~LT~Gliederung 5" style:family="paragraph" style:parent-style-name="Thanks_7e_LT_7e_Gliederung_20_4">
      <style:paragraph-properties fo:margin-top="0.0398in" fo:margin-bottom="0in" style:contextual-spacing="false"/>
      <style:text-properties fo:color="#ffffff"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_7e_LT_7e_Gliederung_20_6" style:display-name="Thanks~LT~Gliederung 6" style:family="paragraph" style:parent-style-name="Thanks_7e_LT_7e_Gliederung_20_5">
      <style:paragraph-properties fo:margin-top="0.0398in" fo:margin-bottom="0in" style:contextual-spacing="false"/>
      <style:text-properties fo:color="#ffffff"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_7e_LT_7e_Gliederung_20_7" style:display-name="Thanks~LT~Gliederung 7" style:family="paragraph" style:parent-style-name="Thanks_7e_LT_7e_Gliederung_20_6">
      <style:paragraph-properties fo:margin-top="0.0398in" fo:margin-bottom="0in" style:contextual-spacing="false"/>
      <style:text-properties fo:color="#ffffff"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_7e_LT_7e_Gliederung_20_8" style:display-name="Thanks~LT~Gliederung 8" style:family="paragraph" style:parent-style-name="Thanks_7e_LT_7e_Gliederung_20_7">
      <style:paragraph-properties fo:margin-top="0.0398in" fo:margin-bottom="0in" style:contextual-spacing="false"/>
      <style:text-properties fo:color="#ffffff"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_7e_LT_7e_Gliederung_20_9" style:display-name="Thanks~LT~Gliederung 9" style:family="paragraph" style:parent-style-name="Thanks_7e_LT_7e_Gliederung_20_8">
      <style:paragraph-properties fo:margin-top="0.0398in" fo:margin-bottom="0in" style:contextual-spacing="false"/>
      <style:text-properties fo:color="#ffffff"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_7e_LT_7e_Titel" style:display-name="Thanks~LT~Titel" style:family="paragraph">
      <style:paragraph-properties fo:text-align="center" style:justify-single-word="false"/>
      <style:text-properties fo:color="#ffffff" loext:opacity="1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_7e_LT_7e_Untertitel" style:display-name="Thanks~LT~Untertitel" style:family="paragraph">
      <style:paragraph-properties fo:text-align="center" style:justify-single-word="false"/>
      <style:text-properties fo:color="#ffffff" loext:opacity="1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_7e_LT_7e_Notizen" style:display-name="Thanks~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_7e_LT_7e_Hintergrundobjekte" style:display-name="Thanks~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Thanks_7e_LT_7e_Hintergrund" style:display-name="Thanks~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Content_5f_Bullets_5f_Purple-sidebar-COOL_7e_LT_7e_Gliederung_20_1" style:display-name="Content_Bullets_Purple-sidebar-COOL~LT~Gliederung 1" style:family="paragraph">
      <style:paragraph-properties fo:margin-top="0.4484in" fo:margin-bottom="0.1492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bold" style:letter-kerning="true" style:font-name-asian="DejaVu Sans" style:font-family-asian="'DejaVu Sans'" style:font-family-generic-asian="system" style:font-pitch-asian="variable" style:font-size-asian="24pt" style:font-style-asian="normal" style:font-weight-asian="bold" style:font-name-complex="Liberation Mono1" style:font-family-complex="'Liberation Mono'" style:font-family-generic-complex="system" style:font-pitch-complex="variable" style:font-size-complex="12pt" style:text-emphasize="none"/>
    </style:style>
    <style:style style:name="Content_5f_Bullets_5f_Purple-sidebar-COOL_7e_LT_7e_Gliederung_20_2" style:display-name="Content_Bullets_Purple-sidebar-COOL~LT~Gliederung 2" style:family="paragraph" style:parent-style-name="Content_5f_Bullets_5f_Purple-sidebar-COOL_7e_LT_7e_Gliederung_20_1">
      <style:paragraph-properties fo:margin-top="0.0898in" fo:margin-bottom="0.1193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COOL_7e_LT_7e_Gliederung_20_3" style:display-name="Content_Bullets_Purple-sidebar-COOL~LT~Gliederung 3" style:family="paragraph" style:parent-style-name="Content_5f_Bullets_5f_Purple-sidebar-COOL_7e_LT_7e_Gliederung_20_2">
      <style:paragraph-properties fo:margin-top="0in" fo:margin-bottom="0.0874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COOL_7e_LT_7e_Gliederung_20_4" style:display-name="Content_Bullets_Purple-sidebar-COOL~LT~Gliederung 4" style:family="paragraph" style:parent-style-name="Content_5f_Bullets_5f_Purple-sidebar-COOL_7e_LT_7e_Gliederung_20_3">
      <style:paragraph-properties fo:margin-top="0in" fo:margin-bottom="0.0583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COOL_7e_LT_7e_Gliederung_20_5" style:display-name="Content_Bullets_Purple-sidebar-COOL~LT~Gliederung 5" style:family="paragraph" style:parent-style-name="Content_5f_Bullets_5f_Purple-sidebar-COOL_7e_LT_7e_Gliederung_20_4">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COOL_7e_LT_7e_Gliederung_20_6" style:display-name="Content_Bullets_Purple-sidebar-COOL~LT~Gliederung 6" style:family="paragraph" style:parent-style-name="Content_5f_Bullets_5f_Purple-sidebar-COOL_7e_LT_7e_Gliederung_20_5">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COOL_7e_LT_7e_Gliederung_20_7" style:display-name="Content_Bullets_Purple-sidebar-COOL~LT~Gliederung 7" style:family="paragraph" style:parent-style-name="Content_5f_Bullets_5f_Purple-sidebar-COOL_7e_LT_7e_Gliederung_20_6">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COOL_7e_LT_7e_Gliederung_20_8" style:display-name="Content_Bullets_Purple-sidebar-COOL~LT~Gliederung 8" style:family="paragraph" style:parent-style-name="Content_5f_Bullets_5f_Purple-sidebar-COOL_7e_LT_7e_Gliederung_20_7">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_5f_Bullets_5f_Purple-sidebar-COOL_7e_LT_7e_Gliederung_20_9" style:display-name="Content_Bullets_Purple-sidebar-COOL~LT~Gliederung 9" style:family="paragraph" style:parent-style-name="Content_5f_Bullets_5f_Purple-sidebar-COOL_7e_LT_7e_Gliederung_20_8">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_5f_Bullets_5f_Purple-sidebar-COOL_7e_LT_7e_Titel" style:display-name="Content_Bullets_Purple-sidebar-COOL~LT~Titel" style:family="paragraph">
      <style:paragraph-properties fo:text-align="start" style:justify-single-word="false"/>
      <style:text-properties fo:color="#5c2983" loext:opacity="100%" style:text-outline="false" style:text-line-through-style="none" style:text-line-through-type="none" style:font-name="Arial Unicode MS" fo:font-family="'Arial Unicode MS'" style:font-family-generic="roman" style:font-pitch="variable"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Mono1" style:font-family-complex="'Liberation Mono'" style:font-family-generic-complex="system" style:font-pitch-complex="variable" style:font-size-complex="12pt" style:text-emphasize="none"/>
    </style:style>
    <style:style style:name="Content_5f_Bullets_5f_Purple-sidebar-COOL_7e_LT_7e_Untertitel" style:display-name="Content_Bullets_Purple-sidebar-COOL~LT~Unter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Content_5f_Bullets_5f_Purple-sidebar-COOL_7e_LT_7e_Notizen" style:display-name="Content_Bullets_Purple-sidebar-COOL~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Mono1" style:font-family-complex="'Liberation Mono'" style:font-family-generic-complex="system" style:font-pitch-complex="variable" style:font-size-complex="12pt" style:text-emphasize="none"/>
    </style:style>
    <style:style style:name="Content_5f_Bullets_5f_Purple-sidebar-COOL_7e_LT_7e_Hintergrundobjekte" style:display-name="Content_Bullets_Purple-sidebar-COOL~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Content_5f_Bullets_5f_Purple-sidebar-COOL_7e_LT_7e_Hintergrund" style:display-name="Content_Bullets_Purple-sidebar-COOL~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quote_7e_LT_7e_Gliederung_20_1" style:display-name="quote~LT~Gliederung 1" style:family="paragraph">
      <style:paragraph-properties fo:margin-top="0.4484in" fo:margin-bottom="0.1492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bold" style:letter-kerning="true" style:font-name-asian="DejaVu Sans" style:font-family-asian="'DejaVu Sans'" style:font-family-generic-asian="system" style:font-pitch-asian="variable" style:font-size-asian="24pt" style:font-style-asian="normal" style:font-weight-asian="bold" style:font-name-complex="Liberation Mono1" style:font-family-complex="'Liberation Mono'" style:font-family-generic-complex="system" style:font-pitch-complex="variable" style:font-size-complex="12pt" style:text-emphasize="none"/>
    </style:style>
    <style:style style:name="quote_7e_LT_7e_Gliederung_20_2" style:display-name="quote~LT~Gliederung 2" style:family="paragraph" style:parent-style-name="quote_7e_LT_7e_Gliederung_20_1">
      <style:paragraph-properties fo:margin-top="0.0898in" fo:margin-bottom="0.1193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quote_7e_LT_7e_Gliederung_20_3" style:display-name="quote~LT~Gliederung 3" style:family="paragraph" style:parent-style-name="quote_7e_LT_7e_Gliederung_20_2">
      <style:paragraph-properties fo:margin-top="0in" fo:margin-bottom="0.0874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quote_7e_LT_7e_Gliederung_20_4" style:display-name="quote~LT~Gliederung 4" style:family="paragraph" style:parent-style-name="quote_7e_LT_7e_Gliederung_20_3">
      <style:paragraph-properties fo:margin-top="0in" fo:margin-bottom="0.0583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quote_7e_LT_7e_Gliederung_20_5" style:display-name="quote~LT~Gliederung 5" style:family="paragraph" style:parent-style-name="quote_7e_LT_7e_Gliederung_20_4">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quote_7e_LT_7e_Gliederung_20_6" style:display-name="quote~LT~Gliederung 6" style:family="paragraph" style:parent-style-name="quote_7e_LT_7e_Gliederung_20_5">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quote_7e_LT_7e_Gliederung_20_7" style:display-name="quote~LT~Gliederung 7" style:family="paragraph" style:parent-style-name="quote_7e_LT_7e_Gliederung_20_6">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quote_7e_LT_7e_Gliederung_20_8" style:display-name="quote~LT~Gliederung 8" style:family="paragraph" style:parent-style-name="quote_7e_LT_7e_Gliederung_20_7">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quote_7e_LT_7e_Gliederung_20_9" style:display-name="quote~LT~Gliederung 9" style:family="paragraph" style:parent-style-name="quote_7e_LT_7e_Gliederung_20_8">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quote_7e_LT_7e_Titel" style:display-name="quote~LT~Titel" style:family="paragraph">
      <style:paragraph-properties fo:text-align="start" style:justify-single-word="false"/>
      <style:text-properties fo:color="#504999" loext:opacity="100%" style:text-outline="false" style:text-line-through-style="none" style:text-line-through-type="none" style:font-name="Arial Unicode MS" fo:font-family="'Arial Unicode MS'" style:font-family-generic="roman" style:font-pitch="variable"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Mono1" style:font-family-complex="'Liberation Mono'" style:font-family-generic-complex="system" style:font-pitch-complex="variable" style:font-size-complex="12pt" style:text-emphasize="none"/>
    </style:style>
    <style:style style:name="quote_7e_LT_7e_Untertitel" style:display-name="quote~LT~Unter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quote_7e_LT_7e_Notizen" style:display-name="quot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Mono1" style:font-family-complex="'Liberation Mono'" style:font-family-generic-complex="system" style:font-pitch-complex="variable" style:font-size-complex="12pt" style:text-emphasize="none"/>
    </style:style>
    <style:style style:name="quote_7e_LT_7e_Hintergrundobjekte" style:display-name="quote~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quote_7e_LT_7e_Hintergrund" style:display-name="quote~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title3" style:family="paragraph">
      <style:paragraph-properties fo:margin-top="0in" fo:margin-bottom="0in" style:contextual-spacing="false" style:line-height-at-least="0.139in"/>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Mono1" style:font-family-complex="'Liberation Mono'" style:font-family-generic-complex="system" style:font-pitch-complex="variable" style:font-size-complex="12pt" style:text-emphasize="none"/>
    </style:style>
    <style:style style:name="Text1" style:family="paragraph">
      <style:paragraph-properties fo:margin-top="0.0835in" fo:margin-bottom="0.0835in" style:contextual-spacing="false"/>
      <style:text-properties fo:font-style="italic" style:font-style-asian="italic" style:font-size-complex="12pt" style:font-style-complex="italic"/>
    </style:style>
    <style:style style:name="Heading_20_4" style:display-name="Heading 4" style:family="paragraph" style:next-style-name="Text_20_body" style:default-outline-level="4" style:list-style-name=""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First_20_line_20_indent" style:display-name="First line indent" style:family="paragraph" style:class="text">
      <style:paragraph-properties fo:margin-left="0in" fo:margin-right="0in" fo:text-indent="0.1965in" style:auto-text-indent="false"/>
    </style:style>
    <style:style style:name="Hanging_20_indent" style:display-name="Hanging indent" style:family="paragraph"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class="text">
      <style:paragraph-properties fo:margin-left="0.1965in" fo:margin-right="0in" fo:text-indent="0in" style:auto-text-indent="false"/>
    </style:style>
    <style:style style:name="Salutation" style:family="paragraph"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class="text">
      <style:paragraph-properties fo:margin-left="1.9689in" fo:margin-right="0in" fo:text-indent="-1.7717in" style:auto-text-indent="false">
        <style:tab-stops>
          <style:tab-stop style:position="0in"/>
        </style:tab-stops>
      </style:paragraph-properties>
    </style:style>
    <style:style style:name="Marginalia" style:family="paragraph" style:class="text">
      <style:paragraph-properties fo:margin-left="1.5752in" fo:margin-right="0in" fo:text-indent="0in" style:auto-text-indent="false"/>
    </style:style>
    <style:style style:name="Heading_20_5" style:display-name="Heading 5" style:family="paragraph" style:next-style-name="Text_20_body" style:default-outline-level="5" style:list-style-name="" style:class="text">
      <style:paragraph-properties fo:margin-top="0.0835in" fo:margin-bottom="0.0417in" style:contextual-spacing="false"/>
      <style:text-properties fo:font-size="12pt" fo:font-weight="bold" style:font-size-asian="12pt" style:font-weight-asian="bold" style:font-size-complex="12pt" style:font-weight-complex="bold"/>
    </style:style>
    <style:style style:name="Heading_20_6" style:display-name="Heading 6" style:family="paragraph" style:next-style-name="Text_20_body" style:default-outline-level="6" style:list-style-name="" style:class="text">
      <style:paragraph-properties fo:margin-top="0.0417in" fo:margin-bottom="0.0417in"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next-style-name="Text_20_body" style:default-outline-level="7" style:list-style-name=""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next-style-name="Text_20_body" style:default-outline-level="8" style:list-style-name=""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next-style-name="Text_20_body" style:default-outline-level="9" style:list-style-name="" style:class="text">
      <style:paragraph-properties fo:margin-top="0.0417in" fo:margin-bottom="0.0417in" style:contextual-spacing="false"/>
      <style:text-properties fo:font-size="9pt" fo:font-weight="bold" style:font-size-asian="9pt" style:font-weight-asian="bold" style:font-size-complex="9pt" style:font-weight-complex="bold"/>
    </style:style>
    <style:style style:name="Heading_20_10" style:display-name="Heading 10" style:family="paragraph" style:next-style-name="Text_20_body" style:default-outline-level="10" style:list-style-name="" style:class="text">
      <style:paragraph-properties fo:margin-top="0.0417in" fo:margin-bottom="0.0417in" style:contextual-spacing="false"/>
      <style:text-properties fo:font-size="9pt" fo:font-weight="bold" style:font-size-asian="9pt" style:font-weight-asian="bold" style:font-size-complex="9pt" style:font-weight-complex="bold"/>
    </style:style>
    <style:style style:name="Subtitle" style:family="paragraph"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Appendix" style:family="paragraph"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Numbering_20_1_20_Start" style:display-name="Numbering 1 Start" style:family="paragraph" style:next-style-name="Numbering_20_1" style:class="list">
      <style:paragraph-properties fo:margin-left="0.25in" fo:margin-right="0in" fo:margin-top="0.1665in" fo:margin-bottom="0.0835in" style:contextual-spacing="false" fo:text-indent="-0.25in" style:auto-text-indent="false"/>
    </style:style>
    <style:style style:name="Numbering_20_1" style:display-name="Numbering 1" style:family="paragraph" style:class="list">
      <style:paragraph-properties fo:margin-left="0.25in" fo:margin-right="0in" fo:margin-top="0in" fo:margin-bottom="0.0835in" style:contextual-spacing="false" fo:text-indent="-0.25in" style:auto-text-indent="false"/>
    </style:style>
    <style:style style:name="Numbering_20_1_20_End" style:display-name="Numbering 1 End" style:family="paragraph" style:next-style-name="Numbering_20_1" style:class="list">
      <style:paragraph-properties fo:margin-left="0.25in" fo:margin-right="0in" fo:margin-top="0in" fo:margin-bottom="0.1665in" style:contextual-spacing="false" fo:text-indent="-0.25in" style:auto-text-indent="false"/>
    </style:style>
    <style:style style:name="Numbering_20_1_20_Cont." style:display-name="Numbering 1 Cont." style:family="paragraph" style:class="list">
      <style:paragraph-properties fo:margin-left="0.25in" fo:margin-right="0in" fo:margin-top="0in" fo:margin-bottom="0.0835in" style:contextual-spacing="false" fo:text-indent="0in" style:auto-text-indent="false"/>
    </style:style>
    <style:style style:name="Numbering_20_2_20_Start" style:display-name="Numbering 2 Start" style:family="paragraph" style:next-style-name="Numbering_20_2" style:class="list">
      <style:paragraph-properties fo:margin-left="0.5in" fo:margin-right="0in" fo:margin-top="0.1665in" fo:margin-bottom="0.0835in" style:contextual-spacing="false" fo:text-indent="-0.25in" style:auto-text-indent="false"/>
    </style:style>
    <style:style style:name="Numbering_20_2" style:display-name="Numbering 2" style:family="paragraph" style:class="list">
      <style:paragraph-properties fo:margin-left="0.5in" fo:margin-right="0in" fo:margin-top="0in" fo:margin-bottom="0.0835in" style:contextual-spacing="false" fo:text-indent="-0.25in" style:auto-text-indent="false"/>
    </style:style>
    <style:style style:name="Numbering_20_2_20_End" style:display-name="Numbering 2 End" style:family="paragraph" style:next-style-name="Numbering_20_2" style:class="list">
      <style:paragraph-properties fo:margin-left="0.5in" fo:margin-right="0in" fo:margin-top="0in" fo:margin-bottom="0.1665in" style:contextual-spacing="false" fo:text-indent="-0.25in" style:auto-text-indent="false"/>
    </style:style>
    <style:style style:name="Numbering_20_2_20_Cont." style:display-name="Numbering 2 Cont." style:family="paragraph" style:class="list">
      <style:paragraph-properties fo:margin-left="0.5in" fo:margin-right="0in" fo:margin-top="0in" fo:margin-bottom="0.0835in" style:contextual-spacing="false" fo:text-indent="0in" style:auto-text-indent="false"/>
    </style:style>
    <style:style style:name="Numbering_20_3_20_Start" style:display-name="Numbering 3 Start" style:family="paragraph" style:next-style-name="Numbering_20_3" style:class="list">
      <style:paragraph-properties fo:margin-left="0.75in" fo:margin-right="0in" fo:margin-top="0.1665in" fo:margin-bottom="0.0835in" style:contextual-spacing="false" fo:text-indent="-0.25in" style:auto-text-indent="false"/>
    </style:style>
    <style:style style:name="Numbering_20_3" style:display-name="Numbering 3" style:family="paragraph" style:class="list">
      <style:paragraph-properties fo:margin-left="0.75in" fo:margin-right="0in" fo:margin-top="0in" fo:margin-bottom="0.0835in" style:contextual-spacing="false" fo:text-indent="-0.25in" style:auto-text-indent="false"/>
    </style:style>
    <style:style style:name="Numbering_20_3_20_End" style:display-name="Numbering 3 End" style:family="paragraph" style:next-style-name="Numbering_20_3" style:class="list">
      <style:paragraph-properties fo:margin-left="0.75in" fo:margin-right="0in" fo:margin-top="0in" fo:margin-bottom="0.1665in" style:contextual-spacing="false" fo:text-indent="-0.25in" style:auto-text-indent="false"/>
    </style:style>
    <style:style style:name="Numbering_20_3_20_Cont." style:display-name="Numbering 3 Cont." style:family="paragraph" style:class="list">
      <style:paragraph-properties fo:margin-left="0.75in" fo:margin-right="0in" fo:margin-top="0in" fo:margin-bottom="0.0835in" style:contextual-spacing="false" fo:text-indent="0in" style:auto-text-indent="false"/>
    </style:style>
    <style:style style:name="Numbering_20_4_20_Start" style:display-name="Numbering 4 Start" style:family="paragraph" style:next-style-name="Numbering_20_4" style:class="list">
      <style:paragraph-properties fo:margin-left="1in" fo:margin-right="0in" fo:margin-top="0.1665in" fo:margin-bottom="0.0835in" style:contextual-spacing="false" fo:text-indent="-0.25in" style:auto-text-indent="false"/>
    </style:style>
    <style:style style:name="Numbering_20_4" style:display-name="Numbering 4" style:family="paragraph" style:class="list">
      <style:paragraph-properties fo:margin-left="1in" fo:margin-right="0in" fo:margin-top="0in" fo:margin-bottom="0.0835in" style:contextual-spacing="false" fo:text-indent="-0.25in" style:auto-text-indent="false"/>
    </style:style>
    <style:style style:name="Numbering_20_4_20_End" style:display-name="Numbering 4 End" style:family="paragraph" style:next-style-name="Numbering_20_4" style:class="list">
      <style:paragraph-properties fo:margin-left="1in" fo:margin-right="0in" fo:margin-top="0in" fo:margin-bottom="0.1665in" style:contextual-spacing="false" fo:text-indent="-0.25in" style:auto-text-indent="false"/>
    </style:style>
    <style:style style:name="Numbering_20_4_20_Cont." style:display-name="Numbering 4 Cont." style:family="paragraph" style:class="list">
      <style:paragraph-properties fo:margin-left="1in" fo:margin-right="0in" fo:margin-top="0in" fo:margin-bottom="0.0835in" style:contextual-spacing="false" fo:text-indent="0in" style:auto-text-indent="false"/>
    </style:style>
    <style:style style:name="Numbering_20_5_20_Start" style:display-name="Numbering 5 Start" style:family="paragraph" style:next-style-name="Numbering_20_5" style:class="list">
      <style:paragraph-properties fo:margin-left="1.25in" fo:margin-right="0in" fo:margin-top="0.1665in" fo:margin-bottom="0.0835in" style:contextual-spacing="false" fo:text-indent="-0.25in" style:auto-text-indent="false"/>
    </style:style>
    <style:style style:name="Numbering_20_5" style:display-name="Numbering 5" style:family="paragraph" style:class="list">
      <style:paragraph-properties fo:margin-left="1.25in" fo:margin-right="0in" fo:margin-top="0in" fo:margin-bottom="0.0835in" style:contextual-spacing="false" fo:text-indent="-0.25in" style:auto-text-indent="false"/>
    </style:style>
    <style:style style:name="Numbering_20_5_20_End" style:display-name="Numbering 5 End" style:family="paragraph" style:next-style-name="Numbering_20_5" style:class="list">
      <style:paragraph-properties fo:margin-left="1.25in" fo:margin-right="0in" fo:margin-top="0in" fo:margin-bottom="0.1665in" style:contextual-spacing="false" fo:text-indent="-0.25in" style:auto-text-indent="false"/>
    </style:style>
    <style:style style:name="Numbering_20_5_20_Cont." style:display-name="Numbering 5 Cont." style:family="paragraph" style:class="list">
      <style:paragraph-properties fo:margin-left="1.25in" fo:margin-right="0in" fo:margin-top="0in" fo:margin-bottom="0.0835in" style:contextual-spacing="false" fo:text-indent="0in" style:auto-text-indent="false"/>
    </style:style>
    <style:style style:name="List_20_1_20_Start" style:display-name="List 1 Start" style:family="paragraph" style:next-style-name="List_20_1" style:class="list">
      <style:paragraph-properties fo:margin-left="0.25in" fo:margin-right="0in" fo:margin-top="0.1665in" fo:margin-bottom="0.0835in" style:contextual-spacing="false" fo:text-indent="-0.25in" style:auto-text-indent="false"/>
    </style:style>
    <style:style style:name="List_20_1" style:display-name="List 1" style:family="paragraph" style:class="list">
      <style:paragraph-properties fo:margin-left="0.25in" fo:margin-right="0in" fo:margin-top="0in" fo:margin-bottom="0.0835in" style:contextual-spacing="false" fo:text-indent="-0.25in" style:auto-text-indent="false"/>
    </style:style>
    <style:style style:name="List_20_1_20_End" style:display-name="List 1 End" style:family="paragraph" style:next-style-name="List_20_1" style:class="list">
      <style:paragraph-properties fo:margin-left="0.25in" fo:margin-right="0in" fo:margin-top="0in" fo:margin-bottom="0.1665in" style:contextual-spacing="false" fo:text-indent="-0.25in" style:auto-text-indent="false"/>
    </style:style>
    <style:style style:name="List_20_1_20_Cont." style:display-name="List 1 Cont." style:family="paragraph" style:class="list">
      <style:paragraph-properties fo:margin-left="0.25in" fo:margin-right="0in" fo:margin-top="0in" fo:margin-bottom="0.0835in" style:contextual-spacing="false" fo:text-indent="0in" style:auto-text-indent="false"/>
    </style:style>
    <style:style style:name="List_20_2_20_Start" style:display-name="List 2 Start" style:family="paragraph" style:next-style-name="List_20_2" style:class="list">
      <style:paragraph-properties fo:margin-left="0.5in" fo:margin-right="0in" fo:margin-top="0.1665in" fo:margin-bottom="0.0835in" style:contextual-spacing="false" fo:text-indent="-0.25in" style:auto-text-indent="false"/>
    </style:style>
    <style:style style:name="List_20_2" style:display-name="List 2" style:family="paragraph" style:class="list">
      <style:paragraph-properties fo:margin-left="0.5in" fo:margin-right="0in" fo:margin-top="0in" fo:margin-bottom="0.0835in" style:contextual-spacing="false" fo:text-indent="-0.25in" style:auto-text-indent="false"/>
    </style:style>
    <style:style style:name="List_20_2_20_End" style:display-name="List 2 End" style:family="paragraph" style:next-style-name="List_20_2" style:class="list">
      <style:paragraph-properties fo:margin-left="0.5in" fo:margin-right="0in" fo:margin-top="0in" fo:margin-bottom="0.1665in" style:contextual-spacing="false" fo:text-indent="-0.25in" style:auto-text-indent="false"/>
    </style:style>
    <style:style style:name="List_20_2_20_Cont." style:display-name="List 2 Cont." style:family="paragraph" style:class="list">
      <style:paragraph-properties fo:margin-left="0.5in" fo:margin-right="0in" fo:margin-top="0in" fo:margin-bottom="0.0835in" style:contextual-spacing="false" fo:text-indent="0in" style:auto-text-indent="false"/>
    </style:style>
    <style:style style:name="List_20_3_20_Start" style:display-name="List 3 Start" style:family="paragraph" style:next-style-name="List_20_3" style:class="list">
      <style:paragraph-properties fo:margin-left="0.75in" fo:margin-right="0in" fo:margin-top="0.1665in" fo:margin-bottom="0.0835in" style:contextual-spacing="false" fo:text-indent="-0.25in" style:auto-text-indent="false"/>
    </style:style>
    <style:style style:name="List_20_3" style:display-name="List 3" style:family="paragraph" style:class="list">
      <style:paragraph-properties fo:margin-left="0.75in" fo:margin-right="0in" fo:margin-top="0in" fo:margin-bottom="0.0835in" style:contextual-spacing="false" fo:text-indent="-0.25in" style:auto-text-indent="false"/>
    </style:style>
    <style:style style:name="List_20_3_20_End" style:display-name="List 3 End" style:family="paragraph" style:next-style-name="List_20_3" style:class="list">
      <style:paragraph-properties fo:margin-left="0.75in" fo:margin-right="0in" fo:margin-top="0in" fo:margin-bottom="0.1665in" style:contextual-spacing="false" fo:text-indent="-0.25in" style:auto-text-indent="false"/>
    </style:style>
    <style:style style:name="List_20_3_20_Cont." style:display-name="List 3 Cont." style:family="paragraph" style:class="list">
      <style:paragraph-properties fo:margin-left="0.75in" fo:margin-right="0in" fo:margin-top="0in" fo:margin-bottom="0.0835in" style:contextual-spacing="false" fo:text-indent="0in" style:auto-text-indent="false"/>
    </style:style>
    <style:style style:name="List_20_4_20_Start" style:display-name="List 4 Start" style:family="paragraph" style:next-style-name="List_20_4" style:class="list">
      <style:paragraph-properties fo:margin-left="1in" fo:margin-right="0in" fo:margin-top="0.1665in" fo:margin-bottom="0.0835in" style:contextual-spacing="false" fo:text-indent="-0.25in" style:auto-text-indent="false"/>
    </style:style>
    <style:style style:name="List_20_4" style:display-name="List 4" style:family="paragraph" style:class="list">
      <style:paragraph-properties fo:margin-left="1in" fo:margin-right="0in" fo:margin-top="0in" fo:margin-bottom="0.0835in" style:contextual-spacing="false" fo:text-indent="-0.25in" style:auto-text-indent="false"/>
    </style:style>
    <style:style style:name="List_20_4_20_End" style:display-name="List 4 End" style:family="paragraph" style:next-style-name="List_20_4" style:class="list">
      <style:paragraph-properties fo:margin-left="1in" fo:margin-right="0in" fo:margin-top="0in" fo:margin-bottom="0.1665in" style:contextual-spacing="false" fo:text-indent="-0.25in" style:auto-text-indent="false"/>
    </style:style>
    <style:style style:name="List_20_4_20_Cont." style:display-name="List 4 Cont." style:family="paragraph" style:class="list">
      <style:paragraph-properties fo:margin-left="1in" fo:margin-right="0in" fo:margin-top="0in" fo:margin-bottom="0.0835in" style:contextual-spacing="false" fo:text-indent="0in" style:auto-text-indent="false"/>
    </style:style>
    <style:style style:name="List_20_5_20_Start" style:display-name="List 5 Start" style:family="paragraph" style:next-style-name="List_20_5" style:class="list">
      <style:paragraph-properties fo:margin-left="1.25in" fo:margin-right="0in" fo:margin-top="0.1665in" fo:margin-bottom="0.0835in" style:contextual-spacing="false" fo:text-indent="-0.25in" style:auto-text-indent="false"/>
    </style:style>
    <style:style style:name="List_20_5" style:display-name="List 5" style:family="paragraph" style:class="list">
      <style:paragraph-properties fo:margin-left="1.25in" fo:margin-right="0in" fo:margin-top="0in" fo:margin-bottom="0.0835in" style:contextual-spacing="false" fo:text-indent="-0.25in" style:auto-text-indent="false"/>
    </style:style>
    <style:style style:name="List_20_5_20_End" style:display-name="List 5 End" style:family="paragraph" style:next-style-name="List_20_5" style:class="list">
      <style:paragraph-properties fo:margin-left="1.25in" fo:margin-right="0in" fo:margin-top="0in" fo:margin-bottom="0.1665in" style:contextual-spacing="false" fo:text-indent="-0.25in" style:auto-text-indent="false"/>
    </style:style>
    <style:style style:name="List_20_5_20_Cont." style:display-name="List 5 Cont." style:family="paragraph" style:class="list">
      <style:paragraph-properties fo:margin-left="1.25in" fo:margin-right="0in" fo:margin-top="0in" fo:margin-bottom="0.0835in" style:contextual-spacing="false" fo:text-indent="0in" style:auto-text-indent="false"/>
    </style:style>
    <style:style style:name="Index_20_Heading" style:display-name="Index Heading" style:family="paragraph"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class="index">
      <style:paragraph-properties fo:margin-left="0in" fo:margin-right="0in" fo:text-indent="0in" style:auto-text-indent="false"/>
    </style:style>
    <style:style style:name="Index_20_2" style:display-name="Index 2" style:family="paragraph" style:class="index">
      <style:paragraph-properties fo:margin-left="0.1965in" fo:margin-right="0in" fo:text-indent="0in" style:auto-text-indent="false"/>
    </style:style>
    <style:style style:name="Index_20_3" style:display-name="Index 3" style:family="paragraph" style:class="index">
      <style:paragraph-properties fo:margin-left="0.3937in" fo:margin-right="0in" fo:text-indent="0in" style:auto-text-indent="false"/>
    </style:style>
    <style:style style:name="Index_20_Separator" style:display-name="Index Separator" style:family="paragraph" style:class="index">
      <style:paragraph-properties fo:margin-left="0in" fo:margin-right="0in" fo:text-indent="0in" style:auto-text-indent="false"/>
    </style:style>
    <style:style style:name="Contents_20_Heading" style:display-name="Contents Heading" style:family="paragraph"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class="index">
      <style:paragraph-properties fo:margin-left="0.3937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class="index">
      <style:paragraph-properties fo:margin-left="0.5902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class="index">
      <style:paragraph-properties fo:margin-left="0.7874in" fo:margin-right="0in" fo:text-indent="0in" style:auto-text-indent="false">
        <style:tab-stops>
          <style:tab-stop style:position="5.9055in" style:type="right" style:leader-style="dotted" style:leader-text="."/>
        </style:tab-stops>
      </style:paragraph-properties>
    </style:style>
    <style:style style:name="User_20_Index_20_Heading" style:display-name="User Index Heading" style:family="paragraph"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User_20_Index_20_2" style:display-name="User Index 2" style:family="paragraph"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User_20_Index_20_3" style:display-name="User Index 3" style:family="paragraph" style:class="index">
      <style:paragraph-properties fo:margin-left="0.3937in" fo:margin-right="0in"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class="index">
      <style:paragraph-properties fo:margin-left="0.5902in" fo:margin-right="0in"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class="index">
      <style:paragraph-properties fo:margin-left="0.7874in" fo:margin-right="0in" fo:text-indent="0in" style:auto-text-indent="false">
        <style:tab-stops>
          <style:tab-stop style:position="5.9055in" style:type="right" style:leader-style="dotted" style:leader-text="."/>
        </style:tab-stops>
      </style:paragraph-properties>
    </style:style>
    <style:style style:name="Contents_20_6" style:display-name="Contents 6" style:family="paragraph" style:class="index">
      <style:paragraph-properties fo:margin-left="0.9839in" fo:margin-right="0in" fo:text-indent="0in" style:auto-text-indent="false">
        <style:tab-stops>
          <style:tab-stop style:position="5.7091in" style:type="right" style:leader-style="dotted" style:leader-text="."/>
        </style:tab-stops>
      </style:paragraph-properties>
    </style:style>
    <style:style style:name="Contents_20_7" style:display-name="Contents 7" style:family="paragraph" style:class="index">
      <style:paragraph-properties fo:margin-left="1.1811in" fo:margin-right="0in" fo:text-indent="0in" style:auto-text-indent="false">
        <style:tab-stops>
          <style:tab-stop style:position="5.5118in" style:type="right" style:leader-style="dotted" style:leader-text="."/>
        </style:tab-stops>
      </style:paragraph-properties>
    </style:style>
    <style:style style:name="Contents_20_8" style:display-name="Contents 8" style:family="paragraph" style:class="index">
      <style:paragraph-properties fo:margin-left="1.378in" fo:margin-right="0in" fo:text-indent="0in" style:auto-text-indent="false">
        <style:tab-stops>
          <style:tab-stop style:position="5.3154in" style:type="right" style:leader-style="dotted" style:leader-text="."/>
        </style:tab-stops>
      </style:paragraph-properties>
    </style:style>
    <style:style style:name="Contents_20_9" style:display-name="Contents 9" style:family="paragraph" style:class="index">
      <style:paragraph-properties fo:margin-left="1.5752in" fo:margin-right="0in" fo:text-indent="0in" style:auto-text-indent="false">
        <style:tab-stops>
          <style:tab-stop style:position="5.1181in" style:type="right" style:leader-style="dotted" style:leader-text="."/>
        </style:tab-stops>
      </style:paragraph-properties>
    </style:style>
    <style:style style:name="Contents_20_10" style:display-name="Contents 10" style:family="paragraph" style:class="index">
      <style:paragraph-properties fo:margin-left="1.7717in" fo:margin-right="0in" fo:text-indent="0in" style:auto-text-indent="false">
        <style:tab-stops>
          <style:tab-stop style:position="4.9217in" style:type="right" style:leader-style="dotted" style:leader-text="."/>
        </style:tab-stops>
      </style:paragraph-properties>
    </style:style>
    <style:style style:name="Figure_20_Index_20_Heading" style:display-name="Figure Index Heading" style:family="paragraph"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Object_20_index_20_heading" style:display-name="Object index heading" style:family="paragraph"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Table_20_index_20_heading" style:display-name="Table index heading" style:family="paragraph"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Bibliography_20_Heading" style:display-name="Bibliography Heading" style:family="paragraph"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User_20_Index_20_6" style:display-name="User Index 6" style:family="paragraph" style:class="index">
      <style:paragraph-properties fo:margin-left="0.9839in" fo:margin-right="0in" fo:text-indent="0in" style:auto-text-indent="false">
        <style:tab-stops>
          <style:tab-stop style:position="5.7091in" style:type="right" style:leader-style="dotted" style:leader-text="."/>
        </style:tab-stops>
      </style:paragraph-properties>
    </style:style>
    <style:style style:name="User_20_Index_20_7" style:display-name="User Index 7" style:family="paragraph" style:class="index">
      <style:paragraph-properties fo:margin-left="1.1811in" fo:margin-right="0in" fo:text-indent="0in" style:auto-text-indent="false">
        <style:tab-stops>
          <style:tab-stop style:position="5.5118in" style:type="right" style:leader-style="dotted" style:leader-text="."/>
        </style:tab-stops>
      </style:paragraph-properties>
    </style:style>
    <style:style style:name="User_20_Index_20_8" style:display-name="User Index 8" style:family="paragraph" style:class="index">
      <style:paragraph-properties fo:margin-left="1.378in" fo:margin-right="0in" fo:text-indent="0in" style:auto-text-indent="false">
        <style:tab-stops>
          <style:tab-stop style:position="5.3154in" style:type="right" style:leader-style="dotted" style:leader-text="."/>
        </style:tab-stops>
      </style:paragraph-properties>
    </style:style>
    <style:style style:name="User_20_Index_20_9" style:display-name="User Index 9" style:family="paragraph" style:class="index">
      <style:paragraph-properties fo:margin-left="1.5752in" fo:margin-right="0in" fo:text-indent="0in" style:auto-text-indent="false">
        <style:tab-stops>
          <style:tab-stop style:position="5.1181in" style:type="right" style:leader-style="dotted" style:leader-text="."/>
        </style:tab-stops>
      </style:paragraph-properties>
    </style:style>
    <style:style style:name="User_20_Index_20_10" style:display-name="User Index 10" style:family="paragraph" style:class="index">
      <style:paragraph-properties fo:margin-left="1.7717in" fo:margin-right="0in" fo:text-indent="0in" style:auto-text-indent="false">
        <style:tab-stops>
          <style:tab-stop style:position="4.9217in" style:type="right" style:leader-style="dotted" style:leader-text="."/>
        </style:tab-stops>
      </style:paragraph-properties>
    </style:style>
    <style:style style:name="Header_20_and_20_Footer" style:display-name="Header and Footer" style:family="paragraph"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class="extra">
      <style:paragraph-properties text:number-lines="false" text:line-number="0">
        <style:tab-stops>
          <style:tab-stop style:position="3.3465in" style:type="center"/>
          <style:tab-stop style:position="6.6929in" style:type="right"/>
        </style:tab-stops>
      </style:paragraph-properties>
    </style:style>
    <style:style style:name="Header_20_left" style:display-name="Header left" style:family="paragraph" style:class="extra">
      <style:paragraph-properties text:number-lines="false" text:line-number="0">
        <style:tab-stops>
          <style:tab-stop style:position="3.3465in" style:type="center"/>
          <style:tab-stop style:position="6.6929in" style:type="right"/>
        </style:tab-stops>
      </style:paragraph-properties>
    </style:style>
    <style:style style:name="Header_20_right" style:display-name="Header right" style:family="paragraph" style:class="extra">
      <style:paragraph-properties fo:text-align="end" style:justify-single-word="false" text:number-lines="false" text:line-number="0">
        <style:tab-stops>
          <style:tab-stop style:position="3.3465in" style:type="center"/>
          <style:tab-stop style:position="6.6929in" style:type="right"/>
        </style:tab-stops>
      </style:paragraph-properties>
    </style:style>
    <style:style style:name="Footer" style:family="paragraph" style:class="extra">
      <style:paragraph-properties text:number-lines="false" text:line-number="0">
        <style:tab-stops>
          <style:tab-stop style:position="3.3465in" style:type="center"/>
          <style:tab-stop style:position="6.6929in" style:type="right"/>
        </style:tab-stops>
      </style:paragraph-properties>
    </style:style>
    <style:style style:name="Footer_20_left" style:display-name="Footer left" style:family="paragraph" style:class="extra">
      <style:paragraph-properties text:number-lines="false" text:line-number="0">
        <style:tab-stops>
          <style:tab-stop style:position="3.3465in" style:type="center"/>
          <style:tab-stop style:position="6.6929in" style:type="right"/>
        </style:tab-stops>
      </style:paragraph-properties>
    </style:style>
    <style:style style:name="Footer_20_right" style:display-name="Footer right" style:family="paragraph" style:class="extra">
      <style:paragraph-properties fo:text-align="end" style:justify-single-word="false"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class="extra">
      <style:paragraph-properties fo:orphans="0" fo:widows="0" text:number-lines="false" text:line-number="0"/>
    </style:style>
    <style:style style:name="Table_20_Heading" style:display-name="Table Heading" style:family="paragraph"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Table" style:family="paragraph" style:class="extra"/>
    <style:style style:name="Figure" style:family="paragraph" style:parent-style-name="Caption" style:class="extra"/>
    <style:style style:name="Frame_20_contents" style:display-name="Frame contents" style:family="paragraph" style:class="extra"/>
    <style:style style:name="Footnote" style:family="paragraph" style:class="extra">
      <style:paragraph-properties fo:margin-left="0.2362in" fo:margin-right="0in" fo:text-indent="-0.2362in" style:auto-text-indent="false" text:number-lines="false" text:line-number="0"/>
      <style:text-properties fo:font-size="10pt" style:font-size-asian="10pt" style:font-size-complex="10pt"/>
    </style:style>
    <style:style style:name="Addressee" style:family="paragraph" style:class="extra">
      <style:paragraph-properties fo:margin-top="0in" fo:margin-bottom="0.0417in" style:contextual-spacing="false" text:number-lines="false" text:line-number="0"/>
    </style:style>
    <style:style style:name="Sender" style:family="paragraph" style:class="extra">
      <style:paragraph-properties fo:margin-top="0in" fo:margin-bottom="0.0417in" style:contextual-spacing="false" text:number-lines="false" text:line-number="0"/>
    </style:style>
    <style:style style:name="Endnote" style:family="paragraph" style:class="extra">
      <style:paragraph-properties fo:margin-left="0.2362in" fo:margin-right="0in" fo:text-indent="-0.2362in" style:auto-text-indent="false" text:number-lines="false" text:line-number="0"/>
      <style:text-properties fo:font-size="10pt" style:font-size-asian="10pt" style:font-size-complex="10pt"/>
    </style:style>
    <style:style style:name="Drawing" style:family="paragraph" style:class="extra"/>
    <style:style style:name="Quotations" style:family="paragraph"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style:next-style-name="List_20_Contents" style:class="html">
      <style:paragraph-properties fo:margin-left="0in" fo:margin-right="0in" fo:text-indent="0in" style:auto-text-indent="false"/>
    </style:style>
    <style:style style:name="Comment" style:family="paragraph" style:parent-style-name="Standard" style:class="extra">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ListLabel_20_55" style:display-name="ListLabel 55"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text-properties style:font-name-complex="OpenSymbol1" style:font-family-complex="OpenSymbol" style:font-family-generic-complex="system" style:font-pitch-complex="variable"/>
    </style:style>
    <style:style style:name="ListLabel_20_136" style:display-name="ListLabel 136" style:family="text">
      <style:text-properties style:font-name-complex="OpenSymbol1" style:font-family-complex="OpenSymbol" style:font-family-generic-complex="system" style:font-pitch-complex="variable"/>
    </style:style>
    <style:style style:name="ListLabel_20_137" style:display-name="ListLabel 137" style:family="text">
      <style:text-properties style:font-name-complex="OpenSymbol1" style:font-family-complex="OpenSymbol" style:font-family-generic-complex="system" style:font-pitch-complex="variable"/>
    </style:style>
    <style:style style:name="ListLabel_20_138" style:display-name="ListLabel 138" style:family="text">
      <style:text-properties style:font-name-complex="OpenSymbol1" style:font-family-complex="OpenSymbol" style:font-family-generic-complex="system" style:font-pitch-complex="variable"/>
    </style:style>
    <style:style style:name="ListLabel_20_139" style:display-name="ListLabel 139" style:family="text">
      <style:text-properties style:font-name-complex="OpenSymbol1" style:font-family-complex="OpenSymbol" style:font-family-generic-complex="system" style:font-pitch-complex="variable"/>
    </style:style>
    <style:style style:name="ListLabel_20_140" style:display-name="ListLabel 140" style:family="text">
      <style:text-properties style:font-name-complex="OpenSymbol1" style:font-family-complex="OpenSymbol" style:font-family-generic-complex="system" style:font-pitch-complex="variable"/>
    </style:style>
    <style:style style:name="ListLabel_20_141" style:display-name="ListLabel 141" style:family="text">
      <style:text-properties style:font-name-complex="OpenSymbol1" style:font-family-complex="OpenSymbol" style:font-family-generic-complex="system" style:font-pitch-complex="variable"/>
    </style:style>
    <style:style style:name="ListLabel_20_142" style:display-name="ListLabel 142" style:family="text">
      <style:text-properties style:font-name-complex="OpenSymbol1" style:font-family-complex="OpenSymbol" style:font-family-generic-complex="system" style:font-pitch-complex="variable"/>
    </style:style>
    <style:style style:name="ListLabel_20_143" style:display-name="ListLabel 143" style:family="text">
      <style:text-properties style:font-name-complex="OpenSymbol1" style:font-family-complex="OpenSymbol"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style style:name="ListLabel_20_297" style:display-name="ListLabel 297" style:family="text"/>
    <style:style style:name="ListLabel_20_296" style:display-name="ListLabel 296" style:family="text">
      <style:text-properties style:font-name-complex="OpenSymbol1" style:font-family-complex="OpenSymbol" style:font-family-generic-complex="system" style:font-pitch-complex="variable"/>
    </style:style>
    <style:style style:name="ListLabel_20_295" style:display-name="ListLabel 295" style:family="text">
      <style:text-properties style:font-name-complex="OpenSymbol1" style:font-family-complex="OpenSymbol" style:font-family-generic-complex="system" style:font-pitch-complex="variable"/>
    </style:style>
    <style:style style:name="ListLabel_20_294" style:display-name="ListLabel 294" style:family="text">
      <style:text-properties style:font-name-complex="OpenSymbol1" style:font-family-complex="OpenSymbol" style:font-family-generic-complex="system" style:font-pitch-complex="variable"/>
    </style:style>
    <style:style style:name="ListLabel_20_293" style:display-name="ListLabel 293" style:family="text">
      <style:text-properties style:font-name-complex="OpenSymbol1" style:font-family-complex="OpenSymbol" style:font-family-generic-complex="system" style:font-pitch-complex="variable"/>
    </style:style>
    <style:style style:name="ListLabel_20_292" style:display-name="ListLabel 292" style:family="text">
      <style:text-properties style:font-name-complex="OpenSymbol1" style:font-family-complex="OpenSymbol" style:font-family-generic-complex="system" style:font-pitch-complex="variable"/>
    </style:style>
    <style:style style:name="ListLabel_20_291" style:display-name="ListLabel 291" style:family="text">
      <style:text-properties style:font-name-complex="OpenSymbol1" style:font-family-complex="OpenSymbol" style:font-family-generic-complex="system" style:font-pitch-complex="variable"/>
    </style:style>
    <style:style style:name="ListLabel_20_290" style:display-name="ListLabel 290" style:family="text">
      <style:text-properties style:font-name-complex="OpenSymbol1" style:font-family-complex="OpenSymbol" style:font-family-generic-complex="system" style:font-pitch-complex="variable"/>
    </style:style>
    <style:style style:name="ListLabel_20_289" style:display-name="ListLabel 289" style:family="text">
      <style:text-properties style:font-name-complex="OpenSymbol1" style:font-family-complex="OpenSymbol" style:font-family-generic-complex="system" style:font-pitch-complex="variable"/>
    </style:style>
    <style:style style:name="ListLabel_20_288" style:display-name="ListLabel 288" style:family="text">
      <style:text-properties style:font-name-complex="OpenSymbol1" style:font-family-complex="OpenSymbol" style:font-family-generic-complex="system" style:font-pitch-complex="variable"/>
    </style:style>
    <style:style style:name="ListLabel_20_287" style:display-name="ListLabel 287" style:family="text">
      <style:text-properties style:font-name-complex="OpenSymbol1" style:font-family-complex="OpenSymbol" style:font-family-generic-complex="system" style:font-pitch-complex="variable"/>
    </style:style>
    <style:style style:name="ListLabel_20_286" style:display-name="ListLabel 286" style:family="text">
      <style:text-properties style:font-name-complex="OpenSymbol1" style:font-family-complex="OpenSymbol" style:font-family-generic-complex="system" style:font-pitch-complex="variable"/>
    </style:style>
    <style:style style:name="ListLabel_20_285" style:display-name="ListLabel 285" style:family="text">
      <style:text-properties style:font-name-complex="OpenSymbol1" style:font-family-complex="OpenSymbol" style:font-family-generic-complex="system" style:font-pitch-complex="variable"/>
    </style:style>
    <style:style style:name="ListLabel_20_284" style:display-name="ListLabel 284" style:family="text">
      <style:text-properties style:font-name-complex="OpenSymbol1" style:font-family-complex="OpenSymbol" style:font-family-generic-complex="system" style:font-pitch-complex="variable"/>
    </style:style>
    <style:style style:name="ListLabel_20_283" style:display-name="ListLabel 283" style:family="text">
      <style:text-properties style:font-name-complex="OpenSymbol1" style:font-family-complex="OpenSymbol" style:font-family-generic-complex="system" style:font-pitch-complex="variable"/>
    </style:style>
    <style:style style:name="ListLabel_20_282" style:display-name="ListLabel 282" style:family="text">
      <style:text-properties style:font-name-complex="OpenSymbol1" style:font-family-complex="OpenSymbol" style:font-family-generic-complex="system" style:font-pitch-complex="variable"/>
    </style:style>
    <style:style style:name="ListLabel_20_281" style:display-name="ListLabel 281" style:family="text">
      <style:text-properties style:font-name-complex="OpenSymbol1" style:font-family-complex="OpenSymbol" style:font-family-generic-complex="system" style:font-pitch-complex="variable"/>
    </style:style>
    <style:style style:name="ListLabel_20_280" style:display-name="ListLabel 280" style:family="text">
      <style:text-properties style:font-name-complex="OpenSymbol1" style:font-family-complex="OpenSymbol" style:font-family-generic-complex="system" style:font-pitch-complex="variable"/>
    </style:style>
    <style:style style:name="ListLabel_20_279" style:display-name="ListLabel 279" style:family="text">
      <style:text-properties style:font-name-complex="OpenSymbol1" style:font-family-complex="OpenSymbol" style:font-family-generic-complex="system" style:font-pitch-complex="variable"/>
    </style:style>
    <style:style style:name="ListLabel_20_278" style:display-name="ListLabel 278" style:family="text">
      <style:text-properties style:font-name-complex="OpenSymbol1" style:font-family-complex="OpenSymbol" style:font-family-generic-complex="system" style:font-pitch-complex="variable"/>
    </style:style>
    <style:style style:name="ListLabel_20_277" style:display-name="ListLabel 277" style:family="text">
      <style:text-properties style:font-name-complex="OpenSymbol1" style:font-family-complex="OpenSymbol" style:font-family-generic-complex="system" style:font-pitch-complex="variable"/>
    </style:style>
    <style:style style:name="ListLabel_20_276" style:display-name="ListLabel 276" style:family="text">
      <style:text-properties style:font-name-complex="OpenSymbol1" style:font-family-complex="OpenSymbol" style:font-family-generic-complex="system" style:font-pitch-complex="variable"/>
    </style:style>
    <style:style style:name="ListLabel_20_275" style:display-name="ListLabel 275" style:family="text">
      <style:text-properties style:font-name-complex="OpenSymbol1" style:font-family-complex="OpenSymbol" style:font-family-generic-complex="system" style:font-pitch-complex="variable"/>
    </style:style>
    <style:style style:name="ListLabel_20_274" style:display-name="ListLabel 274" style:family="text">
      <style:text-properties style:font-name-complex="OpenSymbol1" style:font-family-complex="OpenSymbol" style:font-family-generic-complex="system" style:font-pitch-complex="variable"/>
    </style:style>
    <style:style style:name="ListLabel_20_273" style:display-name="ListLabel 273" style:family="text">
      <style:text-properties style:font-name-complex="OpenSymbol1" style:font-family-complex="OpenSymbol" style:font-family-generic-complex="system" style:font-pitch-complex="variable"/>
    </style:style>
    <style:style style:name="ListLabel_20_272" style:display-name="ListLabel 272" style:family="text">
      <style:text-properties style:font-name-complex="OpenSymbol1" style:font-family-complex="OpenSymbol" style:font-family-generic-complex="system" style:font-pitch-complex="variable"/>
    </style:style>
    <style:style style:name="ListLabel_20_271" style:display-name="ListLabel 271" style:family="text">
      <style:text-properties style:font-name-complex="OpenSymbol1" style:font-family-complex="OpenSymbol" style:font-family-generic-complex="system" style:font-pitch-complex="variable"/>
    </style:style>
    <style:style style:name="ListLabel_20_270" style:display-name="ListLabel 270" style:family="text">
      <style:text-properties style:font-name-complex="OpenSymbol1" style:font-family-complex="OpenSymbol" style:font-family-generic-complex="system" style:font-pitch-complex="variable"/>
    </style:style>
    <style:style style:name="ListLabel_20_269" style:display-name="ListLabel 269" style:family="text">
      <style:text-properties style:font-name-complex="OpenSymbol1" style:font-family-complex="OpenSymbol" style:font-family-generic-complex="system" style:font-pitch-complex="variable"/>
    </style:style>
    <style:style style:name="ListLabel_20_268" style:display-name="ListLabel 268" style:family="text">
      <style:text-properties style:font-name-complex="OpenSymbol1" style:font-family-complex="OpenSymbol" style:font-family-generic-complex="system" style:font-pitch-complex="variable"/>
    </style:style>
    <style:style style:name="ListLabel_20_267" style:display-name="ListLabel 267" style:family="text">
      <style:text-properties style:font-name-complex="OpenSymbol1" style:font-family-complex="OpenSymbol" style:font-family-generic-complex="system" style:font-pitch-complex="variable"/>
    </style:style>
    <style:style style:name="ListLabel_20_266" style:display-name="ListLabel 266" style:family="text">
      <style:text-properties style:font-name-complex="OpenSymbol1" style:font-family-complex="OpenSymbol" style:font-family-generic-complex="system" style:font-pitch-complex="variable"/>
    </style:style>
    <style:style style:name="ListLabel_20_265" style:display-name="ListLabel 265" style:family="text">
      <style:text-properties style:font-name-complex="OpenSymbol1" style:font-family-complex="OpenSymbol" style:font-family-generic-complex="system" style:font-pitch-complex="variable"/>
    </style:style>
    <style:style style:name="ListLabel_20_264" style:display-name="ListLabel 264" style:family="text">
      <style:text-properties style:font-name-complex="OpenSymbol1" style:font-family-complex="OpenSymbol" style:font-family-generic-complex="system" style:font-pitch-complex="variable"/>
    </style:style>
    <style:style style:name="ListLabel_20_263" style:display-name="ListLabel 263" style:family="text">
      <style:text-properties style:font-name-complex="OpenSymbol1" style:font-family-complex="OpenSymbol" style:font-family-generic-complex="system" style:font-pitch-complex="variable"/>
    </style:style>
    <style:style style:name="ListLabel_20_262" style:display-name="ListLabel 262" style:family="text">
      <style:text-properties style:font-name-complex="OpenSymbol1" style:font-family-complex="OpenSymbol" style:font-family-generic-complex="system" style:font-pitch-complex="variable"/>
    </style:style>
    <style:style style:name="ListLabel_20_261" style:display-name="ListLabel 261" style:family="text">
      <style:text-properties style:font-name-complex="OpenSymbol1" style:font-family-complex="OpenSymbol" style:font-family-generic-complex="system" style:font-pitch-complex="variable"/>
    </style:style>
    <style:style style:name="ListLabel_20_260" style:display-name="ListLabel 260" style:family="text">
      <style:text-properties style:font-name-complex="OpenSymbol1" style:font-family-complex="OpenSymbol" style:font-family-generic-complex="system" style:font-pitch-complex="variable"/>
    </style:style>
    <style:style style:name="ListLabel_20_259" style:display-name="ListLabel 259" style:family="text">
      <style:text-properties style:font-name-complex="OpenSymbol1" style:font-family-complex="OpenSymbol" style:font-family-generic-complex="system" style:font-pitch-complex="variable"/>
    </style:style>
    <style:style style:name="ListLabel_20_258" style:display-name="ListLabel 258" style:family="text">
      <style:text-properties style:font-name-complex="OpenSymbol1" style:font-family-complex="OpenSymbol" style:font-family-generic-complex="system" style:font-pitch-complex="variable"/>
    </style:style>
    <style:style style:name="ListLabel_20_257" style:display-name="ListLabel 257" style:family="text">
      <style:text-properties style:font-name-complex="OpenSymbol1" style:font-family-complex="OpenSymbol" style:font-family-generic-complex="system" style:font-pitch-complex="variable"/>
    </style:style>
    <style:style style:name="ListLabel_20_256" style:display-name="ListLabel 256" style:family="text">
      <style:text-properties style:font-name-complex="OpenSymbol1" style:font-family-complex="OpenSymbol" style:font-family-generic-complex="system" style:font-pitch-complex="variable"/>
    </style:style>
    <style:style style:name="ListLabel_20_255" style:display-name="ListLabel 255" style:family="text">
      <style:text-properties style:font-name-complex="OpenSymbol1" style:font-family-complex="OpenSymbol" style:font-family-generic-complex="system" style:font-pitch-complex="variable"/>
    </style:style>
    <style:style style:name="ListLabel_20_254" style:display-name="ListLabel 254" style:family="text">
      <style:text-properties style:font-name-complex="OpenSymbol1" style:font-family-complex="OpenSymbol" style:font-family-generic-complex="system" style:font-pitch-complex="variable"/>
    </style:style>
    <style:style style:name="ListLabel_20_253" style:display-name="ListLabel 253" style:family="text">
      <style:text-properties style:font-name-complex="OpenSymbol1" style:font-family-complex="OpenSymbol" style:font-family-generic-complex="system" style:font-pitch-complex="variable"/>
    </style:style>
    <style:style style:name="ListLabel_20_252" style:display-name="ListLabel 252" style:family="text">
      <style:text-properties style:font-name-complex="OpenSymbol1" style:font-family-complex="OpenSymbol" style:font-family-generic-complex="system" style:font-pitch-complex="variable"/>
    </style:style>
    <style:style style:name="ListLabel_20_251" style:display-name="ListLabel 251" style:family="text">
      <style:text-properties style:font-name-complex="OpenSymbol1" style:font-family-complex="OpenSymbol" style:font-family-generic-complex="system" style:font-pitch-complex="variable"/>
    </style:style>
    <style:style style:name="ListLabel_20_250" style:display-name="ListLabel 250" style:family="text">
      <style:text-properties style:font-name-complex="OpenSymbol1" style:font-family-complex="OpenSymbol" style:font-family-generic-complex="system" style:font-pitch-complex="variable"/>
    </style:style>
    <style:style style:name="ListLabel_20_249" style:display-name="ListLabel 249" style:family="text">
      <style:text-properties style:font-name-complex="OpenSymbol1" style:font-family-complex="OpenSymbol" style:font-family-generic-complex="system" style:font-pitch-complex="variable"/>
    </style:style>
    <style:style style:name="ListLabel_20_248" style:display-name="ListLabel 248" style:family="text">
      <style:text-properties style:font-name-complex="OpenSymbol1" style:font-family-complex="OpenSymbol" style:font-family-generic-complex="system" style:font-pitch-complex="variable"/>
    </style:style>
    <style:style style:name="ListLabel_20_247" style:display-name="ListLabel 247" style:family="text">
      <style:text-properties style:font-name-complex="OpenSymbol1" style:font-family-complex="OpenSymbol" style:font-family-generic-complex="system" style:font-pitch-complex="variable"/>
    </style:style>
    <style:style style:name="ListLabel_20_246" style:display-name="ListLabel 246" style:family="text">
      <style:text-properties style:font-name-complex="OpenSymbol1" style:font-family-complex="OpenSymbol" style:font-family-generic-complex="system" style:font-pitch-complex="variable"/>
    </style:style>
    <style:style style:name="ListLabel_20_245" style:display-name="ListLabel 245"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OpenSymbol1" style:font-family-complex="OpenSymbol"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2" style:display-name="ListLabel 242" style:family="text">
      <style:text-properties style:font-name-complex="OpenSymbol1" style:font-family-complex="OpenSymbol" style:font-family-generic-complex="system" style:font-pitch-complex="variable"/>
    </style:style>
    <style:style style:name="ListLabel_20_241" style:display-name="ListLabel 241" style:family="text">
      <style:text-properties style:font-name-complex="OpenSymbol1" style:font-family-complex="OpenSymbol" style:font-family-generic-complex="system" style:font-pitch-complex="variable"/>
    </style:style>
    <style:style style:name="ListLabel_20_240" style:display-name="ListLabel 240" style:family="text">
      <style:text-properties style:font-name-complex="OpenSymbol1" style:font-family-complex="OpenSymbol" style:font-family-generic-complex="system" style:font-pitch-complex="variable"/>
    </style:style>
    <style:style style:name="ListLabel_20_239" style:display-name="ListLabel 239" style:family="text">
      <style:text-properties style:font-name-complex="OpenSymbol1" style:font-family-complex="OpenSymbol" style:font-family-generic-complex="system" style:font-pitch-complex="variable"/>
    </style:style>
    <style:style style:name="ListLabel_20_238" style:display-name="ListLabel 238" style:family="text">
      <style:text-properties style:font-name-complex="OpenSymbol1" style:font-family-complex="OpenSymbol" style:font-family-generic-complex="system" style:font-pitch-complex="variable"/>
    </style:style>
    <style:style style:name="ListLabel_20_237" style:display-name="ListLabel 237" style:family="text">
      <style:text-properties style:font-name-complex="OpenSymbol1" style:font-family-complex="OpenSymbol" style:font-family-generic-complex="system" style:font-pitch-complex="variable"/>
    </style:style>
    <style:style style:name="ListLabel_20_236" style:display-name="ListLabel 236" style:family="text">
      <style:text-properties style:font-name-complex="OpenSymbol1" style:font-family-complex="OpenSymbol" style:font-family-generic-complex="system" style:font-pitch-complex="variable"/>
    </style:style>
    <style:style style:name="ListLabel_20_235" style:display-name="ListLabel 235"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use-window-font-color="true" loext:opacity="0%" style:font-name="Liberation Serif" fo:font-family="'Liberation Serif'" style:font-family-generic="roman" style:font-pitch="variable" fo:font-size="12pt" fo:language="zxx" fo:country="none" style:text-underline-style="none" fo:font-weight="normal" style:font-size-asian="12pt" style:language-asian="zxx" style:country-asian="none" style:font-weight-asian="normal" style:font-name-complex="OpenSymbol1" style:font-family-complex="OpenSymbol" style:font-family-generic-complex="system" style:font-pitch-complex="variable" style:font-size-complex="12pt" style:language-complex="zxx" style:country-complex="none" style:font-weight-complex="normal"/>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5" style:display-name="ListLabel 225" style:family="text">
      <style:text-properties style:font-name-complex="OpenSymbol1" style:font-family-complex="OpenSymbol" style:font-family-generic-complex="system" style:font-pitch-complex="variable"/>
    </style:style>
    <style:style style:name="ListLabel_20_224" style:display-name="ListLabel 224" style:family="text">
      <style:text-properties style:font-name-complex="OpenSymbol1" style:font-family-complex="OpenSymbol" style:font-family-generic-complex="system" style:font-pitch-complex="variable"/>
    </style:style>
    <style:style style:name="ListLabel_20_223" style:display-name="ListLabel 223" style:family="text">
      <style:text-properties style:font-name-complex="OpenSymbol1" style:font-family-complex="OpenSymbol" style:font-family-generic-complex="system" style:font-pitch-complex="variable"/>
    </style:style>
    <style:style style:name="ListLabel_20_222" style:display-name="ListLabel 222" style:family="text">
      <style:text-properties style:font-name-complex="OpenSymbol1" style:font-family-complex="OpenSymbol" style:font-family-generic-complex="system" style:font-pitch-complex="variable"/>
    </style:style>
    <style:style style:name="ListLabel_20_221" style:display-name="ListLabel 221" style:family="text">
      <style:text-properties style:font-name-complex="OpenSymbol1" style:font-family-complex="OpenSymbol" style:font-family-generic-complex="system" style:font-pitch-complex="variable"/>
    </style:style>
    <style:style style:name="ListLabel_20_220" style:display-name="ListLabel 220" style:family="text">
      <style:text-properties style:font-name-complex="OpenSymbol1" style:font-family-complex="OpenSymbol" style:font-family-generic-complex="system" style:font-pitch-complex="variable"/>
    </style:style>
    <style:style style:name="ListLabel_20_219" style:display-name="ListLabel 219" style:family="text">
      <style:text-properties style:font-name-complex="OpenSymbol1" style:font-family-complex="OpenSymbol" style:font-family-generic-complex="system" style:font-pitch-complex="variable"/>
    </style:style>
    <style:style style:name="ListLabel_20_218" style:display-name="ListLabel 218" style:family="text">
      <style:text-properties style:font-name-complex="OpenSymbol1" style:font-family-complex="OpenSymbol" style:font-family-generic-complex="system" style:font-pitch-complex="variable"/>
    </style:style>
    <style:style style:name="ListLabel_20_217" style:display-name="ListLabel 217" style:family="text">
      <style:text-properties style:font-name-complex="OpenSymbol1" style:font-family-complex="OpenSymbol" style:font-family-generic-complex="system" style:font-pitch-complex="variable"/>
    </style:style>
    <style:style style:name="ListLabel_20_216" style:display-name="ListLabel 216" style:family="text">
      <style:text-properties style:font-name-complex="OpenSymbol1" style:font-family-complex="OpenSymbol" style:font-family-generic-complex="system" style:font-pitch-complex="variable"/>
    </style:style>
    <style:style style:name="ListLabel_20_215" style:display-name="ListLabel 215" style:family="text">
      <style:text-properties style:font-name-complex="OpenSymbol1" style:font-family-complex="OpenSymbol" style:font-family-generic-complex="system" style:font-pitch-complex="variable"/>
    </style:style>
    <style:style style:name="ListLabel_20_214" style:display-name="ListLabel 214" style:family="text">
      <style:text-properties style:font-name-complex="OpenSymbol1" style:font-family-complex="OpenSymbol" style:font-family-generic-complex="system" style:font-pitch-complex="variable"/>
    </style:style>
    <style:style style:name="ListLabel_20_213" style:display-name="ListLabel 213" style:family="text">
      <style:text-properties style:font-name-complex="OpenSymbol1" style:font-family-complex="OpenSymbol" style:font-family-generic-complex="system" style:font-pitch-complex="variable"/>
    </style:style>
    <style:style style:name="ListLabel_20_212" style:display-name="ListLabel 212" style:family="text">
      <style:text-properties style:font-name-complex="OpenSymbol1" style:font-family-complex="OpenSymbol" style:font-family-generic-complex="system" style:font-pitch-complex="variable"/>
    </style:style>
    <style:style style:name="ListLabel_20_211" style:display-name="ListLabel 211" style:family="text">
      <style:text-properties style:font-name-complex="OpenSymbol1" style:font-family-complex="OpenSymbol" style:font-family-generic-complex="system" style:font-pitch-complex="variable"/>
    </style:style>
    <style:style style:name="ListLabel_20_210" style:display-name="ListLabel 210" style:family="text">
      <style:text-properties style:font-name-complex="OpenSymbol1" style:font-family-complex="OpenSymbol" style:font-family-generic-complex="system" style:font-pitch-complex="variable"/>
    </style:style>
    <style:style style:name="ListLabel_20_209" style:display-name="ListLabel 209" style:family="text">
      <style:text-properties style:font-name-complex="OpenSymbol1" style:font-family-complex="OpenSymbol" style:font-family-generic-complex="system" style:font-pitch-complex="variable"/>
    </style:style>
    <style:style style:name="ListLabel_20_208" style:display-name="ListLabel 208" style:family="text">
      <style:text-properties style:font-name-complex="OpenSymbol1" style:font-family-complex="OpenSymbol" style:font-family-generic-complex="system" style:font-pitch-complex="variable"/>
    </style:style>
    <style:style style:name="ListLabel_20_207" style:display-name="ListLabel 207" style:family="text">
      <style:text-properties style:font-name-complex="OpenSymbol1" style:font-family-complex="OpenSymbol" style:font-family-generic-complex="system" style:font-pitch-complex="variable"/>
    </style:style>
    <style:style style:name="ListLabel_20_206" style:display-name="ListLabel 206" style:family="text">
      <style:text-properties style:font-name-complex="OpenSymbol1" style:font-family-complex="OpenSymbol" style:font-family-generic-complex="system" style:font-pitch-complex="variable"/>
    </style:style>
    <style:style style:name="ListLabel_20_205" style:display-name="ListLabel 205"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style:font-name-complex="OpenSymbol1" style:font-family-complex="OpenSymbol" style:font-family-generic-complex="system" style:font-pitch-complex="variable"/>
    </style:style>
    <style:style style:name="ListLabel_20_203" style:display-name="ListLabel 203" style:family="text">
      <style:text-properties style:font-name-complex="OpenSymbol1" style:font-family-complex="OpenSymbol" style:font-family-generic-complex="system" style:font-pitch-complex="variable"/>
    </style:style>
    <style:style style:name="ListLabel_20_202" style:display-name="ListLabel 202" style:family="text">
      <style:text-properties style:font-name-complex="OpenSymbol1" style:font-family-complex="OpenSymbol" style:font-family-generic-complex="system" style:font-pitch-complex="variable"/>
    </style:style>
    <style:style style:name="ListLabel_20_201" style:display-name="ListLabel 201" style:family="text">
      <style:text-properties style:font-name-complex="OpenSymbol1" style:font-family-complex="OpenSymbol" style:font-family-generic-complex="system" style:font-pitch-complex="variable"/>
    </style:style>
    <style:style style:name="ListLabel_20_200" style:display-name="ListLabel 200" style:family="text">
      <style:text-properties style:font-name-complex="OpenSymbol1" style:font-family-complex="OpenSymbol" style:font-family-generic-complex="system" style:font-pitch-complex="variable"/>
    </style:style>
    <style:style style:name="ListLabel_20_199" style:display-name="ListLabel 199" style:family="text">
      <style:text-properties style:font-name-complex="OpenSymbol1" style:font-family-complex="OpenSymbol" style:font-family-generic-complex="system" style:font-pitch-complex="variable"/>
    </style:style>
    <style:style style:name="ListLabel_20_198" style:display-name="ListLabel 198" style:family="text">
      <style:text-properties style:font-name-complex="OpenSymbol1" style:font-family-complex="OpenSymbol" style:font-family-generic-complex="system" style:font-pitch-complex="variable"/>
    </style:style>
    <style:style style:name="ListLabel_20_197" style:display-name="ListLabel 197" style:family="text">
      <style:text-properties style:font-name-complex="OpenSymbol1" style:font-family-complex="OpenSymbol" style:font-family-generic-complex="system" style:font-pitch-complex="variable"/>
    </style:style>
    <style:style style:name="ListLabel_20_196" style:display-name="ListLabel 196"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6" style:display-name="ListLabel 186" style:family="text">
      <style:text-properties style:font-name-complex="OpenSymbol1" style:font-family-complex="OpenSymbol" style:font-family-generic-complex="system" style:font-pitch-complex="variable"/>
    </style:style>
    <style:style style:name="ListLabel_20_185" style:display-name="ListLabel 185" style:family="text">
      <style:text-properties style:font-name-complex="OpenSymbol1" style:font-family-complex="OpenSymbol" style:font-family-generic-complex="system" style:font-pitch-complex="variable"/>
    </style:style>
    <style:style style:name="ListLabel_20_184" style:display-name="ListLabel 184" style:family="text">
      <style:text-properties style:font-name-complex="OpenSymbol1" style:font-family-complex="Open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2" style:display-name="ListLabel 182" style:family="text">
      <style:text-properties style:font-name-complex="OpenSymbol1" style:font-family-complex="OpenSymbol" style:font-family-generic-complex="system" style:font-pitch-complex="variable"/>
    </style:style>
    <style:style style:name="ListLabel_20_181" style:display-name="ListLabel 181" style:family="text">
      <style:text-properties style:font-name-complex="OpenSymbol1" style:font-family-complex="OpenSymbol" style:font-family-generic-complex="system" style:font-pitch-complex="variable"/>
    </style:style>
    <style:style style:name="ListLabel_20_180" style:display-name="ListLabel 180" style:family="text">
      <style:text-properties style:font-name-complex="OpenSymbol1" style:font-family-complex="OpenSymbol" style:font-family-generic-complex="system" style:font-pitch-complex="variable"/>
    </style:style>
    <style:style style:name="ListLabel_20_179" style:display-name="ListLabel 179" style:family="text">
      <style:text-properties style:font-name-complex="OpenSymbol1" style:font-family-complex="OpenSymbol" style:font-family-generic-complex="system" style:font-pitch-complex="variable"/>
    </style:style>
    <style:style style:name="ListLabel_20_178" style:display-name="ListLabel 178" style:family="text">
      <style:text-properties style:font-name-complex="OpenSymbol1" style:font-family-complex="OpenSymbol" style:font-family-generic-complex="system" style:font-pitch-complex="variable"/>
    </style:style>
    <style:style style:name="ListLabel_20_177" style:display-name="ListLabel 177" style:family="text">
      <style:text-properties style:font-name-complex="OpenSymbol1" style:font-family-complex="OpenSymbol" style:font-family-generic-complex="system" style:font-pitch-complex="variable"/>
    </style:style>
    <style:style style:name="ListLabel_20_176" style:display-name="ListLabel 176" style:family="text">
      <style:text-properties style:font-name-complex="OpenSymbol1" style:font-family-complex="OpenSymbol" style:font-family-generic-complex="system" style:font-pitch-complex="variable"/>
    </style:style>
    <style:style style:name="ListLabel_20_175" style:display-name="ListLabel 175" style:family="text">
      <style:text-properties style:font-name-complex="OpenSymbol1" style:font-family-complex="OpenSymbol" style:font-family-generic-complex="system" style:font-pitch-complex="variable"/>
    </style:style>
    <style:style style:name="ListLabel_20_174" style:display-name="ListLabel 174" style:family="text">
      <style:text-properties style:font-name-complex="OpenSymbol1" style:font-family-complex="OpenSymbol" style:font-family-generic-complex="system" style:font-pitch-complex="variable"/>
    </style:style>
    <style:style style:name="ListLabel_20_173" style:display-name="ListLabel 173" style:family="text">
      <style:text-properties style:font-name-complex="OpenSymbol1" style:font-family-complex="OpenSymbol" style:font-family-generic-complex="system" style:font-pitch-complex="variable"/>
    </style:style>
    <style:style style:name="ListLabel_20_172" style:display-name="ListLabel 172" style:family="text">
      <style:text-properties style:font-name-complex="OpenSymbol1" style:font-family-complex="OpenSymbol" style:font-family-generic-complex="system" style:font-pitch-complex="variable"/>
    </style:style>
    <style:style style:name="ListLabel_20_171" style:display-name="ListLabel 171" style:family="text">
      <style:text-properties style:font-name-complex="OpenSymbol1" style:font-family-complex="OpenSymbol" style:font-family-generic-complex="system" style:font-pitch-complex="variable"/>
    </style:style>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Footnote_20_Characters_20__28_WW_29_" style:display-name="Footnote Characters (WW)" style:family="text"/>
    <style:style style:name="Endnote_20_Characters_20__28_WW_29_" style:display-name="Endnote Characters (WW)"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in" fo:margin-left="0in" fo:margin-right="0in" style:vertical-pos="middle" style:vertical-rel="text"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fo:background-color="transparent" draw:fill="none" draw:fill-color="#729fcf"/>
    </style:style>
    <style:style style:name="Watermark" style:family="graphic">
      <style:graphic-properties text:anchor-type="page" svg:x="0in" svg:y="0in" style:run-through="background" style:wrap="run-through" style:number-wrapped-paragraphs="no-limit" style:vertical-pos="middle" style:vertical-rel="page" style:horizontal-pos="center" style:horizontal-rel="paragraph" fo:background-color="transparent" draw:fill="none" draw:fill-color="#729fcf"/>
    </style:style>
    <style:style style:name="Labels" style:family="graphic">
      <style:graphic-properties text:anchor-type="as-char" svg:y="0in" fo:margin-left="0.0791in" fo:margin-right="0.0791in" style:protect="size position" style:vertical-pos="top" style:vertical-rel="baseline" fo:background-color="transparent" draw:fill="none" draw:fill-color="#729fcf"/>
    </style:style>
    <style:style style:name="Grafika"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5in"/>
        </style:list-level-properties>
        <style:text-properties style:font-name="OpenSymbol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5in" fo:margin-left="0.75in"/>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in"/>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1.25in"/>
        </style:list-level-properties>
        <style:text-properties style:font-name="OpenSymbol2"/>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5in" fo:margin-left="1.5in"/>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1.75in"/>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2in"/>
        </style:list-level-properties>
        <style:text-properties style:font-name="OpenSymbol2"/>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5in" fo:margin-left="2.25in"/>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2.5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bullet text:level="1" text:style-name="ListLabel_20_28" loext:num-list-format="•" style:num-suffix="•" text:bullet-char="•">
        <style:list-level-properties text:list-level-position-and-space-mode="label-alignment">
          <style:list-level-label-alignment text:label-followed-by="listtab" fo:text-indent="-0.25in" fo:margin-left="0.5in"/>
        </style:list-level-properties>
        <style:text-properties style:font-name="OpenSymbol2"/>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5in" fo:margin-left="0.75in"/>
        </style:list-level-properties>
        <style:text-properties style:font-name="OpenSymbol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in"/>
        </style:list-level-properties>
        <style:text-properties style:font-name="OpenSymbol2"/>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1.25in"/>
        </style:list-level-properties>
        <style:text-properties style:font-name="OpenSymbol2"/>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5in" fo:margin-left="1.5in"/>
        </style:list-level-properties>
        <style:text-properties style:font-name="OpenSymbol2"/>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1.75in"/>
        </style:list-level-properties>
        <style:text-properties style:font-name="OpenSymbol2"/>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2in"/>
        </style:list-level-properties>
        <style:text-properties style:font-name="OpenSymbol2"/>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5in" fo:margin-left="2.25in"/>
        </style:list-level-properties>
        <style:text-properties style:font-name="OpenSymbol2"/>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2.5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a">
      <text:list-level-style-bullet text:level="1" text:style-name="ListLabel_20_46" loext:num-list-format="•" style:num-suffix="•" text:bullet-char="•">
        <style:list-level-properties text:list-level-position-and-space-mode="label-alignment">
          <style:list-level-label-alignment text:label-followed-by="listtab" fo:text-indent="-0.25in" fo:margin-left="0.5in"/>
        </style:list-level-properties>
        <style:text-properties style:font-name="OpenSymbol2"/>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25in" fo:margin-left="0.75in"/>
        </style:list-level-properties>
        <style:text-properties style:font-name="OpenSymbol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in"/>
        </style:list-level-properties>
        <style:text-properties style:font-name="OpenSymbol2"/>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1.25in"/>
        </style:list-level-properties>
        <style:text-properties style:font-name="OpenSymbol2"/>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25in" fo:margin-left="1.5in"/>
        </style:list-level-properties>
        <style:text-properties style:font-name="OpenSymbol2"/>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1.75in"/>
        </style:list-level-properties>
        <style:text-properties style:font-name="OpenSymbol2"/>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2in"/>
        </style:list-level-properties>
        <style:text-properties style:font-name="OpenSymbol2"/>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25in" fo:margin-left="2.25in"/>
        </style:list-level-properties>
        <style:text-properties style:font-name="OpenSymbol2"/>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2.5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
      <text:list-level-style-bullet text:level="1" text:style-name="ListLabel_20_55" loext:num-list-format="•" style:num-suffix="•"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
      <text:list-level-style-bullet text:level="1" text:style-name="ListLabel_20_73" loext:num-list-format="•" style:num-suffix="•"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
      <text:list-level-style-bullet text:level="1" text:style-name="ListLabel_20_9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aaaa">
      <text:list-level-style-bullet text:level="1" text:style-name="ListLabel_20_92"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3"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4"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5"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6"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7"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8"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9"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0"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03"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4"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5"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6"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7"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8"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9"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10"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1"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2"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13"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14"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5"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6"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7"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18"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9"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0"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4"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5"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6"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27"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30"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3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33"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4"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
      <text:list-level-style-bullet text:level="1" text:style-name="ListLabel_20_135" loext:num-list-format="•" style:num-suffix="•" text:bullet-char="•">
        <style:list-level-properties text:list-level-position-and-space-mode="label-alignment">
          <style:list-level-label-alignment text:label-followed-by="listtab" fo:text-indent="-0.1965in" fo:margin-left="0.4925in"/>
        </style:list-level-properties>
        <style:text-properties fo:font-family="OpenSymbol" style:font-style-name="Regular" style:font-pitch="variable"/>
      </text:list-level-style-bullet>
      <text:list-level-style-bullet text:level="2" text:style-name="ListLabel_20_136" loext:num-list-format="•" style:num-suffix="•" text:bullet-char="•">
        <style:list-level-properties text:list-level-position-and-space-mode="label-alignment">
          <style:list-level-label-alignment text:label-followed-by="listtab" fo:text-indent="-0.1965in" fo:margin-left="0.9846in"/>
        </style:list-level-properties>
        <style:text-properties fo:font-family="OpenSymbol" style:font-style-name="Regular" style:font-pitch="variable"/>
      </text:list-level-style-bullet>
      <text:list-level-style-bullet text:level="3" text:style-name="ListLabel_20_137" loext:num-list-format="•" style:num-suffix="•" text:bullet-char="•">
        <style:list-level-properties text:list-level-position-and-space-mode="label-alignment">
          <style:list-level-label-alignment text:label-followed-by="listtab" fo:text-indent="-0.1965in" fo:margin-left="1.4772in"/>
        </style:list-level-properties>
        <style:text-properties fo:font-family="OpenSymbol" style:font-style-name="Regular" style:font-pitch="variable"/>
      </text:list-level-style-bullet>
      <text:list-level-style-bullet text:level="4" text:style-name="ListLabel_20_138" loext:num-list-format="•" style:num-suffix="•" text:bullet-char="•">
        <style:list-level-properties text:list-level-position-and-space-mode="label-alignment">
          <style:list-level-label-alignment text:label-followed-by="listtab" fo:text-indent="-0.1965in" fo:margin-left="1.9693in"/>
        </style:list-level-properties>
        <style:text-properties fo:font-family="OpenSymbol" style:font-style-name="Regular" style:font-pitch="variable"/>
      </text:list-level-style-bullet>
      <text:list-level-style-bullet text:level="5" text:style-name="ListLabel_20_139" loext:num-list-format="•" style:num-suffix="•" text:bullet-char="•">
        <style:list-level-properties text:list-level-position-and-space-mode="label-alignment">
          <style:list-level-label-alignment text:label-followed-by="listtab" fo:text-indent="-0.1965in" fo:margin-left="2.4618in"/>
        </style:list-level-properties>
        <style:text-properties fo:font-family="OpenSymbol" style:font-style-name="Regular" style:font-pitch="variable"/>
      </text:list-level-style-bullet>
      <text:list-level-style-bullet text:level="6" text:style-name="ListLabel_20_140" loext:num-list-format="•" style:num-suffix="•" text:bullet-char="•">
        <style:list-level-properties text:list-level-position-and-space-mode="label-alignment">
          <style:list-level-label-alignment text:label-followed-by="listtab" fo:text-indent="-0.1965in" fo:margin-left="2.9543in"/>
        </style:list-level-properties>
        <style:text-properties fo:font-family="OpenSymbol" style:font-style-name="Regular" style:font-pitch="variable"/>
      </text:list-level-style-bullet>
      <text:list-level-style-bullet text:level="7" text:style-name="ListLabel_20_141" loext:num-list-format="•" style:num-suffix="•" text:bullet-char="•">
        <style:list-level-properties text:list-level-position-and-space-mode="label-alignment">
          <style:list-level-label-alignment text:label-followed-by="listtab" fo:text-indent="-0.1965in" fo:margin-left="3.4465in"/>
        </style:list-level-properties>
        <style:text-properties fo:font-family="OpenSymbol" style:font-style-name="Regular" style:font-pitch="variable"/>
      </text:list-level-style-bullet>
      <text:list-level-style-bullet text:level="8" text:style-name="ListLabel_20_142" loext:num-list-format="•" style:num-suffix="•" text:bullet-char="•">
        <style:list-level-properties text:list-level-position-and-space-mode="label-alignment">
          <style:list-level-label-alignment text:label-followed-by="listtab" fo:text-indent="-0.1965in" fo:margin-left="3.939in"/>
        </style:list-level-properties>
        <style:text-properties fo:font-family="OpenSymbol" style:font-style-name="Regular" style:font-pitch="variable"/>
      </text:list-level-style-bullet>
      <text:list-level-style-bullet text:level="9" text:style-name="ListLabel_20_143" loext:num-list-format="•" style:num-suffix="•" text:bullet-char="•">
        <style:list-level-properties text:list-level-position-and-space-mode="label-alignment">
          <style:list-level-label-alignment text:label-followed-by="listtab" fo:text-indent="-0.1965in" fo:margin-left="4.4311in"/>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aaaaa">
      <text:list-level-style-number text:level="1" text:style-name="ListLabel_20_144" loext:num-list-format="%1%" style:num-format="">
        <style:list-level-properties text:list-level-position-and-space-mode="label-alignment">
          <style:list-level-label-alignment text:label-followed-by="nothing"/>
        </style:list-level-properties>
      </text:list-level-style-number>
      <text:list-level-style-number text:level="2" text:style-name="ListLabel_20_145" loext:num-list-format="%2%" style:num-format="">
        <style:list-level-properties text:list-level-position-and-space-mode="label-alignment">
          <style:list-level-label-alignment text:label-followed-by="nothing"/>
        </style:list-level-properties>
      </text:list-level-style-number>
      <text:list-level-style-number text:level="3" text:style-name="ListLabel_20_146" loext:num-list-format="%3%" style:num-format="">
        <style:list-level-properties text:list-level-position-and-space-mode="label-alignment">
          <style:list-level-label-alignment text:label-followed-by="nothing"/>
        </style:list-level-properties>
      </text:list-level-style-number>
      <text:list-level-style-number text:level="4" text:style-name="ListLabel_20_147" loext:num-list-format="%4%" style:num-format="">
        <style:list-level-properties text:list-level-position-and-space-mode="label-alignment">
          <style:list-level-label-alignment text:label-followed-by="nothing"/>
        </style:list-level-properties>
      </text:list-level-style-number>
      <text:list-level-style-number text:level="5" text:style-name="ListLabel_20_148" loext:num-list-format="%5%" style:num-format="">
        <style:list-level-properties text:list-level-position-and-space-mode="label-alignment">
          <style:list-level-label-alignment text:label-followed-by="nothing"/>
        </style:list-level-properties>
      </text:list-level-style-number>
      <text:list-level-style-number text:level="6" text:style-name="ListLabel_20_149" loext:num-list-format="%6%" style:num-format="">
        <style:list-level-properties text:list-level-position-and-space-mode="label-alignment">
          <style:list-level-label-alignment text:label-followed-by="nothing"/>
        </style:list-level-properties>
      </text:list-level-style-number>
      <text:list-level-style-number text:level="7" text:style-name="ListLabel_20_150" loext:num-list-format="%7%" style:num-format="">
        <style:list-level-properties text:list-level-position-and-space-mode="label-alignment">
          <style:list-level-label-alignment text:label-followed-by="nothing"/>
        </style:list-level-properties>
      </text:list-level-style-number>
      <text:list-level-style-number text:level="8" text:style-name="ListLabel_20_151" loext:num-list-format="%8%" style:num-format="">
        <style:list-level-properties text:list-level-position-and-space-mode="label-alignment">
          <style:list-level-label-alignment text:label-followed-by="nothing"/>
        </style:list-level-properties>
      </text:list-level-style-number>
      <text:list-level-style-number text:level="9" text:style-name="ListLabel_20_15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119" number:language="en" number:country="GB" loext:transliteration-spellout="D=ordinal-number" number:transliteration-language="en" number:transliteration-country="GB">
      <number:day/>
      <number:text> </number:text>
      <number:month number:textual="true"/>
      <number:text>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701in" fo:page-height="11.6902in" style:num-format="1" style:print-orientation="portrait" fo:margin-top="0.3in" fo:margin-bottom="0.3in" fo:margin-left="0.3in" fo:margin-right="0.6in" style:writing-mode="lr-tb" style:layout-grid-color="#c0c0c0" style:layout-grid-lines="20" style:layout-grid-base-height="0.278in" style:layout-grid-ruby-height="0.139in" style:layout-grid-mode="none" style:layout-grid-ruby-below="false" style:layout-grid-print="true" style:layout-grid-display="tru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First_20_Page" style:display-name="First Page" style:page-layout-name="Mpm2" draw:style-name="Mdp1" style:next-style-name="Standard">
      <style:header>
        <text:p text:style-name="Header"/>
      </style:header>
    </style:master-page>
    <style:master-page style:name="Left_20_Page" style:display-name="Left Page" style:page-layout-name="Mpm3" draw:style-name="Mdp1" style:next-style-name="Right_20_Page">
      <style:header>
        <text:p text:style-name="Header"/>
      </style:header>
    </style:master-page>
    <style:master-page style:name="Right_20_Page" style:display-name="Right Page" style:page-layout-name="Mpm4" draw:style-name="Mdp1" style:next-style-name="Left_20_Page">
      <style:header>
        <text:p text:style-name="Header"/>
      </style:header>
    </style:master-page>
    <style:master-page style:name="Envelope" style:page-layout-name="Mpm5" draw:style-name="Mdp1">
      <style:header>
        <text:p text:style-name="Header"/>
      </style:header>
    </style:master-page>
    <style:master-page style:name="Index" style:page-layout-name="Mpm2" draw:style-name="Mdp1">
      <style:header>
        <text:p text:style-name="Header"/>
      </style:header>
    </style:master-page>
    <style:master-page style:name="HTML" style:page-layout-name="Mpm6" draw:style-name="Mdp1">
      <style:header>
        <text:p text:style-name="Header"/>
      </style:header>
    </style:master-page>
    <style:master-page style:name="Footnote" style:page-layout-name="Mpm7" draw:style-name="Mdp1">
      <style:header>
        <text:p text:style-name="Header"/>
      </style:header>
    </style:master-page>
    <style:master-page style:name="Endnote" style:page-layout-name="Mpm7" draw:style-name="Mdp1">
      <style:header>
        <text:p text:style-name="Header"/>
      </style:header>
    </style:master-page>
    <style:master-page style:name="Landscape" style:page-layout-name="Mpm8"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edro Silva</meta:initial-creator>
    <meta:creation-date>2023-01-05T11:50:34.373083860</meta:creation-date>
    <dc:date>2024-11-21T11:53:03.573188429</dc:date>
    <meta:editing-duration>P6DT1H50M15S</meta:editing-duration>
    <meta:editing-cycles>1566</meta:editing-cycles>
    <meta:generator>Collabora_Office/24.04.10.1$Linux_X86_64 LibreOffice_project/565bfb5ca8f379acf2d66e0b131a92550d0be64b</meta:generator>
    <meta:print-date>2024-05-23T14:25:32.811873553</meta:print-date>
    <meta:printed-by>PDF files</meta:printed-by>
    <meta:document-statistic meta:table-count="1" meta:image-count="0" meta:object-count="0" meta:page-count="23" meta:paragraph-count="500" meta:word-count="10426" meta:character-count="68730" meta:non-whitespace-character-count="58933"/>
  </office:meta>
</office:document-meta>
</file>