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FreeSans" svg:font-family="FreeSans" style:font-family-generic="roman" style:font-pitch="variable"/>
    <style:font-face style:name="Karla" svg:font-family="Karla" style:font-family-generic="roman"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Arial"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Hindi" svg:font-family="'Lohit Hindi'" style:font-family-generic="roman" style:font-pitch="variable"/>
    <style:font-face style:name="Lucida Sans" svg:font-family="'Lucida Sans'" style:font-family-generic="roman" style:font-pitch="variable"/>
    <style:font-face style:name="Noto Sans" svg:font-family="'Noto Sans'" style:font-adornments="Regular" style:font-family-generic="swiss" style:font-pitch="variable"/>
    <style:font-face style:name="Noto Sans Devanagari" svg:font-family="'Noto Sans Devanagari'" style:font-family-generic="swiss"/>
    <style:font-face style:name="OpenSymbol" svg:font-family="OpenSymbol" style:font-charset="x-symbol"/>
    <style:font-face style:name="OpenSymbol1" svg:font-family="OpenSymbol" style:font-family-generic="system" style:font-pitch="variable"/>
    <style:font-face style:name="StarSymbol" svg:font-family="StarSymbol"/>
    <style:font-face style:name="apple-system" svg:font-family="apple-system, BlinkMacSystemFont, 'open sanslight', 'Helvetica Neue', Helvetica, Arial, sans-serif"/>
    <style:font-face style:name="monospace" svg:font-family="monospace"/>
  </office:font-face-decls>
  <office:automatic-styles>
    <style:style style:name="P1" style:family="paragraph" style:parent-style-name="Standard">
      <style:text-properties officeooo:paragraph-rsid="001ff8e5"/>
    </style:style>
    <style:style style:name="P2" style:family="paragraph" style:parent-style-name="Heading_20_1">
      <style:text-properties fo:language="en" fo:country="GB"/>
    </style:style>
    <style:style style:name="P3" style:family="paragraph" style:parent-style-name="Heading_20_1">
      <style:text-properties fo:language="en" fo:country="GB" officeooo:paragraph-rsid="029e1dbf"/>
    </style:style>
    <style:style style:name="P4" style:family="paragraph" style:parent-style-name="Heading_20_1">
      <style:text-properties fo:language="en" fo:country="GB" officeooo:paragraph-rsid="026c0571"/>
    </style:style>
    <style:style style:name="P5" style:family="paragraph" style:parent-style-name="Heading_20_1">
      <style:text-properties fo:language="en" fo:country="GB" officeooo:paragraph-rsid="03014490"/>
    </style:style>
    <style:style style:name="P6" style:family="paragraph" style:parent-style-name="Standard">
      <style:text-properties fo:language="en" fo:country="GB" officeooo:paragraph-rsid="03014490"/>
    </style:style>
    <style:style style:name="P7" style:family="paragraph" style:parent-style-name="Heading_20_1">
      <style:text-properties fo:language="en" fo:country="GB" officeooo:paragraph-rsid="0197a231"/>
    </style:style>
    <style:style style:name="P8" style:family="paragraph" style:parent-style-name="Heading_20_2">
      <style:text-properties fo:language="en" fo:country="GB"/>
    </style:style>
    <style:style style:name="P9" style:family="paragraph" style:parent-style-name="Outlined_20_Red">
      <style:text-properties fo:language="en" fo:country="GB"/>
    </style:style>
    <style:style style:name="P10" style:family="paragraph" style:parent-style-name="Standard">
      <style:text-properties fo:language="en" fo:country="GB"/>
    </style:style>
    <style:style style:name="P11" style:family="paragraph" style:parent-style-name="Text_20_body">
      <style:text-properties fo:language="en" fo:country="GB"/>
    </style:style>
    <style:style style:name="P12" style:family="paragraph" style:parent-style-name="Text_20_body">
      <style:text-properties style:font-name="Liberation Sans2" fo:language="en" fo:country="GB" officeooo:rsid="032fbf49"/>
    </style:style>
    <style:style style:name="P13" style:family="paragraph" style:parent-style-name="Text_20_body">
      <style:text-properties style:font-name="Liberation Sans2" fo:language="en" fo:country="GB"/>
    </style:style>
    <style:style style:name="P14" style:family="paragraph" style:parent-style-name="Title">
      <style:paragraph-properties fo:text-align="start" style:justify-single-word="false"/>
    </style:style>
    <style:style style:name="P15" style:family="paragraph" style:parent-style-name="Standard" style:list-style-name="L2">
      <style:text-properties fo:language="en" fo:country="GB" officeooo:paragraph-rsid="03014490"/>
    </style:style>
    <style:style style:name="P16" style:family="paragraph" style:parent-style-name="Standard" style:list-style-name="L6">
      <style:paragraph-properties fo:margin-top="0.0398in" fo:margin-bottom="0.0398in" style:contextual-spacing="false"/>
      <style:text-properties fo:language="en" fo:country="GB" officeooo:paragraph-rsid="03c59d7c"/>
    </style:style>
    <style:style style:name="P17" style:family="paragraph" style:parent-style-name="Standard" style:list-style-name="L6">
      <style:paragraph-properties fo:margin-top="0.0398in" fo:margin-bottom="0.0398in" style:contextual-spacing="false"/>
      <style:text-properties fo:language="en" fo:country="GB" officeooo:paragraph-rsid="03e44ce5"/>
    </style:style>
    <style:style style:name="P18" style:family="paragraph" style:parent-style-name="Standard">
      <style:paragraph-properties fo:margin-top="0.0398in" fo:margin-bottom="0.0398in" style:contextual-spacing="false"/>
      <style:text-properties fo:language="en" fo:country="GB" fo:font-weight="bold" officeooo:paragraph-rsid="03e509d8" style:font-weight-asian="bold" style:font-weight-complex="bold"/>
    </style:style>
    <style:style style:name="P19" style:family="paragraph" style:parent-style-name="Standard">
      <style:paragraph-properties fo:margin-top="0.0398in" fo:margin-bottom="0.0398in" style:contextual-spacing="false"/>
      <style:text-properties fo:language="en" fo:country="GB" officeooo:paragraph-rsid="03e44ce5"/>
    </style:style>
    <style:style style:name="P20" style:family="paragraph" style:parent-style-name="Standard" style:list-style-name="L6">
      <style:paragraph-properties fo:margin-top="0.0398in" fo:margin-bottom="0.0398in" style:contextual-spacing="false"/>
      <style:text-properties officeooo:paragraph-rsid="03c70e31"/>
    </style:style>
    <style:style style:name="P21" style:family="paragraph" style:parent-style-name="Standard" style:list-style-name="L6">
      <style:paragraph-properties fo:margin-top="0.0398in" fo:margin-bottom="0.0398in" style:contextual-spacing="false"/>
      <style:text-properties officeooo:paragraph-rsid="03e44ce5"/>
    </style:style>
    <style:style style:name="P22" style:family="paragraph" style:parent-style-name="Text_20_body" style:list-style-name="L1"/>
    <style:style style:name="P23" style:family="paragraph" style:parent-style-name="Text_20_body" style:list-style-name="L1">
      <style:text-properties fo:font-variant="normal" fo:text-transform="none" fo:color="#000000" loext:opacity="100%" style:font-name="apple-system" fo:font-size="10.5pt" fo:letter-spacing="normal" fo:language="en" fo:country="GB" fo:font-style="normal" fo:font-weight="normal"/>
    </style:style>
    <style:style style:name="P24" style:family="paragraph" style:parent-style-name="Text_20_body" style:list-style-name="L3"/>
    <style:style style:name="P25" style:family="paragraph" style:parent-style-name="Text_20_body" style:list-style-name="L2">
      <style:text-properties fo:language="en" fo:country="GB" officeooo:paragraph-rsid="01e734e9"/>
    </style:style>
    <style:style style:name="P26" style:family="paragraph" style:parent-style-name="Text_20_body" style:list-style-name="L4">
      <style:text-properties fo:language="en" fo:country="GB"/>
    </style:style>
    <style:style style:name="P27" style:family="paragraph" style:parent-style-name="Text_20_body" style:list-style-name="L4">
      <style:text-properties fo:language="en" fo:country="GB" fo:font-weight="bold" style:font-weight-asian="bold" style:font-weight-complex="bold"/>
    </style:style>
    <style:style style:name="P28" style:family="paragraph" style:parent-style-name="Text_20_body" style:list-style-name="L5">
      <style:text-properties fo:language="en" fo:country="GB"/>
    </style:style>
    <style:style style:name="P29" style:family="paragraph" style:parent-style-name="Text_20_body" style:list-style-name="L6">
      <style:text-properties fo:language="en" fo:country="GB" officeooo:paragraph-rsid="026c0571"/>
    </style:style>
    <style:style style:name="P30" style:family="paragraph" style:parent-style-name="Text_20_body" style:list-style-name="L6">
      <style:text-properties fo:language="en" fo:country="GB" officeooo:paragraph-rsid="02d5518c"/>
    </style:style>
    <style:style style:name="P31" style:family="paragraph" style:parent-style-name="Text_20_body" style:list-style-name="L6">
      <style:text-properties fo:language="en" fo:country="GB"/>
    </style:style>
    <style:style style:name="P32" style:family="paragraph" style:parent-style-name="Text_20_body" style:list-style-name="L6">
      <style:text-properties fo:language="en" fo:country="GB" officeooo:paragraph-rsid="039c0aa8"/>
    </style:style>
    <style:style style:name="P33" style:family="paragraph" style:parent-style-name="Text_20_body" style:list-style-name="L6">
      <style:text-properties fo:language="en" fo:country="GB" officeooo:paragraph-rsid="03c9f3a1"/>
    </style:style>
    <style:style style:name="P34" style:family="paragraph" style:parent-style-name="Text_20_body" style:list-style-name="L6">
      <style:text-properties fo:language="en" fo:country="GB" officeooo:paragraph-rsid="034d67a4"/>
    </style:style>
    <style:style style:name="P35" style:family="paragraph" style:parent-style-name="Text_20_body" style:list-style-name="L6">
      <style:text-properties fo:language="en" fo:country="GB" officeooo:paragraph-rsid="02d83cef"/>
    </style:style>
    <style:style style:name="P36" style:family="paragraph" style:parent-style-name="Text_20_body" style:list-style-name="L6">
      <style:text-properties fo:language="en" fo:country="GB" officeooo:paragraph-rsid="03cc5bd7"/>
    </style:style>
    <style:style style:name="P37" style:family="paragraph" style:parent-style-name="Text_20_body" style:list-style-name="L6">
      <style:text-properties fo:language="en" fo:country="GB" officeooo:paragraph-rsid="03ecdd7b"/>
    </style:style>
    <style:style style:name="P38" style:family="paragraph" style:parent-style-name="Text_20_body" style:list-style-name="L6">
      <style:text-properties fo:language="en" fo:country="GB" officeooo:paragraph-rsid="03bdc392"/>
    </style:style>
    <style:style style:name="P39" style:family="paragraph" style:parent-style-name="Text_20_body" style:list-style-name="L6">
      <style:text-properties fo:language="en" fo:country="GB" officeooo:paragraph-rsid="035dfe85"/>
    </style:style>
    <style:style style:name="P40" style:family="paragraph" style:parent-style-name="Text_20_body" style:list-style-name="L6">
      <style:text-properties fo:language="en" fo:country="GB" officeooo:paragraph-rsid="03cb67e8"/>
    </style:style>
    <style:style style:name="P41" style:family="paragraph" style:parent-style-name="Text_20_body" style:list-style-name="L6">
      <style:text-properties fo:language="en" fo:country="GB" officeooo:paragraph-rsid="03e44ce5"/>
    </style:style>
    <style:style style:name="P42" style:family="paragraph" style:parent-style-name="Text_20_body" style:list-style-name="L6">
      <style:text-properties fo:language="en" fo:country="GB" officeooo:paragraph-rsid="03e509d8"/>
    </style:style>
    <style:style style:name="P43" style:family="paragraph" style:parent-style-name="Text_20_body" style:list-style-name="L6">
      <style:text-properties fo:language="en" fo:country="GB" officeooo:paragraph-rsid="03e615db"/>
    </style:style>
    <style:style style:name="P44" style:family="paragraph" style:parent-style-name="Text_20_body" style:list-style-name="L6">
      <style:text-properties fo:language="en" fo:country="GB" officeooo:rsid="0344cf8a" officeooo:paragraph-rsid="03c86e2f"/>
    </style:style>
    <style:style style:name="P45" style:family="paragraph" style:parent-style-name="Text_20_body" style:list-style-name="L6">
      <style:text-properties fo:language="en" fo:country="GB" officeooo:rsid="0344cf8a" officeooo:paragraph-rsid="026c0571"/>
    </style:style>
    <style:style style:name="P46" style:family="paragraph" style:parent-style-name="Text_20_body" style:list-style-name="L9">
      <style:text-properties fo:language="en" fo:country="GB" officeooo:paragraph-rsid="00d4c988"/>
    </style:style>
    <style:style style:name="P47" style:family="paragraph" style:parent-style-name="Text_20_body" style:list-style-name="L9">
      <style:text-properties fo:language="en" fo:country="GB" officeooo:paragraph-rsid="035a3d4a"/>
    </style:style>
    <style:style style:name="P48" style:family="paragraph" style:parent-style-name="Text_20_body" style:list-style-name="L9">
      <style:text-properties fo:language="en" fo:country="GB" officeooo:paragraph-rsid="035bc5dc"/>
    </style:style>
    <style:style style:name="P49" style:family="paragraph" style:parent-style-name="Text_20_body" style:list-style-name="L4"/>
    <style:style style:name="P50" style:family="paragraph" style:parent-style-name="Text_20_body" style:list-style-name="L6"/>
    <style:style style:name="P51" style:family="paragraph" style:parent-style-name="Text_20_body" style:list-style-name="L6">
      <style:text-properties officeooo:paragraph-rsid="03e509d8"/>
    </style:style>
    <style:style style:name="P52" style:family="paragraph" style:parent-style-name="Text_20_body" style:list-style-name="L6">
      <style:text-properties officeooo:paragraph-rsid="03e86929"/>
    </style:style>
    <style:style style:name="P53" style:family="paragraph" style:parent-style-name="Text_20_body" style:list-style-name="L6">
      <style:text-properties officeooo:paragraph-rsid="026c0571"/>
    </style:style>
    <style:style style:name="P54" style:family="paragraph" style:parent-style-name="Text_20_body" style:list-style-name="L6">
      <style:text-properties officeooo:paragraph-rsid="039c0aa8"/>
    </style:style>
    <style:style style:name="P55" style:family="paragraph" style:parent-style-name="Text_20_body" style:list-style-name="L6">
      <style:text-properties officeooo:paragraph-rsid="02d83cef"/>
    </style:style>
    <style:style style:name="P56" style:family="paragraph" style:parent-style-name="Text_20_body" style:list-style-name="L6">
      <style:text-properties officeooo:paragraph-rsid="039a5939"/>
    </style:style>
    <style:style style:name="P57" style:family="paragraph" style:parent-style-name="Text_20_body" style:list-style-name="L6">
      <style:text-properties officeooo:paragraph-rsid="03cc5bd7"/>
    </style:style>
    <style:style style:name="P58" style:family="paragraph" style:parent-style-name="Text_20_body" style:list-style-name="L6">
      <style:text-properties officeooo:paragraph-rsid="035dfe85"/>
    </style:style>
    <style:style style:name="P59" style:family="paragraph" style:parent-style-name="Text_20_body" style:list-style-name="L6">
      <style:text-properties style:font-name="Liberation Sans1" fo:language="en" fo:country="GB" officeooo:paragraph-rsid="026c0571"/>
    </style:style>
    <style:style style:name="P60" style:family="paragraph" style:parent-style-name="Text_20_body" style:list-style-name="L6">
      <style:text-properties style:use-window-font-color="true" loext:opacity="0%" fo:language="en" fo:country="GB" fo:font-weight="normal" style:font-weight-asian="normal" style:font-weight-complex="normal"/>
    </style:style>
    <style:style style:name="P61" style:family="paragraph" style:parent-style-name="Text_20_body" style:list-style-name="L6">
      <style:text-properties fo:language="de" fo:country="DE" officeooo:paragraph-rsid="026c0571"/>
    </style:style>
    <style:style style:name="P62" style:family="paragraph" style:parent-style-name="Text_20_body" style:list-style-name="L7"/>
    <style:style style:name="P63" style:family="paragraph" style:parent-style-name="Text_20_body" style:list-style-name="L7">
      <style:text-properties officeooo:paragraph-rsid="03e729bf"/>
    </style:style>
    <style:style style:name="P64" style:family="paragraph" style:parent-style-name="Text_20_body" style:list-style-name="L8">
      <style:text-properties style:font-name="Liberation Sans2" fo:language="en" fo:country="GB" officeooo:rsid="0380d097"/>
    </style:style>
    <style:style style:name="P65" style:family="paragraph" style:parent-style-name="Text_20_body" style:list-style-name="L9">
      <style:text-properties officeooo:paragraph-rsid="00d4c988"/>
    </style:style>
    <style:style style:name="P66" style:family="paragraph" style:parent-style-name="Text_20_body" style:list-style-name="L9">
      <style:text-properties officeooo:paragraph-rsid="035a3d4a"/>
    </style:style>
    <style:style style:name="P67" style:family="paragraph" style:parent-style-name="Text_20_body" style:list-style-name="L9">
      <style:text-properties officeooo:paragraph-rsid="035bc5dc"/>
    </style:style>
    <style:style style:name="P68" style:family="paragraph">
      <style:paragraph-properties fo:text-align="center"/>
    </style:style>
    <style:style style:name="T1" style:family="text">
      <style:text-properties style:text-position="super 58%"/>
    </style:style>
    <style:style style:name="T2" style:family="text">
      <style:text-properties style:text-position="super 58%" style:text-underline-style="solid" style:text-underline-width="auto" style:text-underline-color="font-color"/>
    </style:style>
    <style:style style:name="T3" style:family="text">
      <style:text-properties officeooo:rsid="013ded6d"/>
    </style:style>
    <style:style style:name="T4" style:family="text">
      <style:text-properties style:text-outline="false" style:text-line-through-style="none" style:text-line-through-type="none" style:font-name="Liberation Sans3" fo:font-size="12pt" fo:language="en" fo:country="GB" fo:font-style="normal" fo:text-shadow="none" style:text-underline-style="none" fo:font-weight="normal" style:font-size-asian="12pt" style:font-style-asian="normal" style:font-weight-asian="normal" style:text-emphasize="none"/>
    </style:style>
    <style:style style:name="T5" style:family="text">
      <style:text-properties style:use-window-font-color="true" loext:opacity="0%" fo:language="en" fo:country="GB"/>
    </style:style>
    <style:style style:name="T6" style:family="text">
      <style:text-properties officeooo:rsid="0140a96e"/>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fo:language="en" fo:country="GB"/>
    </style:style>
    <style:style style:name="T10" style:family="text">
      <style:text-properties fo:language="en" fo:country="GB" officeooo:rsid="00620eb6"/>
    </style:style>
    <style:style style:name="T11" style:family="text">
      <style:text-properties fo:language="en" fo:country="GB" officeooo:rsid="03bb7ebc"/>
    </style:style>
    <style:style style:name="T12" style:family="text">
      <style:text-properties fo:language="en" fo:country="GB" fo:font-weight="bold" style:font-weight-asian="bold" style:font-weight-complex="bold"/>
    </style:style>
    <style:style style:name="T13" style:family="text">
      <style:text-properties fo:language="en" fo:country="GB" officeooo:rsid="03c59d7c"/>
    </style:style>
    <style:style style:name="T14" style:family="text">
      <style:text-properties fo:language="en" fo:country="GB" fo:font-style="italic" style:font-style-asian="italic" style:font-style-complex="italic"/>
    </style:style>
    <style:style style:name="T15" style:family="text">
      <style:text-properties fo:language="en" fo:country="GB" fo:font-style="normal" style:font-style-asian="normal" style:font-style-complex="normal"/>
    </style:style>
    <style:style style:name="T16" style:family="text">
      <style:text-properties style:text-underline-style="none"/>
    </style:style>
    <style:style style:name="T17" style:family="text">
      <style:text-properties fo:font-variant="normal" fo:text-transform="none" fo:color="#000000" loext:opacity="100%" style:font-name="apple-system" fo:font-size="10.5pt" fo:letter-spacing="normal" fo:language="en" fo:country="GB" fo:font-style="normal" fo:font-weight="normal"/>
    </style:style>
    <style:style style:name="T18" style:family="text">
      <style:text-properties fo:font-variant="normal" fo:text-transform="none" fo:color="#000000" loext:opacity="100%" fo:letter-spacing="normal" fo:language="en" fo:country="GB"/>
    </style:style>
    <style:style style:name="T19" style:family="text">
      <style:text-properties style:font-name="monospace"/>
    </style:style>
    <style:style style:name="T20" style:family="text">
      <style:text-properties style:text-line-through-style="solid" style:text-line-through-type="singl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loext:num-list-format=" %1%." style:num-prefix=" " style:num-suffix="." style:num-format="I">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 %4%."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6" loext:num-list-format="%6%"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__DdeLink__499_3175317270"/><text:bookmark-start text:name="__DdeLink__443_3968730604"/><text:bookmark-start text:name="__DdeLink__768_2189356968"/><text:bookmark-start text:name="__DdeLink__422_1194744348"/><text:span text:style-name="T9">Collabora Online Weekly Meeting #1</text:span><text:bookmark-end text:name="__DdeLink__499_3175317270"/><text:span text:style-name="T9">45</text:span><text:bookmark-start text:name="__DdeLink__373_1511801095"/><text:bookmark-start text:name="__DdeLink__405_3944487800"/><text:bookmark-start text:name="__DdeLink__375_3104482471"/></text:p>
      <text:p text:style-name="P10">Date:<text:span text:style-name="T16"> </text:span><text:span text:style-name="T7">Nov 23</text:span><text:span text:style-name="T2">rd</text:span><text:span text:style-name="T7"> 2023</text:span></text:p>
      <text:p text:style-name="P1"><text:span text:style-name="T9">All minutes published on: </text:span><text:a xlink:type="simple" xlink:href="https://forum.collaboraonline.com/tag/meeting-minutes" text:style-name="Internet_20_link" text:visited-style-name="Visited_20_Internet_20_Link"><text:span text:style-name="T10">https://forum.collaboraonline.com/tag/meeting-minutes</text:span></text:a><text:span text:style-name="T9"> </text:span></text:p>
      <text:p text:style-name="P9">Please update your section</text:p>
      <text:p text:style-name="P11"/>
      <text:list text:style-name="L1">
        <text:list-item>
          <text:p text:style-name="P22"><text:span text:style-name="T9">Using public link from richdocuments triggers </text:span><office:annotation office:name="__Annotation__855_3185256128" loext:resolved="false"><dc:creator>Anna</dc:creator><dc:date>2023-11-23T11:28:11.107911343</dc:date><text:p>hello</text:p></office:annotation><text:span text:style-name="T9">http</text:span><office:annotation-end office:name="__Annotation__855_3185256128"/><text:span text:style-name="T9"><office:annotation loext:parent-name="__Annotation__855_3185256128" loext:resolved="false"><dc:creator>Anna</dc:creator><dc:date>2023-11-23T11:29:00.144070116</dc:date><text:p>hello</text:p></office:annotation></text:span><text:span text:style-name="T9"> auth popup. I have discussed with Julius, it seems to be a new bug: </text:span><text:a xlink:type="simple" xlink:href="https://github.com/nextcloud/richdocuments/issues/3295" text:style-name="Internet_20_link" text:visited-style-name="Visited_20_Internet_20_Link"><text:span text:style-name="T9">https://github.com/nextcloud/richdocuments/issues/3295</text:span></text:a><text:span text:style-name="T9"> </text:span></text:p>
          <text:list>
            <text:list-item>
              <text:p text:style-name="P22"><text:span text:style-name="T9">We got it using staging-perf that uses: </text:span><text:span text:style-name="T17">Richdocument</text:span><text:span text:style-name="T18"> </text:span><text:span text:style-name="T17">version</text:span><text:span text:style-name="T18"> </text:span><text:span text:style-name="T17">is</text:span><text:span text:style-name="T18"> </text:span><text:span text:style-name="T17">:</text:span><text:span text:style-name="T18"> </text:span><text:span text:style-name="T17">8.2.2</text:span></text:p>
            </text:list-item>
            <text:list-item>
              <text:p text:style-name="P23">Julius will be backporting <text:a xlink:type="simple" xlink:href="https://staging-perf.eu.collaboraonline.com/nextcloud/index.php/s/g2o9K4bDAPyo4kJ" text:style-name="Internet_20_link" text:visited-style-name="Visited_20_Internet_20_Link">https://staging-perf.eu.collaboraonline.com/nextcloud/index.php/s/g2o9K4bDAPyo4kJ</text:a> </text:p>
            </text:list-item>
          </text:list>
        </text:list-item>
      </text:list>
      <text:h text:style-name="P2" text:outline-level="1">Attendees (write your name):</text:h>
      <text:list text:style-name="L2">
        <text:list-item>
          <text:p text:style-name="P15">Anna, Ezinne, Caolán, Andras, Cosmin, Timur, Attila, Gulsah, G<office:annotation loext:parent-name="__Annotation__857_3185256128" loext:resolved="false"><dc:creator>Anna</dc:creator><dc:date>2023-11-23T11:29:12.156705964</dc:date><text:p>dsfsfs</text:p></office:annotation>okay, Darshan, Bayram, Hub, Aron, Mike D, Skyler, Michael, Vivek, Nicolas, Cosmin, Szymon</text:p>
        </text:list-item>
      </text:list>
      <text:p text:style-name="P6"/>
      <text:h text:style-name="Heading_20_1" text:outline-level="1">Making the call shorter</text:h>
      <text:list text:style-name="L3">
        <text:list-item>
          <text:p text:style-name="P24">Please update your section relating in the document before we read through it.</text:p>
        </text:list-item>
        <text:list-item>
          <text:p text:style-name="P24">Then only go over anything we need to share / get input on<text:bookmark-start text:name="__DdeLink__478_227919383"/></text:p>
        </text:list-item>
      </text:list>
      <text:h text:style-name="P3" text:outline-level="1"><text:bookmark-end text:name="__DdeLink__478_227919383"/>Release Schedule</text:h>
      <text:list text:style-name="L2">
        <text:list-item>
          <text:p text:style-name="P25">CODE 23.05.5.4 Released on last Monday.</text:p>
        </text:list-item>
        <text:list-item>
          <text:p text:style-name="P25">Next CODE Release <text:span text:style-name="T20">expected Week 47!</text:span> </text:p>
        </text:list-item>
        <text:list-item>
          <text:p text:style-name="P25"><text:bookmark-start text:name="__DdeLink__548_1246543748"/>Mobile releases<text:bookmark-end text:name="__DdeLink__548_1246543748"/></text:p>
          <text:list>
            <text:list-item>
              <text:p text:style-name="P25">iOS 23.05.6 Week 48 (?) </text:p>
            </text:list-item>
            <text:list-item>
              <text:p text:style-name="P25">Android 23.05.6 Week 48 (?)</text:p>
            </text:list-item>
            <text:list-item>
              <text:p text:style-name="P25"><text:bookmark-start text:name="__DdeLink__715_3185256128"/>need to fix insert → comments on Mobile.<text:bookmark-end text:name="__DdeLink__715_3185256128"/></text:p>
            </text:list-item>
          </text:list>
        </text:list-item>
        <text:list-item>
          <text:p text:style-name="P25">iOS</text:p>
          <text:list>
            <text:list-item>
              <text:p text:style-name="P25">quick smoke-testing of new build looks good (Nicolas)</text:p>
            </text:list-item>
          </text:list>
        </text:list-item>
      </text:list>
      <text:h text:style-name="P2" text:outline-level="1">Julius</text:h>
      <text:list text:style-name="L4">
        <text:list-item>
          <text:p text:style-name="P26">Sidebar concerns:</text:p>
          <text:list>
            <text:list-item>
              <text:p text:style-name="P26">lots of negative feedback here still.</text:p>
            </text:list-item>
            <text:list-item>
              <text:p text:style-name="P26"><text:soft-page-break/>Darshan fixed this for three cases – but we have 2x cases more where the Nextcloud sidebar shows up by default; particularly for internal shared link.</text:p>
            </text:list-item>
            <text:list-item>
              <text:p text:style-name="P26">There is an explicit open-sidebar call after we close; it gets closed, and re-opened for internal links – hunting this down (Darshan)</text:p>
              <text:list>
                <text:list-item>
                  <text:p text:style-name="P26">gave a stack-trace to Julius, and trying to work out why it doesn’t close. [done]</text:p>
                </text:list-item>
              </text:list>
            </text:list-item>
            <text:list-item>
              <text:p text:style-name="P26">Preferred – generally disable it – design team decided against it.</text:p>
              <text:list>
                <text:list-item>
                  <text:p text:style-name="P26">In all places where the viewer opens; we have the sharing sidebar showing up.</text:p>
                </text:list-item>
                <text:list-item>
                  <text:p text:style-name="P26">Need a way in richdocuments to prevent that.</text:p>
                </text:list-item>
                <text:list-item>
                  <text:p text:style-name="P26">Other apps installed that could influence timing of calls.</text:p>
                  <text:list>
                    <text:list-item>
                      <text:p text:style-name="P26">Pedro will get a list of apps installed to help reproduce it locally. [done]</text:p>
                    </text:list-item>
                  </text:list>
                </text:list-item>
              </text:list>
            </text:list-item>
            <text:list-item>
              <text:p text:style-name="P26"><text:span text:style-name="T8">Found the lingering problem: fix: Avoid triggering a defered sidebar open if openFile is already handling that #41636 : </text:span><text:a xlink:type="simple" xlink:href="https://github.com/nextcloud/server/pull/41636" text:style-name="Internet_20_link" text:visited-style-name="Visited_20_Internet_20_Link"><text:span text:style-name="T8">https://github.com/nextcloud/server/pull/41636</text:span></text:a><text:span text:style-name="T8"> </text:span></text:p>
              <text:list>
                <text:list-item>
                  <text:p text:style-name="P27">It’s against Nextcloud 27, richdocuments 8.2.3</text:p>
                </text:list-item>
                <text:list-item>
                  <text:p text:style-name="P27">Not merged yet, but already approved</text:p>
                </text:list-item>
              </text:list>
            </text:list-item>
          </text:list>
        </text:list-item>
        <text:list-item>
          <text:p text:style-name="P26">Open in new tab by default (?)</text:p>
          <text:list>
            <text:list-item>
              <text:p text:style-name="P26">UX testing feedback tells us that files in new tabs is a serious issue</text:p>
            </text:list-item>
            <text:list-item>
              <text:p text:style-name="P26"><text:span text:style-name="T8">AI:</text:span> share feedback with Julius (Pedro)</text:p>
            </text:list-item>
            <text:list-item>
              <text:p text:style-name="P26">Google opens in a new tab by default (Nicolas)</text:p>
            </text:list-item>
            <text:list-item>
              <text:p text:style-name="P26">A website that is an application: a “file explorer” (Pedro)</text:p>
              <text:list>
                <text:list-item>
                  <text:p text:style-name="P26">user expects, the file opens – something new happens.</text:p>
                </text:list-item>
              </text:list>
            </text:list-item>
            <text:list-item>
              <text:p text:style-name="P26">May be needed inside the Nextcloud server – not in richdocuments (Julius)</text:p>
            </text:list-item>
          </text:list>
        </text:list-item>
        <text:list-item>
          <text:p text:style-name="P26">Probably follow up release with still pending fixes next week</text:p>
          <text:list>
            <text:list-item>
              <text:p text:style-name="P26">Full screen fix, merged </text:p>
            </text:list-item>
            <text:list-item>
              <text:p text:style-name="P26">Prevent automatic logout while editing, still pending</text:p>
              <text:list>
                <text:list-item>
                  <text:p text:style-name="P49"><text:span text:style-name="T9">Collabora Online patch got in and was released (</text:span><text:a xlink:type="simple" xlink:href="https://sdk.collaboraonline.com/docs/postmessage_api.html#get-user-state" text:style-name="Internet_20_link" text:visited-style-name="Visited_20_Internet_20_Link"><text:span text:style-name="T9">https://sdk.collaboraonline.com/docs/postmessage_api.html#get-user-state</text:span></text:a><text:span text:style-name="T9"> ); Richdocuments patch still in the works</text:span></text:p>
                </text:list-item>
              </text:list>
            </text:list-item>
          </text:list>
        </text:list-item>
        <text:list-item>
          <text:p text:style-name="P26">WASM</text:p>
          <text:list>
            <text:list-item>
              <text:p text:style-name="P49"><text:a xlink:type="simple" xlink:href="https://github.com/nextcloud/richdocuments/issues/3258" text:style-name="Internet_20_link" text:visited-style-name="Visited_20_Internet_20_Link"><text:span text:style-name="T9">https://github.com/nextcloud/richdocuments/issues/3258</text:span></text:a></text:p>
              <text:list>
                <text:list-item>
                  <text:p text:style-name="P26">Pull-request is in a test-able state; can see if there are more missing things.</text:p>
                </text:list-item>
                <text:list-item>
                  <text:p text:style-name="P26"><text:span text:style-name="T8">AI:</text:span> add a setting in the capabilities to say “WASM enabled” (Ash)</text:p>
                </text:list-item>
              </text:list>
            </text:list-item>
          </text:list>
        </text:list-item>
        <text:list-item>
          <text:p text:style-name="P26"><text:soft-page-break/>Calc Performance: cells with lengthily text</text:p>
          <text:list>
            <text:list-item>
              <text:p text:style-name="P26">Improvement was merged</text:p>
            </text:list-item>
          </text:list>
        </text:list-item>
        <text:list-item>
          <text:p text:style-name="P26">First beta of richdocuments for upcoming Nextcloud 28 was released, nothing fancy just compatibility changes to adapt to upstream refactoring of our files app</text:p>
        </text:list-item>
      </text:list>
      <text:h text:style-name="P8" text:outline-level="2">Nicolas</text:h>
      <text:list text:style-name="L5">
        <text:list-item>
          <text:p text:style-name="P28">Checked the LanguageTool integration (in desktop) and filled some remaining issues</text:p>
        </text:list-item>
        <text:list-item>
          <text:p text:style-name="P28">Has some impact on spell/grammar checker in online too</text:p>
          <text:list>
            <text:list-item>
              <text:p text:style-name="P28">reported the findings; lets see what happens.</text:p>
            </text:list-item>
            <text:list-item>
              <text:p text:style-name="P28">Will poke Miklos (Michael)</text:p>
            </text:list-item>
          </text:list>
        </text:list-item>
      </text:list>
      <text:h text:style-name="P4" text:outline-level="1"><text:span text:style-name="T3">Online</text:span> activity</text:h>
      <text:list text:style-name="L6">
        <text:list-item>
          <text:p text:style-name="P29">Bugs caught during this meeting</text:p>
          <text:list>
            <text:list-item>
              <text:p text:style-name="P29">Hyperlink preview glitching (keeps flickering). Check the web console, we keep receiving the same postmessage over and over</text:p>
              <text:list>
                <text:list-item>
                  <text:p text:style-name="P29">Issue: <text:span text:style-name="T8">AI: </text:span>Pedro</text:p>
                </text:list-item>
              </text:list>
            </text:list-item>
          </text:list>
        </text:list-item>
        <text:list-item>
          <text:p text:style-name="P29">Attila</text:p>
          <text:list>
            <text:list-item>
              <text:p text:style-name="P51">Merged: fix of <text:span text:style-name="T9">fontwork text becomes wide <text:line-break/></text:span><text:a xlink:type="simple" xlink:href="https://bugs.documentfoundation.org/show_bug.cgi?id=148000" text:style-name="Internet_20_link" text:visited-style-name="Visited_20_Internet_20_Link"><text:span text:style-name="T9">https://bugs.documentfoundation.org/show_bug.cgi?id=148000</text:span></text:a><text:span text:style-name="T9"><text:line-break/></text:span><text:a xlink:type="simple" xlink:href="https://gerrit.libreoffice.org/c/core/+/159776" text:style-name="Internet_20_link" text:visited-style-name="Visited_20_Internet_20_Link"><text:span text:style-name="T9">https://gerrit.libreoffice.org/c/core/+/159776</text:span></text:a></text:p>
            </text:list-item>
            <text:list-item>
              <text:p text:style-name="P52"><text:span text:style-name="T9">Started to work on Language change problems<text:line-break/></text:span><text:a xlink:type="simple" xlink:href="https://github.com/CollaboraOnline/online/issues/7492" text:style-name="Internet_20_link" text:visited-style-name="Visited_20_Internet_20_Link"><text:span text:style-name="T9">https://github.com/CollaboraOnline/online/issues/7492</text:span></text:a><text:span text:style-name="T9"><text:line-break/>reproduced the problem. <text:line-break/>It seems to be a regression, as a 1 month older version it was ok.<text:line-break/>I try to find where to get viewID for JSDialogNotifyIdle::Invoke()</text:span></text:p>
            </text:list-item>
          </text:list>
        </text:list-item>
        <text:list-item>
          <text:p text:style-name="P29">PRs without r<text:bookmark-start text:name="__DdeLink__474_2574971472"/>eviewer 6</text:p>
          <text:list>
            <text:list-item>
              <text:p text:style-name="P53"><text:a xlink:type="simple" xlink:href="https://github.com/orgs/CollaboraOnline/projects/3/views/2" text:style-name="Internet_20_link" text:visited-style-name="Visited_20_Internet_20_Link"><text:span text:style-name="T9">https://github.com/orgs/CollaboraOnline/projects/3/views/2</text:span></text:a><text:bookmark-end text:name="__DdeLink__474_2574971472"/></text:p>
              <text:list>
                <text:list-item>
                  <text:p text:style-name="P53"><text:a xlink:type="simple" xlink:href="https://github.com/CollaboraOnline/online/pull/7473" text:style-name="Internet_20_link" text:visited-style-name="Visited_20_Internet_20_Link"><text:span text:style-name="T9">https://github.com/CollaboraOnline/online/pull/7473</text:span></text:a><text:span text:style-name="T9"> </text:span></text:p>
                </text:list-item>
              </text:list>
            </text:list-item>
          </text:list>
        </text:list-item>
        <text:list-item>
          <text:p text:style-name="P29">Szymon</text:p>
          <text:list>
            <text:list-item>
              <text:p text:style-name="P30">Fixed crashes caused by copy-pasting done by other users.</text:p>
            </text:list-item>
          </text:list>
          <text:p text:style-name="P59"/>
        </text:list-item>
        <text:list-item>
          <text:p text:style-name="P59">Darshan</text:p>
          <text:list>
            <text:list-item>
              <text:p text:style-name="P16"><text:soft-page-break/>Working on a follow up PR Set Icon on Change to Dark Mode ( Cleaning up duplicate CSS present in w2ui icon css file) =&gt; Review changes by pedro WIP</text:p>
              <text:list>
                <text:list-item>
                  <text:p text:style-name="P20"><text:a xlink:type="simple" xlink:href="https://github.com/CollaboraOnline/online/pull/7644" text:style-name="Internet_20_link" text:visited-style-name="Visited_20_Internet_20_Link"><text:span text:style-name="T13">Remove /dark from images path and use filter invert property for dark mode icons #7644</text:span></text:a></text:p>
                </text:list-item>
              </text:list>
            </text:list-item>
          </text:list>
        </text:list-item>
        <text:list-item>
          <text:p text:style-name="P21"><text:span text:style-name="T9">Fix download options (PDF/PDF as/EPUB) in read only mode #</text:span><text:a xlink:type="simple" xlink:href="https://github.com/CollaboraOnline/online/pull/7706" text:style-name="Internet_20_link" text:visited-style-name="Visited_20_Internet_20_Link"><text:span text:style-name="T9">7706</text:span></text:a><text:span text:style-name="T9"> =&gt; need review <text:line-break/></text:span></text:p>
        </text:list-item>
        <text:list-item>
          <text:p text:style-name="P17">Vivek</text:p>
          <text:list>
            <text:list-item>
              <text:p text:style-name="P21">Work in progress - <text:span text:style-name="T9">Scroll bar animation on mouse hover event (pause)</text:span></text:p>
              <text:list>
                <text:list-item>
                  <text:p text:style-name="P21"><text:a xlink:type="simple" xlink:href="https://github.com/CollaboraOnline/online/pull/7218" text:style-name="Internet_20_link" text:visited-style-name="Visited_20_Internet_20_Link"><text:span text:style-name="T9">https://github.com/CollaboraOnline/online/pull/7218</text:span></text:a><text:span text:style-name="T9"> </text:span></text:p>
                </text:list-item>
              </text:list>
            </text:list-item>
            <text:list-item>
              <text:p text:style-name="P21">Work in Progress - <text:span text:style-name="T9">Comment dialogue looking odd in mobile view</text:span></text:p>
            </text:list-item>
          </text:list>
        </text:list-item>
      </text:list>
      <text:p text:style-name="P18"/>
      <text:p text:style-name="P19"/>
      <text:list xml:id="list75117339104965" text:continue-numbering="true" text:style-name="L6">
        <text:list-item>
          <text:p text:style-name="P31">Michael / Caolan – Performance</text:p>
          <text:list>
            <text:list-item>
              <text:p text:style-name="P31">reduce the amount of redrawing online has to do for tile updates, without clipping</text:p>
              <text:list>
                <text:list-item>
                  <text:p text:style-name="P50"><text:a xlink:type="simple" xlink:href="https://github.com/CollaboraOnline/online/pull/7587" text:style-name="Internet_20_link" text:visited-style-name="Visited_20_Internet_20_Link"><text:span text:style-name="T9">https://github.com/CollaboraOnline/online/pull/7587</text:span></text:a><text:span text:style-name="T9"> (to review)</text:span></text:p>
                </text:list-item>
              </text:list>
            </text:list-item>
            <text:list-item>
              <text:p text:style-name="P32">FormulaBar perf</text:p>
              <text:list>
                <text:list-item>
                  <text:p text:style-name="P33">Reduce jsdialog formulabar updates from 3 to 1 per keystroke</text:p>
                  <text:list>
                    <text:list-item>
                      <text:p text:style-name="P54"><text:a xlink:type="simple" xlink:href="https://gerrit.libreoffice.org/c/core/+/159424" text:style-name="Internet_20_link" text:visited-style-name="Visited_20_Internet_20_Link"><text:span text:style-name="T9">https://gerrit.libreoffice.org/c/core/+/159424</text:span></text:a><text:span text:style-name="T9"> (now merged)</text:span></text:p>
                    </text:list-item>
                  </text:list>
                </text:list-item>
              </text:list>
            </text:list-item>
            <text:list-item>
              <text:p text:style-name="P32">Threading gotcha (Michael)</text:p>
              <text:list>
                <text:list-item>
                  <text:p text:style-name="P54"><text:a xlink:type="simple" xlink:href="https://github.com/CollaboraOnline/online/pull/7695" text:style-name="Internet_20_link" text:visited-style-name="Visited_20_Internet_20_Link"><text:span text:style-name="T9">https://github.com/CollaboraOnline/online/pull/7695</text:span></text:a><text:span text:style-name="T9"> (merged)</text:span></text:p>
                </text:list-item>
              </text:list>
            </text:list-item>
            <text:list-item>
              <text:p text:style-name="P31">Missing quarantine documents on crash</text:p>
              <text:list>
                <text:list-item>
                  <text:p text:style-name="P34">current theory is that is it removed by a later session on reload if same content</text:p>
                </text:list-item>
                <text:list-item>
                  <text:p text:style-name="P34">Another report on this topic backs up this theory.</text:p>
                </text:list-item>
              </text:list>
            </text:list-item>
            <text:list-item>
              <text:p text:style-name="P34">Kit-in-process things (Michael)</text:p>
              <text:list>
                <text:list-item>
                  <text:p text:style-name="P34"><text:a xlink:type="simple" xlink:href="https://github.com/CollaboraOnline/online/pull/7692" text:style-name="Internet_20_link" text:visited-style-name="Visited_20_Internet_20_Link">https://github.com/CollaboraOnline/online/pull/7692</text:a> (merged)</text:p>
                </text:list-item>
              </text:list>
            </text:list-item>
          </text:list>
        </text:list-item>
        <text:list-item>
          <text:p text:style-name="P31">Testing results:</text:p>
          <text:list>
            <text:list-item>
              <text:p text:style-name="P31">Dark mode now working nicely.</text:p>
            </text:list-item>
            <text:list-item>
              <text:p text:style-name="P31">Found some good problems from calc:</text:p>
              <text:list>
                <text:list-item>
                  <text:p text:style-name="P55"><draw:line text:anchor-type="paragraph" draw:z-index="0" draw:name="Horizontal line 1" draw:style-name="gr1" draw:text-style-name="P68" svg:x1="1.9681in" svg:y1="0.0189in" svg:x2="4.3307in" svg:y2="0.0189in"><text:p/></draw:line><draw:line text:anchor-type="paragraph" draw:z-index="1" draw:name="Horizontal line 2" draw:style-name="gr1" draw:text-style-name="P68" svg:x1="1.9681in" svg:y1="0.0189in" svg:x2="4.3307in" svg:y2="0.0189in"><text:p/></draw:line><draw:line text:anchor-type="paragraph" draw:z-index="2" draw:name="Horizontal line 3" draw:style-name="gr1" draw:text-style-name="P68" svg:x1="1.9681in" svg:y1="0.0189in" svg:x2="4.3307in" svg:y2="0.0189in"><text:p/></draw:line><draw:line text:anchor-type="paragraph" draw:z-index="3" draw:name="Horizontal line 4" draw:style-name="gr1" draw:text-style-name="P68" svg:x1="1.9681in" svg:y1="0.0189in" svg:x2="4.3307in" svg:y2="0.0189in"><text:p/></draw:line><draw:line text:anchor-type="paragraph" draw:z-index="4" draw:name="Horizontal line 5" draw:style-name="gr1" draw:text-style-name="P68" svg:x1="1.9681in" svg:y1="0.0189in" svg:x2="4.3307in" svg:y2="0.0189in"><text:p/></draw:line><draw:line text:anchor-type="paragraph" draw:z-index="5" draw:name="Horizontal line 6" draw:style-name="gr1" draw:text-style-name="P68" svg:x1="1.9681in" svg:y1="0.0189in" svg:x2="4.3307in" svg:y2="0.0189in"><text:p/></draw:line><draw:line text:anchor-type="paragraph" draw:z-index="6" draw:name="Horizontal line 7" draw:style-name="gr1" draw:text-style-name="P68" svg:x1="1.9681in" svg:y1="0.0189in" svg:x2="4.3307in" svg:y2="0.0189in"><text:p/></draw:line><draw:line text:anchor-type="paragraph" draw:z-index="7" draw:name="Horizontal line 8" draw:style-name="gr1" draw:text-style-name="P68" svg:x1="1.9681in" svg:y1="0.0189in" svg:x2="4.3307in" svg:y2="0.0189in"><text:p/></draw:line><draw:line text:anchor-type="paragraph" draw:z-index="8" draw:name="Horizontal line 9" draw:style-name="gr1" draw:text-style-name="P68" svg:x1="1.9681in" svg:y1="0.0189in" svg:x2="4.3307in" svg:y2="0.0189in"><text:p/></draw:line><draw:line text:anchor-type="paragraph" draw:z-index="9" draw:name="Horizontal line 10" draw:style-name="gr1" draw:text-style-name="P68" svg:x1="1.9681in" svg:y1="0.0189in" svg:x2="4.3307in" svg:y2="0.0189in"><text:p/></draw:line><draw:line text:anchor-type="paragraph" draw:z-index="10" draw:name="Horizontal line 11" draw:style-name="gr1" draw:text-style-name="P68" svg:x1="1.9681in" svg:y1="0.0189in" svg:x2="4.3307in" svg:y2="0.0189in"><text:p/></draw:line><draw:line text:anchor-type="paragraph" draw:z-index="11" draw:name="Horizontal line 12" draw:style-name="gr1" draw:text-style-name="P68" svg:x1="1.9681in" svg:y1="0.0189in" svg:x2="4.3307in" svg:y2="0.0189in"><text:p/></draw:line><text:a xlink:type="simple" xlink:href="https://github.com/CollaboraOnline/online/issues/6893" text:style-name="Internet_20_link" text:visited-style-name="Visited_20_Internet_20_Link"><text:span text:style-name="T9">https://github.com/CollaboraOnline/online/issues/6893</text:span></text:a><text:span text:style-name="T5"> – getTextSelection</text:span></text:p>
                  <text:list>
                    <text:list-item>
                      <text:p text:style-name="P35">may be a red-herring.</text:p>
                    </text:list-item>
                  </text:list>
                </text:list-item>
              </text:list>
            </text:list-item>
            <text:list-item>
              <text:p text:style-name="P60">Presentation starting – accelerated this (Timur)</text:p>
              <text:list>
                <text:list-item>
                  <text:p text:style-name="P60">progress bar ticket is filed.</text:p>
                </text:list-item>
              </text:list>
            </text:list-item>
          </text:list>
        </text:list-item>
        <text:list-item>
          <text:p text:style-name="P53"><text:soft-page-break/><text:span text:style-name="T9">Bayram</text:span><text:bookmark-start text:name="__DdeLink__642_3951330305"/></text:p>
          <text:list>
            <text:list-item>
              <text:p text:style-name="P56"><text:a xlink:type="simple" xlink:href="https://github.com/CollaboraOnline/online/issues/7369" text:style-name="Internet_20_link" text:visited-style-name="Visited_20_Internet_20_Link"><text:bookmark-start text:name="__DdeLink__790_3185256128"/><text:span text:style-name="T9">https://github.com/CollaboraOnline/online/issues/7369</text:span></text:a><text:span text:style-name="T9"> - Calc: grouping doesn't work #7369</text:span></text:p>
              <text:list>
                <text:list-item>
                  <text:p text:style-name="P36">(fixed) column groups: only the top-parent control box is responsive to the click.</text:p>
                </text:list-item>
                <text:list-item>
                  <text:p text:style-name="P57">(in progress) row groups: hidden child control boxes are still clickable</text:p>
                  <text:list>
                    <text:list-item>
                      <text:p text:style-name="P57">found the cause of the issue: size of the groups remain the same whether a group is hidden or not.</text:p>
                    </text:list-item>
                    <text:list-item>
                      <text:p text:style-name="P57">Will send the patch after testing</text:p>
                    </text:list-item>
                  </text:list>
                </text:list-item>
                <text:list-item>
                  <text:p text:style-name="P51">crash: I encountered a crash after creating third group inside another group<text:bookmark-end text:name="__DdeLink__642_3951330305"/>s</text:p>
                </text:list-item>
              </text:list>
            </text:list-item>
            <text:list-item>
              <text:p text:style-name="P52">Next</text:p>
              <text:list>
                <text:list-item>
                  <text:p text:style-name="P52">Calc: Ctrl+Shift+PageUp/PageDown goes the wrong way<text:bookmark-end text:name="__DdeLink__790_3185256128"/></text:p>
                  <text:p text:style-name="P51"><text:tab/></text:p>
                </text:list-item>
              </text:list>
            </text:list-item>
          </text:list>
        </text:list-item>
        <text:list-item>
          <text:p text:style-name="P29">Skyler</text:p>
          <text:list>
            <text:list-item>
              <text:p text:style-name="P53"><text:span text:style-name="T9">I’m testing </text:span><text:bookmark-start text:name="__DdeLink__695_2536000107"/><text:a xlink:type="simple" xlink:href="https://github.com/CollaboraOnline/online/pull/7656" text:style-name="Internet_20_link" text:visited-style-name="Visited_20_Internet_20_Link"><text:span text:style-name="T9">https://github.com/CollaboraOnline/online/pull/7656</text:span></text:a><text:bookmark-end text:name="__DdeLink__695_2536000107"/><text:span text:style-name="T9"> which touches a lot of input event code, if you have a device that </text:span><text:span text:style-name="T14">has a touchscreen</text:span><text:span text:style-name="T9"> </text:span><text:span text:style-name="T15">or</text:span><text:span text:style-name="T9"> you have a device that </text:span><text:span text:style-name="T14">does not have a touchscreen</text:span><text:span text:style-name="T9"> I encourage you to test this to make sure input still works properly. Especially helpful would be tests on Android phones and Chromebooks. Thanks!</text:span></text:p>
            </text:list-item>
            <text:list-item>
              <text:p text:style-name="P53"><text:span text:style-name="T9">Fixed an issue that could get you softlocked without any UI: </text:span><text:a xlink:type="simple" xlink:href="https://github.com/CollaboraOnline/online/pull/7664" text:style-name="Internet_20_link" text:visited-style-name="Visited_20_Internet_20_Link"><text:span text:style-name="T9">https://github.com/CollaboraOnline/online/pull/7664</text:span></text:a></text:p>
            </text:list-item>
            <text:list-item>
              <text:p text:style-name="P61"><text:span text:style-name="T9">Other various touchscreen fixes and testing, e.g. </text:span><text:a xlink:type="simple" xlink:href="https://github.com/CollaboraOnline/online/pull/7647" text:style-name="Internet_20_link" text:visited-style-name="Visited_20_Internet_20_Link"><text:span text:style-name="T9">https://github.com/CollaboraOnline/online/pull/7647</text:span></text:a></text:p>
            </text:list-item>
          </text:list>
        </text:list-item>
        <text:list-item>
          <text:p text:style-name="P37">Timur<office:annotation office:name="__Annotation__721_3185256128" loext:resolved="false"><dc:creator>Timur (Guest)</dc:creator><dc:date>2023-11-23T11:08:46.770560059</dc:date><text:p>This is a test for comments. Please test by adding yours, modifying, by replying and also canceling of prepared text for Reply or Modify.</text:p><text:p/><text:p>MOD: initial comment area is too small. It can be increaed in bottom right corner. </text:p><text:p>Comment cannot scroll via mouse scroll button. </text:p></office:annotation><office:annotation office:name="__Annotation__786_3185256128" loext:parent-name="__Annotation__721_3185256128" loext:resolved="false"><dc:creator>Timur (Guest)</dc:creator><dc:date>2023-11-23T11:16:52.027872733</dc:date><text:p>Hi G. This is a reply. </text:p></office:annotation><office:annotation loext:parent-name="__Annotation__721_3185256128" loext:resolved="false"><dc:creator>Vivek</dc:creator><dc:date>2023-11-23T11:20:34.555495064</dc:date><text:p>Reply to Timur. Testing..</text:p></office:annotation><office:annotation loext:parent-name="__Annotation__721_3185256128" loext:resolved="false"><dc:creator>Pedro (Guest)</dc:creator><dc:date>2023-11-23T11:19:55.488334538</dc:date><text:p>reply to Gulsah</text:p></office:annotation><office:annotation office:name="__Annotation__749_3185256128" loext:parent-name="__Annotation__721_3185256128" loext:resolved="false"><dc:creator>Gülşah (Guest)</dc:creator><dc:date>2023-11-23T11:15:00.749728953</dc:date><text:p>hi </text:p></office:annotation></text:p>
          <text:list>
            <text:list-item>
              <text:p text:style-name="P38">Focus on the comments in Writer, Calc, Impress – to test fixes .<text:bookmark-start text:name="__DdeLink__807_3185256128"/> Thread of 7 comments now seen as only 3 or 4 in full view. Seems that multiple replies from the 1<text:span text:style-name="T1">st</text:span> user are not seen, while other’s replies are. <text:bookmark-end text:name="__DdeLink__807_3185256128"/></text:p>
            </text:list-item>
            <text:list-item>
              <text:p text:style-name="P38">To test Sidebar and Navigator fixes. </text:p>
            </text:list-item>
            <text:list-item>
              <text:p text:style-name="P38">Small Duden, LanguageTool fixes, in progress.</text:p>
            </text:list-item>
          </text:list>
        </text:list-item>
        <text:list-item>
          <text:p text:style-name="P29">Pranam</text:p>
          <text:list>
            <text:list-item>
              <text:p text:style-name="P29">Currently working on copy paste improvement</text:p>
              <text:list>
                <text:list-item>
                  <text:p text:style-name="P29">When we select a cell (without entering cell edit mode) and copy something from a cell (with formula), pasting it outside of COOL formula gets pasted and not just the end result output. </text:p>
                </text:list-item>
                <text:list-item>
                  <text:p text:style-name="P29">Michael: Yes, if we select a cell I would expect to see the end result output and not the formula</text:p>
                </text:list-item>
              </text:list>
            </text:list-item>
            <text:list-item>
              <text:p text:style-name="P29"><text:soft-page-break/>New cypress test for autosaved comments</text:p>
            </text:list-item>
          </text:list>
        </text:list-item>
        <text:list-item>
          <text:p text:style-name="P29">Gökay</text:p>
          <text:list>
            <text:list-item>
              <text:p text:style-name="P44">Writer – LanguageTool</text:p>
              <text:list>
                <text:list-item>
                  <text:p text:style-name="P44">Ignore all is not working when language tool is enabled.</text:p>
                  <text:list>
                    <text:list-item>
                      <text:p text:style-name="P44">A PR is reviewed and merged but I’ll check this again. QA team has a comment.</text:p>
                    </text:list-item>
                  </text:list>
                </text:list-item>
              </text:list>
            </text:list-item>
            <text:list-item>
              <text:p text:style-name="P44">Duden corrector hints were not shown when there is one empty list. There is also a merged PR for this issue. QA team has a comment for also this one. Will check again.</text:p>
            </text:list-item>
            <text:list-item>
              <text:p text:style-name="P44">Currently working on getting hyperlink info on read only documents.</text:p>
            </text:list-item>
            <text:list-item>
              <text:p text:style-name="P45">Calc:</text:p>
              <text:list>
                <text:list-item>
                  <text:p text:style-name="P45">Cut &amp; Paste a hyperlink is not working when multiple users are active on the same file.</text:p>
                </text:list-item>
                <text:list-item>
                  <text:p text:style-name="P45">Context menu is the priority not the button in the popup.</text:p>
                </text:list-item>
              </text:list>
            </text:list-item>
          </text:list>
        </text:list-item>
        <text:list-item>
          <text:p text:style-name="P29">Hubert</text:p>
          <text:list>
            <text:list-item>
              <text:p text:style-name="P29">Other fixes for configuring UI:</text:p>
              <text:list>
                <text:list-item>
                  <text:p text:style-name="P29">EnableLocalInsertImage WOPI: <text:a xlink:type="simple" xlink:href="https://github.com/CollaboraOnline/online/pull/7661" text:style-name="Internet_20_link" text:visited-style-name="Visited_20_Internet_20_Link">https://github.com/CollaboraOnline/online/pull/7661</text:a></text:p>
                </text:list-item>
                <text:list-item>
                  <text:p text:style-name="P29">hide button in notebookbar <text:a xlink:type="simple" xlink:href="https://github.com/CollaboraOnline/online/pull/7589" text:style-name="Internet_20_link" text:visited-style-name="Visited_20_Internet_20_Link">https://github.com/CollaboraOnline/online/pull/7589</text:a> </text:p>
                </text:list-item>
              </text:list>
            </text:list-item>
          </text:list>
        </text:list-item>
        <text:list-item>
          <text:p text:style-name="P29">Gülşah</text:p>
          <text:list>
            <text:list-item>
              <text:p text:style-name="P39">Editing a cell without exiting the cell edit mode and then clicking the ‘+’ to insert a new sheet moves the entered content into that new sheet.</text:p>
              <text:list>
                <text:list-item>
                  <text:p text:style-name="P58"><text:span text:style-name="T9">Fixed: </text:span><text:a xlink:type="simple" xlink:href="https://github.com/CollaboraOnline/online/pull/7579" text:style-name="Internet_20_link" text:visited-style-name="Visited_20_Internet_20_Link"><text:span text:style-name="T9">https://github.com/CollaboraOnline/online/pull/7579</text:span></text:a></text:p>
                  <text:list>
                    <text:list-item>
                      <text:p text:style-name="P39">I triggered the cypress test several time but failed on unrelated part.</text:p>
                    </text:list-item>
                    <text:list-item>
                      <text:p text:style-name="P39">Can not run the cypresstest locally. Have a problem about connecting to chromium browser</text:p>
                    </text:list-item>
                  </text:list>
                </text:list-item>
              </text:list>
            </text:list-item>
            <text:list-item>
              <text:p text:style-name="P39">And now working on overwrite follow up PR of configurable override mode</text:p>
              <text:list>
                <text:list-item>
                  <text:p text:style-name="P58"><text:span text:style-name="T9">Fixed: </text:span><text:a xlink:type="simple" xlink:href="https://github.com/CollaboraOnline/online/pull/7614" text:style-name="Internet_20_link" text:visited-style-name="Visited_20_Internet_20_Link"><text:span text:style-name="T9">https://github.com/CollaboraOnline/online/pull/7614</text:span></text:a></text:p>
                  <text:list>
                    <text:list-item>
                      <text:p text:style-name="P40">I triggered the cypress test several time but failed on unrelated part.</text:p>
                    </text:list-item>
                    <text:list-item>
                      <text:p text:style-name="P41">Can not run the cypresstest locally. Have a problem about connecting to chromium browser</text:p>
                    </text:list-item>
                  </text:list>
                </text:list-item>
              </text:list>
            </text:list-item>
            <text:list-item>
              <text:p text:style-name="P42">Online Chart wizard <text:s/>Help button</text:p>
              <text:list>
                <text:list-item>
                  <text:p text:style-name="P42">Fixed:<text:a xlink:type="simple" xlink:href="https://gerrit.libreoffice.org/c/core/+/159282" text:style-name="Internet_20_link" text:visited-style-name="Visited_20_Internet_20_Link">https://gerrit.libreoffice.org/c/core/+/159282</text:a></text:p>
                </text:list-item>
                <text:list-item>
                  <text:p text:style-name="P51"><text:span text:style-name="T9">backported to 23.05: </text:span><text:a xlink:type="simple" xlink:href="https://gerrit.libreoffice.org/c/core/+/159756" text:style-name="Internet_20_link" text:visited-style-name="Visited_20_Internet_20_Link"><text:span text:style-name="T9">https://gerrit.libreoffice.org/c/core/+/159756</text:span></text:a></text:p>
                </text:list-item>
              </text:list>
            </text:list-item>
          </text:list>
        </text:list-item>
      </text:list>
      <text:list text:style-name="L7">
        <text:list-item>
          <text:list>
            <text:list-item>
              <text:p text:style-name="P62"><text:soft-page-break/>Currently working on Writer→Sidebar→Area section “Thickness” button shows the dialog cut.</text:p>
              <text:list>
                <text:list-item>
                  <text:p text:style-name="P63"><text:s/>Dialog has <text:s/>an image, in some case image render is delayed and to set the final position we are getting wrong width because image size is 0x0 because of the delay, so final position is wrong.</text:p>
                  <text:list>
                    <text:list-item>
                      <text:p text:style-name="P63">Discussed with Szymon and still working on.<text:span text:style-name="T19"><text:line-break/></text:span></text:p>
                    </text:list-item>
                  </text:list>
                </text:list-item>
              </text:list>
            </text:list-item>
          </text:list>
        </text:list-item>
      </text:list>
      <text:list text:continue-list="list75117339104965" text:style-name="L6">
        <text:list-item>
          <text:p text:style-name="P39">Andras</text:p>
          <text:list>
            <text:list-item>
              <text:p text:style-name="P39">Review and merge </text:p>
              <text:list>
                <text:list-item>
                  <text:p text:style-name="P58"><text:a xlink:type="simple" xlink:href="https://github.com/CollaboraOnline/online/pull/7707" text:style-name="Internet_20_link" text:visited-style-name="Visited_20_Internet_20_Link"><text:span text:style-name="T9">https://github.com/CollaboraOnline/online/pull/7707</text:span></text:a><text:span text:style-name="T9"> disable spell check for document name input field → </text:span><text:span text:style-name="T12">AI (Pedro) to review</text:span></text:p>
                </text:list-item>
                <text:list-item>
                  <text:p text:style-name="P58"><text:a xlink:type="simple" xlink:href="https://github.com/CollaboraOnline/online/pull/7699" text:style-name="Internet_20_link" text:visited-style-name="Visited_20_Internet_20_Link"><text:span text:style-name="T9">https://github.com/CollaboraOnline/online/pull/7699</text:span></text:a><text:span text:style-name="T9"> add missing css class to dark mode icon in Calc → Awesome, thanks! I will check it</text:span></text:p>
                </text:list-item>
              </text:list>
            </text:list-item>
          </text:list>
        </text:list-item>
        <text:list-item>
          <text:p text:style-name="P39">Pedro</text:p>
          <text:list>
            <text:list-item>
              <text:p text:style-name="P39">Thanks Aarsh for <text:a xlink:type="simple" xlink:href="https://github.com/CollaboraOnline/online/pull/7617#pullrequestreview-1743796855" text:style-name="Internet_20_link" text:visited-style-name="Visited_20_Internet_20_Link">https://github.com/CollaboraOnline/online/pull/7617#pullrequestreview-1743796855</text:a> → reviewed and requested changes</text:p>
            </text:list-item>
            <text:list-item>
              <text:p text:style-name="P39">Gitpod re-tested. Instructions updated. Now possible to use chromium for cypress tests in the VM</text:p>
            </text:list-item>
            <text:list-item>
              <text:p text:style-name="P39">dark-mode use correct jquery-ui icons with data-theme value</text:p>
            </text:list-item>
            <text:list-item>
              <text:p text:style-name="P39">Fix mobile-ui-tabs Misaligned Headings <text:a xlink:type="simple" xlink:href="https://github.com/CollaboraOnline/online/pull/7651" text:style-name="Internet_20_link" text:visited-style-name="Visited_20_Internet_20_Link">https://github.com/CollaboraOnline/online/pull/7651</text:a> thanks Darshan → fixes in but we should probably disable that menu item when on mobile</text:p>
            </text:list-item>
            <text:list-item>
              <text:p text:style-name="P39">Detected very strange behaviour with: remove bullet button; outline toggle</text:p>
              <text:list>
                <text:list-item>
                  <text:p text:style-name="P39">control: 'toolbutton' id:'RemoveBullets-button' event: 'click' state: '.uno:RemoveBullets' cool.html:359:37 OUTGOING: uno .uno:RemoveBullets . Is always with active (on) state as if it was a toggle. It never goes disabled even if the cursor is not in a list</text:p>
                  <text:list>
                    <text:list-item>
                      <text:p text:style-name="P43">Very easy to click it thinking that will remove the whole list and then it actually just remove one item. And now the user will try to apply outline list to that widow etc</text:p>
                    </text:list-item>
                  </text:list>
                </text:list-item>
                <text:list-item>
                  <text:p text:style-name="P43">Outline button (sidebar) is clickable but it does nothing unless the user expressly clicks the triangle to open the dropdown: control: 'toolbox' id:'numberbullet' event: 'click' state: '.uno:SetOutline' cool.html:359:37 OUTGOING: dialogevent 0 {"id":"numberbullet", "cmd": "click", "data": ".uno:SetOutline", "type": "toolbox"}</text:p>
                  <text:list>
                    <text:list-item>
                      <text:p text:style-name="P43">It should open the bullets dialog with advance options (as it happens with "Character spacing" button dropdown). This would also help to increase discoverability of that dialog and the advance options.</text:p>
                    </text:list-item>
                    <text:list-item>
                      <text:p text:style-name="P43"><text:soft-page-break/>Another option could be to just remove the outline toggle from the sidebar (provided that its functionality is still accessibility via the dialog)</text:p>
                    </text:list-item>
                  </text:list>
                </text:list-item>
              </text:list>
            </text:list-item>
          </text:list>
        </text:list-item>
        <text:list-item>
          <text:p text:style-name="P39">Mike D</text:p>
          <text:list>
            <text:list-item>
              <text:p text:style-name="P58"><text:a xlink:type="simple" xlink:href="https://github.com/CollaboraOnline/online/issues/7638" text:style-name="Internet_20_link" text:visited-style-name="Visited_20_Internet_20_Link"><text:span text:style-name="T11">https://github.com/CollaboraOnline/online/issues/7638</text:span></text:a></text:p>
              <text:list>
                <text:list-item>
                  <text:p text:style-name="P39">Android: "File &gt; Properties" headings are misaligned. </text:p>
                </text:list-item>
                <text:list-item>
                  <text:p text:style-name="P39">→ Darshan fixed. In Progress.</text:p>
                </text:list-item>
              </text:list>
            </text:list-item>
          </text:list>
        </text:list-item>
      </text:list>
      <text:h text:style-name="P5" text:outline-level="1"><text:span text:style-name="T6">Forum</text:span> (Mike D)</text:h>
      <text:p text:style-name="P12">3 Forum posts + 1 Reddit this week.</text:p>
      <text:p text:style-name="P13">Key topics:</text:p>
      <text:list text:style-name="L8">
        <text:list-item>
          <text:p text:style-name="P64"><text:a xlink:type="simple" xlink:href="https://forum.collaboraonline.com/t/what-are-the-limitations-of-the-collabora-server/2180/3" text:style-name="Internet_20_link" text:visited-style-name="Visited_20_Internet_20_Link">https://forum.collaboraonline.com/t/what-are-the-limitations-of-the-collabora-server/2180/3</text:a></text:p>
          <text:list>
            <text:list-item>
              <text:p text:style-name="P64">Potential 20+ users? Asked about “any limitations of COOL?” I pinged Marketing.</text:p>
            </text:list-item>
          </text:list>
        </text:list-item>
      </text:list>
      <text:p text:style-name="P11">9 → 9 - zero replies in user support:</text:p>
      <text:p text:style-name="Text_20_body"><text:span text:style-name="T4"><text:tab/>→ </text:span><text:a xlink:type="simple" xlink:href="https://forum.collaboraonline.com/c/user-support/11?order=activity" text:style-name="Internet_20_link" text:visited-style-name="Visited_20_Internet_20_Link"><text:span text:style-name="T9">https://forum.collaboraonline.com/c/user-support/11?order=activity</text:span></text:a></text:p>
      <text:p text:style-name="P11">37 → 37 - zero replies in installation and config:</text:p>
      <text:p text:style-name="Text_20_body"><text:span text:style-name="T9"><text:tab/>→ </text:span><text:a xlink:type="simple" xlink:href="https://forum.collaboraonline.com/c/installation-configuration/10?ascending=true&amp;order=posts" text:style-name="Internet_20_link" text:visited-style-name="Visited_20_Internet_20_Link"><text:span text:style-name="T9">https://forum.collaboraonline.com/c/installation-configuration/10?ascending=true&amp;order=posts</text:span></text:a></text:p>
      <text:p text:style-name="P11"/>
      <text:p text:style-name="P11"/>
      <text:h text:style-name="P7" text:outline-level="1">Next events</text:h>
      <text:list text:style-name="L9">
        <text:list-item>
          <text:p text:style-name="P65"><text:span text:style-name="T12">COOL Day 2024 – April 8 to 10, 2024</text:span><text:span text:style-name="T9">, Cambridge, UK – </text:span><text:a xlink:type="simple" xlink:href="https://www.collaboraoffice.com/cool-days-2024/" text:style-name="Internet_20_link" text:visited-style-name="Visited_20_Internet_20_Link"><text:span text:style-name="T9">https://www.collaboraoffice.com/cool-days-2024/</text:span></text:a></text:p>
        </text:list-item>
        <text:list-item>
          <text:p text:style-name="P46">We are thrilled to announce COOL Days 2024, another exciting and enriching conference and team building event in the picturesque city of Cambridge!</text:p>
          <text:list>
            <text:list-item>
              <text:p text:style-name="P47">What to do next</text:p>
              <text:list>
                <text:list-item>
                  <text:p text:style-name="P47">Passport &amp; VISA</text:p>
                </text:list-item>
                <text:list-item>
                  <text:p text:style-name="P47">Make sure you have a valid passport for travel (until at least 11th October 2024 to avoid any issues).</text:p>
                </text:list-item>
                <text:list-item>
                  <text:p text:style-name="P66"><text:a xlink:type="simple" xlink:href="https://www.gov.uk/apply-to-come-to-the-uk" text:style-name="Internet_20_link" text:visited-style-name="Visited_20_Internet_20_Link"><text:span text:style-name="T9">Apply for a VISA</text:span></text:a><text:span text:style-name="T9"> if needed.</text:span></text:p>
                </text:list-item>
              </text:list>
            </text:list-item>
            <text:list-item>
              <text:p text:style-name="P65"><text:span text:style-name="T9"><text:s text:c="4"/>Register for the event: </text:span><text:a xlink:type="simple" xlink:href="https://eventyay.com/e/0512424d" text:style-name="Internet_20_link" text:visited-style-name="Visited_20_Internet_20_Link"><text:span text:style-name="T9">https://eventyay.com/e/0512424d</text:span></text:a><text:span text:style-name="T9"> </text:span></text:p>
            </text:list-item>
            <text:list-item>
              <text:p text:style-name="P48"><text:soft-page-break/><text:span text:style-name="T8">Submit a talk</text:span>: </text:p>
              <text:list>
                <text:list-item>
                  <text:p text:style-name="P67"><text:a xlink:type="simple" xlink:href="https://eventyay.com/e/0512424d/cfs" text:style-name="Internet_20_link" text:visited-style-name="Visited_20_Internet_20_Link"><text:span text:style-name="T9">https://eventyay.com/e/0512424d/cfs</text:span></text:a><text:span text:style-name="T9"> </text:span></text:p>
                </text:list-item>
              </text:list>
            </text:list-item>
          </text:list>
        </text:list-item>
      </text:list>
      <text:h text:style-name="P2" text:outline-level="1">Next meeting</text:h>
      <text:p text:style-name="P10"><text:bookmark-end text:name="__DdeLink__375_3104482471"/><text:bookmark-end text:name="__DdeLink__405_3944487800"/><text:bookmark-end text:name="__DdeLink__373_1511801095"/>30/11/202<text:bookmark-end text:name="__DdeLink__422_1194744348"/>3<text:bookmark-end text:name="__DdeLink__443_3968730604"/><text:bookmark-end text:name="__DdeLink__768_218935696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FreeSans" svg:font-family="FreeSans" style:font-family-generic="roman" style:font-pitch="variable"/>
    <style:font-face style:name="Karla" svg:font-family="Karla" style:font-family-generic="roman"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Arial"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Hindi" svg:font-family="'Lohit Hindi'" style:font-family-generic="roman" style:font-pitch="variable"/>
    <style:font-face style:name="Lucida Sans" svg:font-family="'Lucida Sans'" style:font-family-generic="roman" style:font-pitch="variable"/>
    <style:font-face style:name="Noto Sans" svg:font-family="'Noto Sans'" style:font-adornments="Regular" style:font-family-generic="swiss" style:font-pitch="variable"/>
    <style:font-face style:name="Noto Sans Devanagari" svg:font-family="'Noto Sans Devanagari'" style:font-family-generic="swiss"/>
    <style:font-face style:name="OpenSymbol" svg:font-family="OpenSymbol" style:font-charset="x-symbol"/>
    <style:font-face style:name="OpenSymbol1" svg:font-family="OpenSymbol" style:font-family-generic="system" style:font-pitch="variable"/>
    <style:font-face style:name="StarSymbol" svg:font-family="StarSymbol"/>
    <style:font-face style:name="apple-system" svg:font-family="apple-system, BlinkMacSystemFont, 'open sanslight', 'Helvetica Neue', Helvetica, Arial, sans-serif"/>
    <style:font-face style:name="monospace" svg:font-family="monospac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Arial" style:font-family-asian="Arial" style:font-family-generic-asian="system" style:font-pitch-asian="variable" style:font-size-asian="14pt" style:font-name-complex="Droid Sans Devanagari2" style:font-family-complex="'Droid Sans Devanagari'" style:font-family-generic-complex="system" style:font-pitch-complex="variable" style:font-size-complex="14pt"/>
    </style:style>
    <style:style style:name="Text_20_body" style:display-name="Text body" style:family="paragraph" style:class="text">
      <style:paragraph-properties fo:margin-top="0in" fo:margin-bottom="0.0972in" style:contextual-spacing="false" fo:line-height="115%"/>
    </style:style>
    <style:style style:name="List" style:family="paragraph" style:class="list">
      <style:text-properties style:font-size-asian="12pt" style:font-name-complex="Noto Sans Devanagari" style:font-family-complex="'Noto Sans Devanagari'" style:font-family-generic-complex="swiss"/>
    </style:style>
    <style:style style:name="Caption" style:family="paragraph"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Droid Sans Devanagari1" style:font-family-complex="'Droid Sans Devanagari'" style:font-family-generic-complex="swiss" style:language-complex="zxx" style:country-complex="none"/>
    </style:style>
    <style:style style:name="Title" style:family="paragraph" style:next-style-name="Text_20_body" style:class="chapter" style:master-page-name="">
      <style:paragraph-properties fo:text-align="start" style:justify-single-word="false" style:page-number="auto"/>
      <style:text-properties fo:color="#5c2983" loext:opacity="100%" fo:font-size="26pt" fo:font-weight="normal" style:font-size-asian="28pt" style:font-weight-asian="bold" style:font-size-complex="28pt" style:font-weight-complex="bold"/>
    </style:style>
    <style:style style:name="Heading_20_1" style:display-name="Heading 1" style:family="paragraph" style:next-style-name="Text_20_body" style:default-outline-level="1" style:list-style-name=""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next-style-name="Text_20_body" style:default-outline-level="2" style:list-style-name=""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List_20_Contents" style:display-name="List Contents" style:family="paragraph" style:class="html">
      <style:paragraph-properties fo:margin-left="0.3937in" fo:margin-right="0in" fo:text-indent="0in" style:auto-text-indent="false"/>
    </style:style>
    <style:style style:name="Heading_20_3" style:display-name="Heading 3" style:family="paragraph" style:next-style-name="Text_20_body" style:default-outline-level="3" style:list-style-name=""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style-name="Regular" style:font-family-generic="swiss" style:font-pitch="variable" fo:font-size="18pt" style:font-size-asian="18pt"/>
    </style:style>
    <style:style style:name="Text" style:family="paragraph" style:class="extra"/>
    <style:style style:name="Title_20_A4" style:display-name="Title A4" style:family="paragraph" style:parent-style-name="A4">
      <style:text-properties style:font-name="Noto Sans" fo:font-family="'Noto Sans'" style:font-style-name="Regular" style:font-family-generic="swiss" style:font-pitch="variable" fo:font-size="44pt" style:font-size-asian="44pt"/>
    </style:style>
    <style:style style:name="Heading_20_A4" style:display-name="Heading A4" style:family="paragraph" style:parent-style-name="A4">
      <style:text-properties style:font-name="Noto Sans" fo:font-family="'Noto Sans'" style:font-style-name="Regular" style:font-family-generic="swiss" style:font-pitch="variable" fo:font-size="24pt" style:font-size-asian="24pt"/>
    </style:style>
    <style:style style:name="Text_20_A4" style:display-name="Text A4" style:family="paragraph" style:parent-style-name="A4">
      <style:text-properties style:font-name="Noto Sans" fo:font-family="'Noto Sans'" style:font-style-name="Regular" style:font-family-generic="swiss" style:font-pitch="variable" fo:font-size="18pt" style:font-size-asian="18pt"/>
    </style:style>
    <style:style style:name="A0" style:family="paragraph" style:parent-style-name="Text">
      <style:text-properties style:font-name="Noto Sans" fo:font-family="'Noto Sans'" style:font-style-name="Regular" style:font-family-generic="swiss" style:font-pitch="variable" fo:font-size="47.5pt" style:font-size-asian="47.5pt"/>
    </style:style>
    <style:style style:name="Title_20_A0" style:display-name="Title A0" style:family="paragraph" style:parent-style-name="A4">
      <style:text-properties style:font-name="Noto Sans" fo:font-family="'Noto Sans'" style:font-style-name="Regular" style:font-family-generic="swiss" style:font-pitch="variable" fo:font-size="96pt" style:font-size-asian="96pt"/>
    </style:style>
    <style:style style:name="Heading_20_A0" style:display-name="Heading A0" style:family="paragraph" style:parent-style-name="A4">
      <style:text-properties style:font-name="Noto Sans" fo:font-family="'Noto Sans'" style:font-style-name="Regular" style:font-family-generic="swiss" style:font-pitch="variable" fo:font-size="72pt" style:font-size-asian="72pt"/>
    </style:style>
    <style:style style:name="Text_20_A0" style:display-name="Text A0" style:family="paragraph" style:parent-style-name="A4">
      <style:text-properties style:font-name="Noto Sans" fo:font-family="'Noto Sans'" style:font-style-name="Regular" style:font-family-generic="swiss" style:font-pitch="variable" fo:font-size="18pt" style:font-size-asian="18pt"/>
    </style:style>
    <style:style style:name="Graphic"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Mono1" style:font-family-complex="'Liberation Mono'"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One_5f_Text_5f_Special_7e_LT_7e_Gliederung_20_1" style:display-name="One_Text_Special~LT~Gliederung 1" style:family="paragraph">
      <style:paragraph-properties fo:margin-top="0in" fo:margin-bottom="0.1472in" style:contextual-spacing="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One_5f_Text_5f_Special_7e_LT_7e_Gliederung_20_2" style:display-name="One_Text_Special~LT~Gliederung 2" style:family="paragraph" style:parent-style-name="One_5f_Text_5f_Special_7e_LT_7e_Gliederung_20_1">
      <style:paragraph-properties fo:margin-top="0in" fo:margin-bottom="0.118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ne_5f_Text_5f_Special_7e_LT_7e_Gliederung_20_3" style:display-name="One_Text_Special~LT~Gliederung 3" style:family="paragraph" style:parent-style-name="One_5f_Text_5f_Special_7e_LT_7e_Gliederung_20_2">
      <style:paragraph-properties fo:margin-top="0in" fo:margin-bottom="0.0874in" style:contextual-spacing="false"/>
      <style:text-properties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ne_5f_Text_5f_Special_7e_LT_7e_Gliederung_20_4" style:display-name="One_Text_Special~LT~Gliederung 4" style:family="paragraph" style:parent-style-name="One_5f_Text_5f_Special_7e_LT_7e_Gliederung_20_3">
      <style:paragraph-properties fo:margin-top="0in" fo:margin-bottom="0.0583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Gliederung_20_5" style:display-name="One_Text_Special~LT~Gliederung 5" style:family="paragraph" style:parent-style-name="One_5f_Text_5f_Special_7e_LT_7e_Gliederung_20_4">
      <style:paragraph-properties fo:margin-top="0in" fo:margin-bottom="0.029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Gliederung_20_6" style:display-name="One_Text_Special~LT~Gliederung 6" style:family="paragraph" style:parent-style-name="One_5f_Text_5f_Special_7e_LT_7e_Gliederung_20_5">
      <style:paragraph-properties fo:margin-top="0in" fo:margin-bottom="0.029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Gliederung_20_7" style:display-name="One_Text_Special~LT~Gliederung 7" style:family="paragraph" style:parent-style-name="One_5f_Text_5f_Special_7e_LT_7e_Gliederung_20_6">
      <style:paragraph-properties fo:margin-top="0in" fo:margin-bottom="0.029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Gliederung_20_8" style:display-name="One_Text_Special~LT~Gliederung 8" style:family="paragraph" style:parent-style-name="One_5f_Text_5f_Special_7e_LT_7e_Gliederung_20_7">
      <style:paragraph-properties fo:margin-top="0in" fo:margin-bottom="0.029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Gliederung_20_9" style:display-name="One_Text_Special~LT~Gliederung 9" style:family="paragraph" style:parent-style-name="One_5f_Text_5f_Special_7e_LT_7e_Gliederung_20_8">
      <style:paragraph-properties fo:margin-top="0in" fo:margin-bottom="0.029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Titel" style:display-name="One_Text_Special~LT~Titel" style:family="paragraph">
      <style:paragraph-properties fo:line-height="125%" fo:text-align="center" style:justify-single-word="false"/>
      <style:text-properties fo:color="#ffffff" loext:opacity="100%" style:text-outline="false" style:text-line-through-style="none" style:text-line-through-type="none" style:font-name="FreeSans" fo:font-family="FreeSans" style:font-family-generic="roman" style:font-pitch="variable" fo:font-size="45pt" fo:font-style="normal" fo:text-shadow="none" style:text-underline-style="none" fo:font-weight="bold" style:letter-kerning="true" style:font-name-asian="DejaVu Sans" style:font-family-asian="'DejaVu Sans'" style:font-family-generic-asian="system" style:font-pitch-asian="variable" style:font-size-asian="45pt" style:font-style-asian="normal" style:font-weight-asian="bold" style:font-name-complex="Liberation Mono1" style:font-family-complex="'Liberation Mono'" style:font-family-generic-complex="system" style:font-pitch-complex="variable" style:font-size-complex="12pt" style:text-emphasize="none"/>
    </style:style>
    <style:style style:name="One_5f_Text_5f_Special_7e_LT_7e_Untertitel" style:display-name="One_Text_Special~LT~Untertitel" style:family="paragraph">
      <style:paragraph-properties fo:text-align="center" style:justify-single-word="false"/>
      <style:text-properties fo:color="#ffffff"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One_5f_Text_5f_Special_7e_LT_7e_Notizen" style:display-name="One_Text_Special~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One_5f_Text_5f_Special_7e_LT_7e_Hintergrundobjekte" style:display-name="One_Text_Special~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One_5f_Text_5f_Special_7e_LT_7e_Hintergrund" style:display-name="One_Text_Special~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Mono1" style:font-family-complex="'Liberation Mono'"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Outline_20_1" style:display-name="Outline 1" style:family="paragraph">
      <style:paragraph-properties fo:margin-top="0.4484in" fo:margin-bottom="0.1492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24pt" style:font-style-asian="normal" style:font-weight-asian="bold" style:font-name-complex="Liberation Mono1" style:font-family-complex="'Liberation Mono'" style:font-family-generic-complex="system" style:font-pitch-complex="variable" style:font-size-complex="12pt" style:text-emphasize="none"/>
    </style:style>
    <style:style style:name="Outline_20_2" style:display-name="Outline 2" style:family="paragraph" style:parent-style-name="Outline_20_1">
      <style:paragraph-properties fo:margin-top="0.0898in" fo:margin-bottom="0.119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3" style:display-name="Outline 3" style:family="paragraph" style:parent-style-name="Outline_20_2">
      <style:paragraph-properties fo:margin-top="0in" fo:margin-bottom="0.0874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in" fo:margin-bottom="0.058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5" style:display-name="Outline 5" style:family="paragraph" style:parent-style-name="Outline_20_4">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6" style:display-name="Outline 6" style:family="paragraph" style:parent-style-name="Outline_20_5">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7" style:display-name="Outline 7" style:family="paragraph" style:parent-style-name="Outline_20_6">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8" style:display-name="Outline 8" style:family="paragraph" style:parent-style-name="Outline_20_7">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t_20_sans_20_remplissage_20_et_20_sans_20_ligne" style:display-name="Objet sans remplissage et sans lig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Default_20_Drawing_20_Style">
      <style:paragraph-properties fo:margin-top="0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Default_20_Drawing_20_Style">
      <style:paragraph-properties fo:margin-left="0in" fo:margin-right="0in" fo:margin-top="0in" fo:margin-bottom="0in" style:contextual-spacing="false" style:line-height-at-least="0.139in" fo:text-indent="0.2362in"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Default_20_Drawing_20_Style">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_20_Drawing_20_Style">
      <style:paragraph-properties fo:margin-top="0in" fo:margin-bottom="0in" style:contextual-spacing="false" style:line-height-at-least="0.139in" fo:text-align="start" style:justify-single-word="false"/>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_20_Drawing_20_Style">
      <style:paragraph-properties fo:margin-left="0in" fo:margin-right="0.0783in" fo:margin-top="0.0398in" fo:margin-bottom="0.0398in" style:contextual-spacing="false" fo:line-height="125%" fo:text-align="start" style:justify-single-word="false" fo:text-indent="0in" style:auto-text-indent="false"/>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Default_20_Drawing_20_Style">
      <style:paragraph-properties fo:margin-top="0.1654in" fo:margin-bottom="0.0827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Default_20_Drawing_20_Style">
      <style:paragraph-properties fo:margin-top="0.1654in" fo:margin-bottom="0.0827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Default_20_Drawing_20_Style">
      <style:paragraph-properties fo:margin-top="0.1654in" fo:margin-bottom="0.0827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um_20_kitöltés_20_és_20_vonal_20_nélkül" style:display-name="Objektum kitöltés és vonal nélkü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5f_1" style:display-name="Default_1"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Author" style:family="paragraph" style:parent-style-name="Default_20_Drawing_20_Style">
      <style:paragraph-properties fo:margin-top="0in" fo:margin-bottom="0in" style:contextual-spacing="false" fo:line-height="125%" fo:text-align="center" style:justify-single-word="false"/>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Job" style:family="paragraph" style:parent-style-name="Default_20_Drawing_20_Style">
      <style:paragraph-properties fo:margin-top="0in" fo:margin-bottom="0in" style:contextual-spacing="false" style:line-height-at-least="0.139in" fo:text-align="end" style:justify-single-word="false"/>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ddress" style:family="paragraph" style:parent-style-name="Default_20_Drawing_20_Style">
      <style:paragraph-properties fo:margin-top="0in" fo:margin-bottom="0in" style:contextual-spacing="false" fo:line-height="125%"/>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5f_1" style:display-name="Title_1" style:family="paragraph" style:parent-style-name="Default_20_Drawing_20_Style">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uthor_5f_1" style:display-name="Author_1" style:family="paragraph" style:parent-style-name="Default_20_Drawing_20_Style">
      <style:paragraph-properties fo:margin-top="0in" fo:margin-bottom="0in" style:contextual-spacing="false" fo:line-height="125%"/>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Job_5f_1" style:display-name="Job_1" style:family="paragraph" style:parent-style-name="Default_20_Drawing_20_Style">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ddress_5f_1" style:display-name="Address_1" style:family="paragraph" style:parent-style-name="Default_20_Drawing_20_Style">
      <style:paragraph-properties fo:margin-top="0in" fo:margin-bottom="0in" style:contextual-spacing="false" fo:line-height="125%"/>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divider" style:display-name="Text divider" style:family="paragraph" style:parent-style-name="Object_20_without_20_fill">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divider_20_white" style:display-name="Text divider white" style:family="paragraph" style:parent-style-name="Text_20_divider">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20_smaller" style:display-name="Title smaller" style:family="paragraph" style:parent-style-name="Title_5f_1">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divider_20_white_20_inverted" style:display-name="Text divider white inverted" style:family="paragraph" style:parent-style-name="Text_20_divider_20_white">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llabora_20_P." style:display-name="Collabora P." style:family="paragraph" style:parent-style-name="Default_20_Drawing_20_Style">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llabora_20_P._20_Right" style:display-name="Collabora P. Right" style:family="paragraph" style:parent-style-name="Collabora_20_P.">
      <style:paragraph-properties fo:margin-top="0in" fo:margin-bottom="0in" style:contextual-spacing="false" style:line-height-at-least="0.139in" fo:text-align="end" style:justify-single-word="false"/>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ide_20_note_20_white" style:display-name="Side note white" style:family="paragraph" style:parent-style-name="Default_20_Drawing_20_Style">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5f_2" style:display-name="Default_2"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Object_20_with_20_no_20_fill_20_and_20_no_20_line_5f_1" style:display-name="Object with no fill and no line_1" style:family="paragraph" style:parent-style-name="Default_5f_2">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GreenBorder" style:family="paragraph" style:parent-style-name="Object_20_with_20_no_20_fill_20_and_20_no_20_line">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efault_5f_1_5f_1" style:display-name="Default_1_1"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5f_3" style:display-name="Default_3"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Quote" style:family="paragraph" style:parent-style-name="Default_5f_3">
      <style:paragraph-properties fo:margin-top="0in" fo:margin-bottom="0in" style:contextual-spacing="false" fo:line-height="115%" style:writing-mode="lr-tb"/>
      <style:text-properties style:use-window-font-color="true" loext:opacity="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opic_5f_Separator_5f_1_7e_LT_7e_Gliederung_20_1" style:display-name="Topic_Separator_1~LT~Gliederung 1" style:family="paragraph">
      <style:paragraph-properties fo:margin-top="0in" fo:margin-bottom="0.1457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opic_5f_Separator_5f_1_7e_LT_7e_Gliederung_20_2" style:display-name="Topic_Separator_1~LT~Gliederung 2" style:family="paragraph" style:parent-style-name="Topic_5f_Separator_5f_1_7e_LT_7e_Gliederung_20_1">
      <style:paragraph-properties fo:margin-top="0in" fo:margin-bottom="0.1161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opic_5f_Separator_5f_1_7e_LT_7e_Gliederung_20_3" style:display-name="Topic_Separator_1~LT~Gliederung 3" style:family="paragraph" style:parent-style-name="Topic_5f_Separator_5f_1_7e_LT_7e_Gliederung_20_2">
      <style:paragraph-properties fo:margin-top="0in" fo:margin-bottom="0.0866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opic_5f_Separator_5f_1_7e_LT_7e_Gliederung_20_4" style:display-name="Topic_Separator_1~LT~Gliederung 4" style:family="paragraph" style:parent-style-name="Topic_5f_Separator_5f_1_7e_LT_7e_Gliederung_20_3">
      <style:paragraph-properties fo:margin-top="0in" fo:margin-bottom="0.0575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Gliederung_20_5" style:display-name="Topic_Separator_1~LT~Gliederung 5" style:family="paragraph" style:parent-style-name="Topic_5f_Separator_5f_1_7e_LT_7e_Gliederung_20_4">
      <style:paragraph-properties fo:margin-top="0in" fo:margin-bottom="0.028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Gliederung_20_6" style:display-name="Topic_Separator_1~LT~Gliederung 6" style:family="paragraph" style:parent-style-name="Topic_5f_Separator_5f_1_7e_LT_7e_Gliederung_20_5">
      <style:paragraph-properties fo:margin-top="0in" fo:margin-bottom="0.028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Gliederung_20_7" style:display-name="Topic_Separator_1~LT~Gliederung 7" style:family="paragraph" style:parent-style-name="Topic_5f_Separator_5f_1_7e_LT_7e_Gliederung_20_6">
      <style:paragraph-properties fo:margin-top="0in" fo:margin-bottom="0.028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Gliederung_20_8" style:display-name="Topic_Separator_1~LT~Gliederung 8" style:family="paragraph" style:parent-style-name="Topic_5f_Separator_5f_1_7e_LT_7e_Gliederung_20_7">
      <style:paragraph-properties fo:margin-top="0in" fo:margin-bottom="0.028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Gliederung_20_9" style:display-name="Topic_Separator_1~LT~Gliederung 9" style:family="paragraph" style:parent-style-name="Topic_5f_Separator_5f_1_7e_LT_7e_Gliederung_20_8">
      <style:paragraph-properties fo:margin-top="0in" fo:margin-bottom="0.028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Titel" style:display-name="Topic_Separator_1~LT~Titel" style:family="paragraph">
      <style:paragraph-properties fo:line-height="125%" fo:text-align="center"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72pt" fo:font-style="normal" fo:text-shadow="none" style:text-underline-style="none" fo:font-weight="bold" style:letter-kerning="true" style:font-name-asian="DejaVu Sans" style:font-family-asian="'DejaVu Sans'" style:font-family-generic-asian="system" style:font-pitch-asian="variable" style:font-size-asian="72pt" style:font-style-asian="normal" style:font-weight-asian="bold" style:font-name-complex="Liberation Mono1" style:font-family-complex="'Liberation Mono'" style:font-family-generic-complex="system" style:font-pitch-complex="variable" style:font-size-complex="12pt" style:text-emphasize="none"/>
    </style:style>
    <style:style style:name="Topic_5f_Separator_5f_1_7e_LT_7e_Untertitel" style:display-name="Topic_Separator_1~LT~Untertitel" style:family="paragraph">
      <style:paragraph-properties fo:text-align="center"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opic_5f_Separator_5f_1_7e_LT_7e_Notizen" style:display-name="Topic_Separator_1~LT~Notizen" style:family="paragraph">
      <style:paragraph-properties fo:margin-left="0.2362in" fo:margin-right="0in" fo:text-indent="0in" style:auto-text-indent="false"/>
      <style:text-properties style:use-window-font-color="true" loext:opacity="0%" style:text-outline="false" style:text-line-through-style="none" style:text-line-through-type="none" style:font-name="Droid Sans Devanagari" fo:font-family="'Droid Sans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Topic_5f_Separator_5f_1_7e_LT_7e_Hintergrundobjekte" style:display-name="Topic_Separator_1~LT~Hintergrundobjekte" style:family="paragraph">
      <style:text-properties fo:color="#ffffff" loext:opacity="100%" style:font-name="Karla" fo:font-family="Karla"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opic_5f_Separator_5f_1_7e_LT_7e_Hintergrund" style:display-name="Topic_Separator_1~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llabora_5f_Final_5f_Slide_7e_LT_7e_Gliederung_20_1" style:display-name="Collabora_Final_Slide~LT~Gliederung 1" style:family="paragraph">
      <style:paragraph-properties fo:margin-top="0in" fo:margin-bottom="0.1465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Mono1" style:font-family-complex="'Liberation Mono'" style:font-family-generic-complex="system" style:font-pitch-complex="variable" style:font-size-complex="12pt" style:text-emphasize="none"/>
    </style:style>
    <style:style style:name="Collabora_5f_Final_5f_Slide_7e_LT_7e_Gliederung_20_2" style:display-name="Collabora_Final_Slide~LT~Gliederung 2" style:family="paragraph" style:parent-style-name="Collabora_5f_Final_5f_Slide_7e_LT_7e_Gliederung_20_1">
      <style:paragraph-properties fo:margin-top="0in" fo:margin-bottom="0.118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3" style:display-name="Collabora_Final_Slide~LT~Gliederung 3" style:family="paragraph" style:parent-style-name="Collabora_5f_Final_5f_Slide_7e_LT_7e_Gliederung_20_2">
      <style:paragraph-properties fo:margin-top="0in" fo:margin-bottom="0.0874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4" style:display-name="Collabora_Final_Slide~LT~Gliederung 4" style:family="paragraph" style:parent-style-name="Collabora_5f_Final_5f_Slide_7e_LT_7e_Gliederung_20_3">
      <style:paragraph-properties fo:margin-top="0in" fo:margin-bottom="0.0583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5" style:display-name="Collabora_Final_Slide~LT~Gliederung 5" style:family="paragraph" style:parent-style-name="Collabora_5f_Final_5f_Slide_7e_LT_7e_Gliederung_20_4">
      <style:paragraph-properties fo:margin-top="0in" fo:margin-bottom="0.029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6" style:display-name="Collabora_Final_Slide~LT~Gliederung 6" style:family="paragraph" style:parent-style-name="Collabora_5f_Final_5f_Slide_7e_LT_7e_Gliederung_20_5">
      <style:paragraph-properties fo:margin-top="0in" fo:margin-bottom="0.029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7" style:display-name="Collabora_Final_Slide~LT~Gliederung 7" style:family="paragraph" style:parent-style-name="Collabora_5f_Final_5f_Slide_7e_LT_7e_Gliederung_20_6">
      <style:paragraph-properties fo:margin-top="0in" fo:margin-bottom="0.029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8" style:display-name="Collabora_Final_Slide~LT~Gliederung 8" style:family="paragraph" style:parent-style-name="Collabora_5f_Final_5f_Slide_7e_LT_7e_Gliederung_20_7">
      <style:paragraph-properties fo:margin-top="0in" fo:margin-bottom="0.029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llabora_5f_Final_5f_Slide_7e_LT_7e_Gliederung_20_9" style:display-name="Collabora_Final_Slide~LT~Gliederung 9" style:family="paragraph" style:parent-style-name="Collabora_5f_Final_5f_Slide_7e_LT_7e_Gliederung_20_8">
      <style:paragraph-properties fo:margin-top="0in" fo:margin-bottom="0.029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llabora_5f_Final_5f_Slide_7e_LT_7e_Titel" style:display-name="Collabora_Final_Slide~LT~Titel" style:family="paragraph">
      <style:paragraph-properties fo:text-align="start" style:justify-single-word="false"/>
      <style:text-properties fo:color="#ffffff" loext:opacity="100%" style:text-outline="false" style:text-line-through-style="none" style:text-line-through-type="none" style:font-name="Arial Unicode MS" fo:font-family="'Arial Unicode MS'" style:font-family-generic="roman" style:font-pitch="variable" fo:font-size="56pt" fo:font-style="normal" fo:text-shadow="none" style:text-underline-style="none" fo:font-weight="normal" style:letter-kerning="true" style:font-name-asian="DejaVu Sans" style:font-family-asian="'DejaVu Sans'" style:font-family-generic-asian="system" style:font-pitch-asian="variable" style:font-size-asian="56pt" style:font-style-asian="normal" style:font-weight-asian="normal" style:font-name-complex="Liberation Mono1" style:font-family-complex="'Liberation Mono'" style:font-family-generic-complex="system" style:font-pitch-complex="variable" style:font-size-complex="12pt" style:text-emphasize="none"/>
    </style:style>
    <style:style style:name="Collabora_5f_Final_5f_Slide_7e_LT_7e_Untertitel" style:display-name="Collabora_Final_Slide~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Collabora_5f_Final_5f_Slide_7e_LT_7e_Notizen" style:display-name="Collabora_Final_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Collabora_5f_Final_5f_Slide_7e_LT_7e_Hintergrundobjekte" style:display-name="Collabora_Final_Slide~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llabora_5f_Final_5f_Slide_7e_LT_7e_Hintergrund" style:display-name="Collabora_Final_Slide~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ntent_5f_Bullets_5f_Purple-sidebar_7e_LT_7e_Gliederung_20_1" style:display-name="Content_Bullets_Purple-sidebar~LT~Gliederung 1" style:family="paragraph">
      <style:paragraph-properties fo:margin-top="0.4484in" fo:margin-bottom="0.1492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24pt" style:font-style-asian="normal" style:font-weight-asian="bold" style:font-name-complex="Liberation Mono1" style:font-family-complex="'Liberation Mono'" style:font-family-generic-complex="system" style:font-pitch-complex="variable" style:font-size-complex="12pt" style:text-emphasize="none"/>
    </style:style>
    <style:style style:name="Content_5f_Bullets_5f_Purple-sidebar_7e_LT_7e_Gliederung_20_2" style:display-name="Content_Bullets_Purple-sidebar~LT~Gliederung 2" style:family="paragraph" style:parent-style-name="Content_5f_Bullets_5f_Purple-sidebar_7e_LT_7e_Gliederung_20_1">
      <style:paragraph-properties fo:margin-top="0.0898in" fo:margin-bottom="0.119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3" style:display-name="Content_Bullets_Purple-sidebar~LT~Gliederung 3" style:family="paragraph" style:parent-style-name="Content_5f_Bullets_5f_Purple-sidebar_7e_LT_7e_Gliederung_20_2">
      <style:paragraph-properties fo:margin-top="0in" fo:margin-bottom="0.0874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4" style:display-name="Content_Bullets_Purple-sidebar~LT~Gliederung 4" style:family="paragraph" style:parent-style-name="Content_5f_Bullets_5f_Purple-sidebar_7e_LT_7e_Gliederung_20_3">
      <style:paragraph-properties fo:margin-top="0in" fo:margin-bottom="0.058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5" style:display-name="Content_Bullets_Purple-sidebar~LT~Gliederung 5" style:family="paragraph" style:parent-style-name="Content_5f_Bullets_5f_Purple-sidebar_7e_LT_7e_Gliederung_20_4">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6" style:display-name="Content_Bullets_Purple-sidebar~LT~Gliederung 6" style:family="paragraph" style:parent-style-name="Content_5f_Bullets_5f_Purple-sidebar_7e_LT_7e_Gliederung_20_5">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7" style:display-name="Content_Bullets_Purple-sidebar~LT~Gliederung 7" style:family="paragraph" style:parent-style-name="Content_5f_Bullets_5f_Purple-sidebar_7e_LT_7e_Gliederung_20_6">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8" style:display-name="Content_Bullets_Purple-sidebar~LT~Gliederung 8" style:family="paragraph" style:parent-style-name="Content_5f_Bullets_5f_Purple-sidebar_7e_LT_7e_Gliederung_20_7">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Bullets_5f_Purple-sidebar_7e_LT_7e_Gliederung_20_9" style:display-name="Content_Bullets_Purple-sidebar~LT~Gliederung 9" style:family="paragraph" style:parent-style-name="Content_5f_Bullets_5f_Purple-sidebar_7e_LT_7e_Gliederung_20_8">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Bullets_5f_Purple-sidebar_7e_LT_7e_Titel" style:display-name="Content_Bullets_Purple-sidebar~LT~Titel" style:family="paragraph">
      <style:paragraph-properties fo:text-align="start" style:justify-single-word="false"/>
      <style:text-properties fo:color="#5c2983" loext:opacity="100%" style:text-outline="false" style:text-line-through-style="none" style:text-line-through-type="none" style:font-name="Arial Unicode MS" fo:font-family="'Arial Unicode MS'" style:font-family-generic="roman"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_7e_LT_7e_Untertitel" style:display-name="Content_Bullets_Purple-sidebar~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_7e_LT_7e_Notizen" style:display-name="Content_Bullets_Purple-sidebar~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_7e_LT_7e_Hintergrundobjekte" style:display-name="Content_Bullets_Purple-sidebar~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ntent_5f_Bullets_5f_Purple-sidebar_7e_LT_7e_Hintergrund" style:display-name="Content_Bullets_Purple-sidebar~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ntent_5f_MonoText_5f_COOL_7e_LT_7e_Gliederung_20_1" style:display-name="Content_MonoText_COOL~LT~Gliederung 1" style:family="paragraph">
      <style:paragraph-properties fo:margin-top="0.3154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24pt" style:font-style-asian="normal" style:font-weight-asian="bold" style:font-name-complex="Liberation Mono1" style:font-family-complex="'Liberation Mono'" style:font-family-generic-complex="system" style:font-pitch-complex="variable" style:font-size-complex="12pt" style:text-emphasize="none"/>
    </style:style>
    <style:style style:name="Content_5f_MonoText_5f_COOL_7e_LT_7e_Gliederung_20_2" style:display-name="Content_MonoText_COOL~LT~Gliederung 2" style:family="paragraph" style:parent-style-name="Content_5f_MonoText_5f_COOL_7e_LT_7e_Gliederung_20_1">
      <style:paragraph-properties fo:margin-top="0.0591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3" style:display-name="Content_MonoText_COOL~LT~Gliederung 3" style:family="paragraph" style:parent-style-name="Content_5f_MonoText_5f_COOL_7e_LT_7e_Gliederung_20_2">
      <style:paragraph-properties fo:margin-top="0.0591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4" style:display-name="Content_MonoText_COOL~LT~Gliederung 4" style:family="paragraph" style:parent-style-name="Content_5f_MonoText_5f_COOL_7e_LT_7e_Gliederung_20_3">
      <style:paragraph-properties fo:margin-top="0.0591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5" style:display-name="Content_MonoText_COOL~LT~Gliederung 5" style:family="paragraph" style:parent-style-name="Content_5f_MonoText_5f_COOL_7e_LT_7e_Gliederung_20_4">
      <style:paragraph-properties fo:margin-top="0.0591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6" style:display-name="Content_MonoText_COOL~LT~Gliederung 6" style:family="paragraph" style:parent-style-name="Content_5f_MonoText_5f_COOL_7e_LT_7e_Gliederung_20_5">
      <style:paragraph-properties fo:margin-top="0.0902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7" style:display-name="Content_MonoText_COOL~LT~Gliederung 7" style:family="paragraph" style:parent-style-name="Content_5f_MonoText_5f_COOL_7e_LT_7e_Gliederung_20_6">
      <style:paragraph-properties fo:margin-top="0in" fo:margin-bottom="0.0291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8" style:display-name="Content_MonoText_COOL~LT~Gliederung 8" style:family="paragraph" style:parent-style-name="Content_5f_MonoText_5f_COOL_7e_LT_7e_Gliederung_20_7">
      <style:paragraph-properties fo:margin-top="0in" fo:margin-bottom="0.0291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MonoText_5f_COOL_7e_LT_7e_Gliederung_20_9" style:display-name="Content_MonoText_COOL~LT~Gliederung 9" style:family="paragraph" style:parent-style-name="Content_5f_MonoText_5f_COOL_7e_LT_7e_Gliederung_20_8">
      <style:paragraph-properties fo:margin-top="0in" fo:margin-bottom="0.0291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MonoText_5f_COOL_7e_LT_7e_Titel" style:display-name="Content_MonoText_COOL~LT~Titel" style:family="paragraph">
      <style:paragraph-properties fo:text-align="start" style:justify-single-word="false"/>
      <style:text-properties fo:color="#504999" loext:opacity="100%" style:text-outline="false" style:text-line-through-style="none" style:text-line-through-type="none" style:font-name="Arial Unicode MS" fo:font-family="'Arial Unicode MS'" style:font-family-generic="roman"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MonoText_5f_COOL_7e_LT_7e_Untertitel" style:display-name="Content_MonoText_COOL~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MonoText_5f_COOL_7e_LT_7e_Notizen" style:display-name="Content_MonoText_COOL~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MonoText_5f_COOL_7e_LT_7e_Hintergrundobjekte" style:display-name="Content_MonoText_COOL~LT~Hintergrundobjekte" style:family="paragraph">
      <style:text-properties fo:color="#5c3dc3" loext:opacity="100%" style:font-name="Liberation Sans" fo:font-family="'Liberation Sans'" style:font-family-generic="roman" style:font-pitch="variable" fo:font-size="15pt" style:letter-kerning="true" style:font-name-asian="DejaVu Sans" style:font-family-asian="'DejaVu Sans'" style:font-family-generic-asian="system" style:font-pitch-asian="variable" style:font-size-asian="15pt" style:font-name-complex="Liberation Mono1" style:font-family-complex="'Liberation Mono'" style:font-family-generic-complex="system" style:font-pitch-complex="variable" style:font-size-complex="12pt"/>
    </style:style>
    <style:style style:name="Content_5f_MonoText_5f_COOL_7e_LT_7e_Hintergrund" style:display-name="Content_MonoText_COOL~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Without-Pic_7e_LT_7e_Gliederung_20_1" style:display-name="Thanks-Without-Pic~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Without-Pic_7e_LT_7e_Gliederung_20_2" style:display-name="Thanks-Without-Pic~LT~Gliederung 2" style:family="paragraph" style:parent-style-name="Thanks-Without-Pic_7e_LT_7e_Gliederung_20_1">
      <style:paragraph-properties fo:margin-top="0.157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hanks-Without-Pic_7e_LT_7e_Gliederung_20_3" style:display-name="Thanks-Without-Pic~LT~Gliederung 3" style:family="paragraph" style:parent-style-name="Thanks-Without-Pic_7e_LT_7e_Gliederung_20_2">
      <style:paragraph-properties fo:margin-top="0.1181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hanks-Without-Pic_7e_LT_7e_Gliederung_20_4" style:display-name="Thanks-Without-Pic~LT~Gliederung 4" style:family="paragraph" style:parent-style-name="Thanks-Without-Pic_7e_LT_7e_Gliederung_20_3">
      <style:paragraph-properties fo:margin-top="0.0783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Gliederung_20_5" style:display-name="Thanks-Without-Pic~LT~Gliederung 5" style:family="paragraph" style:parent-style-name="Thanks-Without-Pic_7e_LT_7e_Gliederung_20_4">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Gliederung_20_6" style:display-name="Thanks-Without-Pic~LT~Gliederung 6" style:family="paragraph" style:parent-style-name="Thanks-Without-Pic_7e_LT_7e_Gliederung_20_5">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Gliederung_20_7" style:display-name="Thanks-Without-Pic~LT~Gliederung 7" style:family="paragraph" style:parent-style-name="Thanks-Without-Pic_7e_LT_7e_Gliederung_20_6">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Gliederung_20_8" style:display-name="Thanks-Without-Pic~LT~Gliederung 8" style:family="paragraph" style:parent-style-name="Thanks-Without-Pic_7e_LT_7e_Gliederung_20_7">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Gliederung_20_9" style:display-name="Thanks-Without-Pic~LT~Gliederung 9" style:family="paragraph" style:parent-style-name="Thanks-Without-Pic_7e_LT_7e_Gliederung_20_8">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Titel" style:display-name="Thanks-Without-Pic~LT~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Without-Pic_7e_LT_7e_Untertitel" style:display-name="Thanks-Without-Pic~LT~Unter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Without-Pic_7e_LT_7e_Notizen" style:display-name="Thanks-Without-Pic~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Without-Pic_7e_LT_7e_Hintergrundobjekte" style:display-name="Thanks-Without-Pic~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Without-Pic_7e_LT_7e_Hintergrund" style:display-name="Thanks-Without-Pic~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Default_20_1_7e_LT_7e_Gliederung_20_1" style:display-name="Default 1~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20_1_7e_LT_7e_Gliederung_20_2" style:display-name="Default 1~LT~Gliederung 2" style:family="paragraph" style:parent-style-name="Default_20_1_7e_LT_7e_Gliederung_20_1">
      <style:paragraph-properties fo:margin-top="0.157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20_1_7e_LT_7e_Gliederung_20_3" style:display-name="Default 1~LT~Gliederung 3" style:family="paragraph" style:parent-style-name="Default_20_1_7e_LT_7e_Gliederung_20_2">
      <style:paragraph-properties fo:margin-top="0.1181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20_1_7e_LT_7e_Gliederung_20_4" style:display-name="Default 1~LT~Gliederung 4" style:family="paragraph" style:parent-style-name="Default_20_1_7e_LT_7e_Gliederung_20_3">
      <style:paragraph-properties fo:margin-top="0.0783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5" style:display-name="Default 1~LT~Gliederung 5" style:family="paragraph" style:parent-style-name="Default_20_1_7e_LT_7e_Gliederung_20_4">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6" style:display-name="Default 1~LT~Gliederung 6" style:family="paragraph" style:parent-style-name="Default_20_1_7e_LT_7e_Gliederung_20_5">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7" style:display-name="Default 1~LT~Gliederung 7" style:family="paragraph" style:parent-style-name="Default_20_1_7e_LT_7e_Gliederung_20_6">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8" style:display-name="Default 1~LT~Gliederung 8" style:family="paragraph" style:parent-style-name="Default_20_1_7e_LT_7e_Gliederung_20_7">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9" style:display-name="Default 1~LT~Gliederung 9" style:family="paragraph" style:parent-style-name="Default_20_1_7e_LT_7e_Gliederung_20_8">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Titel" style:display-name="Default 1~LT~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20_1_7e_LT_7e_Untertitel" style:display-name="Default 1~LT~Unter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20_1_7e_LT_7e_Notizen" style:display-name="Default 1~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20_1_7e_LT_7e_Hintergrundobjekte" style:display-name="Default 1~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Default_20_1_7e_LT_7e_Hintergrund" style:display-name="Default 1~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Sidebar_7e_LT_7e_Gliederung_20_1" style:display-name="Thanks-Sidebar~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Sidebar_7e_LT_7e_Gliederung_20_2" style:display-name="Thanks-Sidebar~LT~Gliederung 2" style:family="paragraph" style:parent-style-name="Thanks-Sidebar_7e_LT_7e_Gliederung_20_1">
      <style:paragraph-properties fo:margin-top="0.157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hanks-Sidebar_7e_LT_7e_Gliederung_20_3" style:display-name="Thanks-Sidebar~LT~Gliederung 3" style:family="paragraph" style:parent-style-name="Thanks-Sidebar_7e_LT_7e_Gliederung_20_2">
      <style:paragraph-properties fo:margin-top="0.1181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hanks-Sidebar_7e_LT_7e_Gliederung_20_4" style:display-name="Thanks-Sidebar~LT~Gliederung 4" style:family="paragraph" style:parent-style-name="Thanks-Sidebar_7e_LT_7e_Gliederung_20_3">
      <style:paragraph-properties fo:margin-top="0.0783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Gliederung_20_5" style:display-name="Thanks-Sidebar~LT~Gliederung 5" style:family="paragraph" style:parent-style-name="Thanks-Sidebar_7e_LT_7e_Gliederung_20_4">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Gliederung_20_6" style:display-name="Thanks-Sidebar~LT~Gliederung 6" style:family="paragraph" style:parent-style-name="Thanks-Sidebar_7e_LT_7e_Gliederung_20_5">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Gliederung_20_7" style:display-name="Thanks-Sidebar~LT~Gliederung 7" style:family="paragraph" style:parent-style-name="Thanks-Sidebar_7e_LT_7e_Gliederung_20_6">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Gliederung_20_8" style:display-name="Thanks-Sidebar~LT~Gliederung 8" style:family="paragraph" style:parent-style-name="Thanks-Sidebar_7e_LT_7e_Gliederung_20_7">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Gliederung_20_9" style:display-name="Thanks-Sidebar~LT~Gliederung 9" style:family="paragraph" style:parent-style-name="Thanks-Sidebar_7e_LT_7e_Gliederung_20_8">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Titel" style:display-name="Thanks-Sidebar~LT~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Sidebar_7e_LT_7e_Untertitel" style:display-name="Thanks-Sidebar~LT~Unter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Sidebar_7e_LT_7e_Notizen" style:display-name="Thanks-Sidebar~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Sidebar_7e_LT_7e_Hintergrundobjekte" style:display-name="Thanks-Sidebar~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Sidebar_7e_LT_7e_Hintergrund" style:display-name="Thanks-Sidebar~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_7e_LT_7e_Gliederung_20_1" style:display-name="Thanks~LT~Gliederung 1" style:family="paragraph">
      <style:paragraph-properties fo:margin-top="0.1965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_7e_LT_7e_Gliederung_20_2" style:display-name="Thanks~LT~Gliederung 2" style:family="paragraph" style:parent-style-name="Thanks_7e_LT_7e_Gliederung_20_1">
      <style:paragraph-properties fo:margin-top="0.1575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hanks_7e_LT_7e_Gliederung_20_3" style:display-name="Thanks~LT~Gliederung 3" style:family="paragraph" style:parent-style-name="Thanks_7e_LT_7e_Gliederung_20_2">
      <style:paragraph-properties fo:margin-top="0.1181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hanks_7e_LT_7e_Gliederung_20_4" style:display-name="Thanks~LT~Gliederung 4" style:family="paragraph" style:parent-style-name="Thanks_7e_LT_7e_Gliederung_20_3">
      <style:paragraph-properties fo:margin-top="0.0783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Gliederung_20_5" style:display-name="Thanks~LT~Gliederung 5" style:family="paragraph" style:parent-style-name="Thanks_7e_LT_7e_Gliederung_20_4">
      <style:paragraph-properties fo:margin-top="0.0398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Gliederung_20_6" style:display-name="Thanks~LT~Gliederung 6" style:family="paragraph" style:parent-style-name="Thanks_7e_LT_7e_Gliederung_20_5">
      <style:paragraph-properties fo:margin-top="0.0398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Gliederung_20_7" style:display-name="Thanks~LT~Gliederung 7" style:family="paragraph" style:parent-style-name="Thanks_7e_LT_7e_Gliederung_20_6">
      <style:paragraph-properties fo:margin-top="0.0398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Gliederung_20_8" style:display-name="Thanks~LT~Gliederung 8" style:family="paragraph" style:parent-style-name="Thanks_7e_LT_7e_Gliederung_20_7">
      <style:paragraph-properties fo:margin-top="0.0398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Gliederung_20_9" style:display-name="Thanks~LT~Gliederung 9" style:family="paragraph" style:parent-style-name="Thanks_7e_LT_7e_Gliederung_20_8">
      <style:paragraph-properties fo:margin-top="0.0398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Titel" style:display-name="Thanks~LT~Titel" style:family="paragraph">
      <style:paragraph-properties fo:text-align="center" style:justify-single-word="false"/>
      <style:text-properties fo:color="#ffffff" loext:opacity="1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_7e_LT_7e_Untertitel" style:display-name="Thanks~LT~Untertitel" style:family="paragraph">
      <style:paragraph-properties fo:text-align="center" style:justify-single-word="false"/>
      <style:text-properties fo:color="#ffffff" loext:opacity="1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_7e_LT_7e_Notizen" style:display-name="Thanks~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_7e_LT_7e_Hintergrundobjekte" style:display-name="Thanks~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_7e_LT_7e_Hintergrund" style:display-name="Thanks~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ntent_5f_Bullets_5f_Purple-sidebar-COOL_7e_LT_7e_Gliederung_20_1" style:display-name="Content_Bullets_Purple-sidebar-COOL~LT~Gliederung 1" style:family="paragraph">
      <style:paragraph-properties fo:margin-top="0.4484in" fo:margin-bottom="0.1492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24pt" style:font-style-asian="normal" style:font-weight-asian="bold" style:font-name-complex="Liberation Mono1" style:font-family-complex="'Liberation Mono'" style:font-family-generic-complex="system" style:font-pitch-complex="variable" style:font-size-complex="12pt" style:text-emphasize="none"/>
    </style:style>
    <style:style style:name="Content_5f_Bullets_5f_Purple-sidebar-COOL_7e_LT_7e_Gliederung_20_2" style:display-name="Content_Bullets_Purple-sidebar-COOL~LT~Gliederung 2" style:family="paragraph" style:parent-style-name="Content_5f_Bullets_5f_Purple-sidebar-COOL_7e_LT_7e_Gliederung_20_1">
      <style:paragraph-properties fo:margin-top="0.0898in" fo:margin-bottom="0.119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3" style:display-name="Content_Bullets_Purple-sidebar-COOL~LT~Gliederung 3" style:family="paragraph" style:parent-style-name="Content_5f_Bullets_5f_Purple-sidebar-COOL_7e_LT_7e_Gliederung_20_2">
      <style:paragraph-properties fo:margin-top="0in" fo:margin-bottom="0.0874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4" style:display-name="Content_Bullets_Purple-sidebar-COOL~LT~Gliederung 4" style:family="paragraph" style:parent-style-name="Content_5f_Bullets_5f_Purple-sidebar-COOL_7e_LT_7e_Gliederung_20_3">
      <style:paragraph-properties fo:margin-top="0in" fo:margin-bottom="0.058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5" style:display-name="Content_Bullets_Purple-sidebar-COOL~LT~Gliederung 5" style:family="paragraph" style:parent-style-name="Content_5f_Bullets_5f_Purple-sidebar-COOL_7e_LT_7e_Gliederung_20_4">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6" style:display-name="Content_Bullets_Purple-sidebar-COOL~LT~Gliederung 6" style:family="paragraph" style:parent-style-name="Content_5f_Bullets_5f_Purple-sidebar-COOL_7e_LT_7e_Gliederung_20_5">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7" style:display-name="Content_Bullets_Purple-sidebar-COOL~LT~Gliederung 7" style:family="paragraph" style:parent-style-name="Content_5f_Bullets_5f_Purple-sidebar-COOL_7e_LT_7e_Gliederung_20_6">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8" style:display-name="Content_Bullets_Purple-sidebar-COOL~LT~Gliederung 8" style:family="paragraph" style:parent-style-name="Content_5f_Bullets_5f_Purple-sidebar-COOL_7e_LT_7e_Gliederung_20_7">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Bullets_5f_Purple-sidebar-COOL_7e_LT_7e_Gliederung_20_9" style:display-name="Content_Bullets_Purple-sidebar-COOL~LT~Gliederung 9" style:family="paragraph" style:parent-style-name="Content_5f_Bullets_5f_Purple-sidebar-COOL_7e_LT_7e_Gliederung_20_8">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Bullets_5f_Purple-sidebar-COOL_7e_LT_7e_Titel" style:display-name="Content_Bullets_Purple-sidebar-COOL~LT~Titel" style:family="paragraph">
      <style:paragraph-properties fo:text-align="start" style:justify-single-word="false"/>
      <style:text-properties fo:color="#5c2983" loext:opacity="100%" style:text-outline="false" style:text-line-through-style="none" style:text-line-through-type="none" style:font-name="Arial Unicode MS" fo:font-family="'Arial Unicode MS'" style:font-family-generic="roman"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COOL_7e_LT_7e_Untertitel" style:display-name="Content_Bullets_Purple-sidebar-COOL~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COOL_7e_LT_7e_Notizen" style:display-name="Content_Bullets_Purple-sidebar-COOL~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COOL_7e_LT_7e_Hintergrundobjekte" style:display-name="Content_Bullets_Purple-sidebar-COOL~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ntent_5f_Bullets_5f_Purple-sidebar-COOL_7e_LT_7e_Hintergrund" style:display-name="Content_Bullets_Purple-sidebar-COOL~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quote_7e_LT_7e_Gliederung_20_1" style:display-name="quote~LT~Gliederung 1" style:family="paragraph">
      <style:paragraph-properties fo:margin-top="0.4484in" fo:margin-bottom="0.1492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24pt" style:font-style-asian="normal" style:font-weight-asian="bold" style:font-name-complex="Liberation Mono1" style:font-family-complex="'Liberation Mono'" style:font-family-generic-complex="system" style:font-pitch-complex="variable" style:font-size-complex="12pt" style:text-emphasize="none"/>
    </style:style>
    <style:style style:name="quote_7e_LT_7e_Gliederung_20_2" style:display-name="quote~LT~Gliederung 2" style:family="paragraph" style:parent-style-name="quote_7e_LT_7e_Gliederung_20_1">
      <style:paragraph-properties fo:margin-top="0.0898in" fo:margin-bottom="0.119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3" style:display-name="quote~LT~Gliederung 3" style:family="paragraph" style:parent-style-name="quote_7e_LT_7e_Gliederung_20_2">
      <style:paragraph-properties fo:margin-top="0in" fo:margin-bottom="0.0874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4" style:display-name="quote~LT~Gliederung 4" style:family="paragraph" style:parent-style-name="quote_7e_LT_7e_Gliederung_20_3">
      <style:paragraph-properties fo:margin-top="0in" fo:margin-bottom="0.058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5" style:display-name="quote~LT~Gliederung 5" style:family="paragraph" style:parent-style-name="quote_7e_LT_7e_Gliederung_20_4">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6" style:display-name="quote~LT~Gliederung 6" style:family="paragraph" style:parent-style-name="quote_7e_LT_7e_Gliederung_20_5">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7" style:display-name="quote~LT~Gliederung 7" style:family="paragraph" style:parent-style-name="quote_7e_LT_7e_Gliederung_20_6">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8" style:display-name="quote~LT~Gliederung 8" style:family="paragraph" style:parent-style-name="quote_7e_LT_7e_Gliederung_20_7">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quote_7e_LT_7e_Gliederung_20_9" style:display-name="quote~LT~Gliederung 9" style:family="paragraph" style:parent-style-name="quote_7e_LT_7e_Gliederung_20_8">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quote_7e_LT_7e_Titel" style:display-name="quote~LT~Titel" style:family="paragraph">
      <style:paragraph-properties fo:text-align="start" style:justify-single-word="false"/>
      <style:text-properties fo:color="#504999" loext:opacity="100%" style:text-outline="false" style:text-line-through-style="none" style:text-line-through-type="none" style:font-name="Arial Unicode MS" fo:font-family="'Arial Unicode MS'" style:font-family-generic="roman"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Mono1" style:font-family-complex="'Liberation Mono'" style:font-family-generic-complex="system" style:font-pitch-complex="variable" style:font-size-complex="12pt" style:text-emphasize="none"/>
    </style:style>
    <style:style style:name="quote_7e_LT_7e_Untertitel" style:display-name="quote~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quote_7e_LT_7e_Notizen" style:display-name="quot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quote_7e_LT_7e_Hintergrundobjekte" style:display-name="quote~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quote_7e_LT_7e_Hintergrund" style:display-name="quote~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itle3" style:family="paragraph">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Text1" style:family="paragraph">
      <style:paragraph-properties fo:margin-top="0.0835in" fo:margin-bottom="0.0835in" style:contextual-spacing="false"/>
      <style:text-properties fo:font-style="italic" style:font-style-asian="italic" style:font-size-complex="12pt" style:font-style-complex="italic"/>
    </style:style>
    <style:style style:name="Heading_20_4" style:display-name="Heading 4" style:family="paragraph" style:next-style-name="Text_20_body" style:default-outline-level="4" style:list-style-name=""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irst_20_line_20_indent" style:display-name="First line indent" style:family="paragraph" style:class="text">
      <style:paragraph-properties fo:margin-left="0in" fo:margin-right="0in" fo:text-indent="0.1965in" style:auto-text-indent="false"/>
    </style:style>
    <style:style style:name="Hanging_20_indent" style:display-name="Hanging indent" style:family="paragraph"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class="text">
      <style:paragraph-properties fo:margin-left="0.1965in" fo:margin-right="0in" fo:text-indent="0in" style:auto-text-indent="false"/>
    </style:style>
    <style:style style:name="Salutation" style:family="paragraph"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class="text">
      <style:paragraph-properties fo:margin-left="1.9689in" fo:margin-right="0in" fo:text-indent="-1.7717in" style:auto-text-indent="false">
        <style:tab-stops>
          <style:tab-stop style:position="0in"/>
        </style:tab-stops>
      </style:paragraph-properties>
    </style:style>
    <style:style style:name="Marginalia" style:family="paragraph" style:class="text">
      <style:paragraph-properties fo:margin-left="1.5752in" fo:margin-right="0in" fo:text-indent="0in" style:auto-text-indent="false"/>
    </style:style>
    <style:style style:name="Heading_20_5" style:display-name="Heading 5" style:family="paragraph" style:next-style-name="Text_20_body" style:default-outline-level="5" style:list-style-name=""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next-style-name="Text_20_body" style:default-outline-level="6" style:list-style-name="" style:class="text">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next-style-name="Text_20_body" style:default-outline-level="7" style:list-style-name=""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next-style-name="Text_20_body" style:default-outline-level="8" style:list-style-name=""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next-style-name="Text_20_body" style:default-outline-level="9" style:list-style-name=""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Heading_20_10" style:display-name="Heading 10" style:family="paragraph" style:next-style-name="Text_20_body" style:default-outline-level="10" style:list-style-name=""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Subtitle" style:family="paragraph"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Appendix" style:family="paragraph"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Numbering_20_1_20_Start" style:display-name="Numbering 1 Start" style:family="paragraph" style:next-style-name="Numbering_20_1" style:class="list">
      <style:paragraph-properties fo:margin-left="0.25in" fo:margin-right="0in" fo:margin-top="0.1665in" fo:margin-bottom="0.0835in" style:contextual-spacing="false" fo:text-indent="-0.25in" style:auto-text-indent="false"/>
    </style:style>
    <style:style style:name="Numbering_20_1" style:display-name="Numbering 1" style:family="paragraph" style:class="list">
      <style:paragraph-properties fo:margin-left="0.25in" fo:margin-right="0in" fo:margin-top="0in" fo:margin-bottom="0.0835in" style:contextual-spacing="false" fo:text-indent="-0.25in" style:auto-text-indent="false"/>
    </style:style>
    <style:style style:name="Numbering_20_1_20_End" style:display-name="Numbering 1 End" style:family="paragraph" style:next-style-name="Numbering_20_1" style:class="list">
      <style:paragraph-properties fo:margin-left="0.25in" fo:margin-right="0in" fo:margin-top="0in" fo:margin-bottom="0.1665in" style:contextual-spacing="false" fo:text-indent="-0.25in" style:auto-text-indent="false"/>
    </style:style>
    <style:style style:name="Numbering_20_1_20_Cont." style:display-name="Numbering 1 Cont." style:family="paragraph" style:class="list">
      <style:paragraph-properties fo:margin-left="0.25in" fo:margin-right="0in" fo:margin-top="0in" fo:margin-bottom="0.0835in" style:contextual-spacing="false" fo:text-indent="0in" style:auto-text-indent="false"/>
    </style:style>
    <style:style style:name="Numbering_20_2_20_Start" style:display-name="Numbering 2 Start" style:family="paragraph" style:next-style-name="Numbering_20_2" style:class="list">
      <style:paragraph-properties fo:margin-left="0.5in" fo:margin-right="0in" fo:margin-top="0.1665in" fo:margin-bottom="0.0835in" style:contextual-spacing="false" fo:text-indent="-0.25in" style:auto-text-indent="false"/>
    </style:style>
    <style:style style:name="Numbering_20_2" style:display-name="Numbering 2" style:family="paragraph" style:class="list">
      <style:paragraph-properties fo:margin-left="0.5in" fo:margin-right="0in" fo:margin-top="0in" fo:margin-bottom="0.0835in" style:contextual-spacing="false" fo:text-indent="-0.25in" style:auto-text-indent="false"/>
    </style:style>
    <style:style style:name="Numbering_20_2_20_End" style:display-name="Numbering 2 End" style:family="paragraph" style:next-style-name="Numbering_20_2" style:class="list">
      <style:paragraph-properties fo:margin-left="0.5in" fo:margin-right="0in" fo:margin-top="0in" fo:margin-bottom="0.1665in" style:contextual-spacing="false" fo:text-indent="-0.25in" style:auto-text-indent="false"/>
    </style:style>
    <style:style style:name="Numbering_20_2_20_Cont." style:display-name="Numbering 2 Cont." style:family="paragraph" style:class="list">
      <style:paragraph-properties fo:margin-left="0.5in" fo:margin-right="0in" fo:margin-top="0in" fo:margin-bottom="0.0835in" style:contextual-spacing="false" fo:text-indent="0in" style:auto-text-indent="false"/>
    </style:style>
    <style:style style:name="Numbering_20_3_20_Start" style:display-name="Numbering 3 Start" style:family="paragraph" style:next-style-name="Numbering_20_3" style:class="list">
      <style:paragraph-properties fo:margin-left="0.75in" fo:margin-right="0in" fo:margin-top="0.1665in" fo:margin-bottom="0.0835in" style:contextual-spacing="false" fo:text-indent="-0.25in" style:auto-text-indent="false"/>
    </style:style>
    <style:style style:name="Numbering_20_3" style:display-name="Numbering 3" style:family="paragraph" style:class="list">
      <style:paragraph-properties fo:margin-left="0.75in" fo:margin-right="0in" fo:margin-top="0in" fo:margin-bottom="0.0835in" style:contextual-spacing="false" fo:text-indent="-0.25in" style:auto-text-indent="false"/>
    </style:style>
    <style:style style:name="Numbering_20_3_20_End" style:display-name="Numbering 3 End" style:family="paragraph" style:next-style-name="Numbering_20_3" style:class="list">
      <style:paragraph-properties fo:margin-left="0.75in" fo:margin-right="0in" fo:margin-top="0in" fo:margin-bottom="0.1665in" style:contextual-spacing="false" fo:text-indent="-0.25in" style:auto-text-indent="false"/>
    </style:style>
    <style:style style:name="Numbering_20_3_20_Cont." style:display-name="Numbering 3 Cont." style:family="paragraph" style:class="list">
      <style:paragraph-properties fo:margin-left="0.75in" fo:margin-right="0in" fo:margin-top="0in" fo:margin-bottom="0.0835in" style:contextual-spacing="false" fo:text-indent="0in" style:auto-text-indent="false"/>
    </style:style>
    <style:style style:name="Numbering_20_4_20_Start" style:display-name="Numbering 4 Start" style:family="paragraph" style:next-style-name="Numbering_20_4" style:class="list">
      <style:paragraph-properties fo:margin-left="1in" fo:margin-right="0in" fo:margin-top="0.1665in" fo:margin-bottom="0.0835in" style:contextual-spacing="false" fo:text-indent="-0.25in" style:auto-text-indent="false"/>
    </style:style>
    <style:style style:name="Numbering_20_4" style:display-name="Numbering 4" style:family="paragraph" style:class="list">
      <style:paragraph-properties fo:margin-left="1in" fo:margin-right="0in" fo:margin-top="0in" fo:margin-bottom="0.0835in" style:contextual-spacing="false" fo:text-indent="-0.25in" style:auto-text-indent="false"/>
    </style:style>
    <style:style style:name="Numbering_20_4_20_End" style:display-name="Numbering 4 End" style:family="paragraph" style:next-style-name="Numbering_20_4" style:class="list">
      <style:paragraph-properties fo:margin-left="1in" fo:margin-right="0in" fo:margin-top="0in" fo:margin-bottom="0.1665in" style:contextual-spacing="false" fo:text-indent="-0.25in" style:auto-text-indent="false"/>
    </style:style>
    <style:style style:name="Numbering_20_4_20_Cont." style:display-name="Numbering 4 Cont." style:family="paragraph" style:class="list">
      <style:paragraph-properties fo:margin-left="1in" fo:margin-right="0in" fo:margin-top="0in" fo:margin-bottom="0.0835in" style:contextual-spacing="false" fo:text-indent="0in" style:auto-text-indent="false"/>
    </style:style>
    <style:style style:name="Numbering_20_5_20_Start" style:display-name="Numbering 5 Start" style:family="paragraph" style:next-style-name="Numbering_20_5" style:class="list">
      <style:paragraph-properties fo:margin-left="1.25in" fo:margin-right="0in" fo:margin-top="0.1665in" fo:margin-bottom="0.0835in" style:contextual-spacing="false" fo:text-indent="-0.25in" style:auto-text-indent="false"/>
    </style:style>
    <style:style style:name="Numbering_20_5" style:display-name="Numbering 5" style:family="paragraph" style:class="list">
      <style:paragraph-properties fo:margin-left="1.25in" fo:margin-right="0in" fo:margin-top="0in" fo:margin-bottom="0.0835in" style:contextual-spacing="false" fo:text-indent="-0.25in" style:auto-text-indent="false"/>
    </style:style>
    <style:style style:name="Numbering_20_5_20_End" style:display-name="Numbering 5 End" style:family="paragraph" style:next-style-name="Numbering_20_5" style:class="list">
      <style:paragraph-properties fo:margin-left="1.25in" fo:margin-right="0in" fo:margin-top="0in" fo:margin-bottom="0.1665in" style:contextual-spacing="false" fo:text-indent="-0.25in" style:auto-text-indent="false"/>
    </style:style>
    <style:style style:name="Numbering_20_5_20_Cont." style:display-name="Numbering 5 Cont." style:family="paragraph" style:class="list">
      <style:paragraph-properties fo:margin-left="1.25in" fo:margin-right="0in" fo:margin-top="0in" fo:margin-bottom="0.0835in" style:contextual-spacing="false" fo:text-indent="0in" style:auto-text-indent="false"/>
    </style:style>
    <style:style style:name="List_20_1_20_Start" style:display-name="List 1 Start" style:family="paragraph" style:next-style-name="List_20_1" style:class="list">
      <style:paragraph-properties fo:margin-left="0.25in" fo:margin-right="0in" fo:margin-top="0.1665in" fo:margin-bottom="0.0835in" style:contextual-spacing="false" fo:text-indent="-0.25in" style:auto-text-indent="false"/>
    </style:style>
    <style:style style:name="List_20_1" style:display-name="List 1" style:family="paragraph" style:class="list">
      <style:paragraph-properties fo:margin-left="0.25in" fo:margin-right="0in" fo:margin-top="0in" fo:margin-bottom="0.0835in" style:contextual-spacing="false" fo:text-indent="-0.25in" style:auto-text-indent="false"/>
    </style:style>
    <style:style style:name="List_20_1_20_End" style:display-name="List 1 End" style:family="paragraph" style:next-style-name="List_20_1" style:class="list">
      <style:paragraph-properties fo:margin-left="0.25in" fo:margin-right="0in" fo:margin-top="0in" fo:margin-bottom="0.1665in" style:contextual-spacing="false" fo:text-indent="-0.25in" style:auto-text-indent="false"/>
    </style:style>
    <style:style style:name="List_20_1_20_Cont." style:display-name="List 1 Cont." style:family="paragraph" style:class="list">
      <style:paragraph-properties fo:margin-left="0.25in" fo:margin-right="0in" fo:margin-top="0in" fo:margin-bottom="0.0835in" style:contextual-spacing="false" fo:text-indent="0in" style:auto-text-indent="false"/>
    </style:style>
    <style:style style:name="List_20_2_20_Start" style:display-name="List 2 Start" style:family="paragraph" style:next-style-name="List_20_2" style:class="list">
      <style:paragraph-properties fo:margin-left="0.5in" fo:margin-right="0in" fo:margin-top="0.1665in" fo:margin-bottom="0.0835in" style:contextual-spacing="false" fo:text-indent="-0.25in" style:auto-text-indent="false"/>
    </style:style>
    <style:style style:name="List_20_2" style:display-name="List 2" style:family="paragraph" style:class="list">
      <style:paragraph-properties fo:margin-left="0.5in" fo:margin-right="0in" fo:margin-top="0in" fo:margin-bottom="0.0835in" style:contextual-spacing="false" fo:text-indent="-0.25in" style:auto-text-indent="false"/>
    </style:style>
    <style:style style:name="List_20_2_20_End" style:display-name="List 2 End" style:family="paragraph" style:next-style-name="List_20_2" style:class="list">
      <style:paragraph-properties fo:margin-left="0.5in" fo:margin-right="0in" fo:margin-top="0in" fo:margin-bottom="0.1665in" style:contextual-spacing="false" fo:text-indent="-0.25in" style:auto-text-indent="false"/>
    </style:style>
    <style:style style:name="List_20_2_20_Cont." style:display-name="List 2 Cont." style:family="paragraph" style:class="list">
      <style:paragraph-properties fo:margin-left="0.5in" fo:margin-right="0in" fo:margin-top="0in" fo:margin-bottom="0.0835in" style:contextual-spacing="false" fo:text-indent="0in" style:auto-text-indent="false"/>
    </style:style>
    <style:style style:name="List_20_3_20_Start" style:display-name="List 3 Start" style:family="paragraph" style:next-style-name="List_20_3" style:class="list">
      <style:paragraph-properties fo:margin-left="0.75in" fo:margin-right="0in" fo:margin-top="0.1665in" fo:margin-bottom="0.0835in" style:contextual-spacing="false" fo:text-indent="-0.25in" style:auto-text-indent="false"/>
    </style:style>
    <style:style style:name="List_20_3" style:display-name="List 3" style:family="paragraph" style:class="list">
      <style:paragraph-properties fo:margin-left="0.75in" fo:margin-right="0in" fo:margin-top="0in" fo:margin-bottom="0.0835in" style:contextual-spacing="false" fo:text-indent="-0.25in" style:auto-text-indent="false"/>
    </style:style>
    <style:style style:name="List_20_3_20_End" style:display-name="List 3 End" style:family="paragraph" style:next-style-name="List_20_3" style:class="list">
      <style:paragraph-properties fo:margin-left="0.75in" fo:margin-right="0in" fo:margin-top="0in" fo:margin-bottom="0.1665in" style:contextual-spacing="false" fo:text-indent="-0.25in" style:auto-text-indent="false"/>
    </style:style>
    <style:style style:name="List_20_3_20_Cont." style:display-name="List 3 Cont." style:family="paragraph" style:class="list">
      <style:paragraph-properties fo:margin-left="0.75in" fo:margin-right="0in" fo:margin-top="0in" fo:margin-bottom="0.0835in" style:contextual-spacing="false" fo:text-indent="0in" style:auto-text-indent="false"/>
    </style:style>
    <style:style style:name="List_20_4_20_Start" style:display-name="List 4 Start" style:family="paragraph" style:next-style-name="List_20_4" style:class="list">
      <style:paragraph-properties fo:margin-left="1in" fo:margin-right="0in" fo:margin-top="0.1665in" fo:margin-bottom="0.0835in" style:contextual-spacing="false" fo:text-indent="-0.25in" style:auto-text-indent="false"/>
    </style:style>
    <style:style style:name="List_20_4" style:display-name="List 4" style:family="paragraph" style:class="list">
      <style:paragraph-properties fo:margin-left="1in" fo:margin-right="0in" fo:margin-top="0in" fo:margin-bottom="0.0835in" style:contextual-spacing="false" fo:text-indent="-0.25in" style:auto-text-indent="false"/>
    </style:style>
    <style:style style:name="List_20_4_20_End" style:display-name="List 4 End" style:family="paragraph" style:next-style-name="List_20_4" style:class="list">
      <style:paragraph-properties fo:margin-left="1in" fo:margin-right="0in" fo:margin-top="0in" fo:margin-bottom="0.1665in" style:contextual-spacing="false" fo:text-indent="-0.25in" style:auto-text-indent="false"/>
    </style:style>
    <style:style style:name="List_20_4_20_Cont." style:display-name="List 4 Cont." style:family="paragraph" style:class="list">
      <style:paragraph-properties fo:margin-left="1in" fo:margin-right="0in" fo:margin-top="0in" fo:margin-bottom="0.0835in" style:contextual-spacing="false" fo:text-indent="0in" style:auto-text-indent="false"/>
    </style:style>
    <style:style style:name="List_20_5_20_Start" style:display-name="List 5 Start" style:family="paragraph" style:next-style-name="List_20_5" style:class="list">
      <style:paragraph-properties fo:margin-left="1.25in" fo:margin-right="0in" fo:margin-top="0.1665in" fo:margin-bottom="0.0835in" style:contextual-spacing="false" fo:text-indent="-0.25in" style:auto-text-indent="false"/>
    </style:style>
    <style:style style:name="List_20_5" style:display-name="List 5" style:family="paragraph" style:class="list">
      <style:paragraph-properties fo:margin-left="1.25in" fo:margin-right="0in" fo:margin-top="0in" fo:margin-bottom="0.0835in" style:contextual-spacing="false" fo:text-indent="-0.25in" style:auto-text-indent="false"/>
    </style:style>
    <style:style style:name="List_20_5_20_End" style:display-name="List 5 End" style:family="paragraph" style:next-style-name="List_20_5" style:class="list">
      <style:paragraph-properties fo:margin-left="1.25in" fo:margin-right="0in" fo:margin-top="0in" fo:margin-bottom="0.1665in" style:contextual-spacing="false" fo:text-indent="-0.25in" style:auto-text-indent="false"/>
    </style:style>
    <style:style style:name="List_20_5_20_Cont." style:display-name="List 5 Cont." style:family="paragraph" style:class="list">
      <style:paragraph-properties fo:margin-left="1.25in" fo:margin-right="0in" fo:margin-top="0in" fo:margin-bottom="0.0835in" style:contextual-spacing="false" fo:text-indent="0in" style:auto-text-indent="false"/>
    </style:style>
    <style:style style:name="Index_20_Heading" style:display-name="Index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class="index">
      <style:paragraph-properties fo:margin-left="0in" fo:margin-right="0in" fo:text-indent="0in" style:auto-text-indent="false"/>
    </style:style>
    <style:style style:name="Index_20_2" style:display-name="Index 2" style:family="paragraph" style:class="index">
      <style:paragraph-properties fo:margin-left="0.1965in" fo:margin-right="0in" fo:text-indent="0in" style:auto-text-indent="false"/>
    </style:style>
    <style:style style:name="Index_20_3" style:display-name="Index 3" style:family="paragraph" style:class="index">
      <style:paragraph-properties fo:margin-left="0.3937in" fo:margin-right="0in" fo:text-indent="0in" style:auto-text-indent="false"/>
    </style:style>
    <style:style style:name="Index_20_Separator" style:display-name="Index Separator" style:family="paragraph" style:class="index">
      <style:paragraph-properties fo:margin-left="0in" fo:margin-right="0in" fo:text-indent="0in" style:auto-text-indent="false"/>
    </style:style>
    <style:style style:name="Contents_20_Heading" style:display-name="Contents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class="index">
      <style:paragraph-properties fo:margin-left="0.3937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class="index">
      <style:paragraph-properties fo:margin-left="0.5902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class="index">
      <style:paragraph-properties fo:margin-left="0.7874in" fo:margin-right="0in" fo:text-indent="0in" style:auto-text-indent="false">
        <style:tab-stops>
          <style:tab-stop style:position="5.9055in" style:type="right" style:leader-style="dotted" style:leader-text="."/>
        </style:tab-stops>
      </style:paragraph-properties>
    </style:style>
    <style:style style:name="User_20_Index_20_Heading" style:display-name="User Index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2" style:display-name="User Index 2" style:family="paragraph"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User_20_Index_20_3" style:display-name="User Index 3" style:family="paragraph" style:class="index">
      <style:paragraph-properties fo:margin-left="0.3937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class="index">
      <style:paragraph-properties fo:margin-left="0.5902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class="index">
      <style:paragraph-properties fo:margin-left="0.7874in" fo:margin-right="0in" fo:text-indent="0in" style:auto-text-indent="false">
        <style:tab-stops>
          <style:tab-stop style:position="5.9055in" style:type="right" style:leader-style="dotted" style:leader-text="."/>
        </style:tab-stops>
      </style:paragraph-properties>
    </style:style>
    <style:style style:name="Contents_20_6" style:display-name="Contents 6" style:family="paragraph" style:class="index">
      <style:paragraph-properties fo:margin-left="0.9839in" fo:margin-right="0in" fo:text-indent="0in" style:auto-text-indent="false">
        <style:tab-stops>
          <style:tab-stop style:position="5.7091in" style:type="right" style:leader-style="dotted" style:leader-text="."/>
        </style:tab-stops>
      </style:paragraph-properties>
    </style:style>
    <style:style style:name="Contents_20_7" style:display-name="Contents 7" style:family="paragraph" style:class="index">
      <style:paragraph-properties fo:margin-left="1.1811in" fo:margin-right="0in" fo:text-indent="0in" style:auto-text-indent="false">
        <style:tab-stops>
          <style:tab-stop style:position="5.5118in" style:type="right" style:leader-style="dotted" style:leader-text="."/>
        </style:tab-stops>
      </style:paragraph-properties>
    </style:style>
    <style:style style:name="Contents_20_8" style:display-name="Contents 8" style:family="paragraph" style:class="index">
      <style:paragraph-properties fo:margin-left="1.378in" fo:margin-right="0in" fo:text-indent="0in" style:auto-text-indent="false">
        <style:tab-stops>
          <style:tab-stop style:position="5.3154in" style:type="right" style:leader-style="dotted" style:leader-text="."/>
        </style:tab-stops>
      </style:paragraph-properties>
    </style:style>
    <style:style style:name="Contents_20_9" style:display-name="Contents 9" style:family="paragraph" style:class="index">
      <style:paragraph-properties fo:margin-left="1.5752in" fo:margin-right="0in" fo:text-indent="0in" style:auto-text-indent="false">
        <style:tab-stops>
          <style:tab-stop style:position="5.1181in" style:type="right" style:leader-style="dotted" style:leader-text="."/>
        </style:tab-stops>
      </style:paragraph-properties>
    </style:style>
    <style:style style:name="Contents_20_10" style:display-name="Contents 10" style:family="paragraph" style:class="index">
      <style:paragraph-properties fo:margin-left="1.7717in" fo:margin-right="0in" fo:text-indent="0in" style:auto-text-indent="false">
        <style:tab-stops>
          <style:tab-stop style:position="4.9217in" style:type="right" style:leader-style="dotted" style:leader-text="."/>
        </style:tab-stops>
      </style:paragraph-properties>
    </style:style>
    <style:style style:name="Figure_20_Index_20_Heading" style:display-name="Figure Index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Object_20_index_20_heading" style:display-name="Object index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able_20_index_20_heading" style:display-name="Table index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Bibliography_20_Heading" style:display-name="Bibliography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6" style:display-name="User Index 6" style:family="paragraph" style:class="index">
      <style:paragraph-properties fo:margin-left="0.9839in" fo:margin-right="0in" fo:text-indent="0in" style:auto-text-indent="false">
        <style:tab-stops>
          <style:tab-stop style:position="5.7091in" style:type="right" style:leader-style="dotted" style:leader-text="."/>
        </style:tab-stops>
      </style:paragraph-properties>
    </style:style>
    <style:style style:name="User_20_Index_20_7" style:display-name="User Index 7" style:family="paragraph" style:class="index">
      <style:paragraph-properties fo:margin-left="1.1811in" fo:margin-right="0in" fo:text-indent="0in" style:auto-text-indent="false">
        <style:tab-stops>
          <style:tab-stop style:position="5.5118in" style:type="right" style:leader-style="dotted" style:leader-text="."/>
        </style:tab-stops>
      </style:paragraph-properties>
    </style:style>
    <style:style style:name="User_20_Index_20_8" style:display-name="User Index 8" style:family="paragraph" style:class="index">
      <style:paragraph-properties fo:margin-left="1.378in" fo:margin-right="0in" fo:text-indent="0in" style:auto-text-indent="false">
        <style:tab-stops>
          <style:tab-stop style:position="5.3154in" style:type="right" style:leader-style="dotted" style:leader-text="."/>
        </style:tab-stops>
      </style:paragraph-properties>
    </style:style>
    <style:style style:name="User_20_Index_20_9" style:display-name="User Index 9" style:family="paragraph" style:class="index">
      <style:paragraph-properties fo:margin-left="1.5752in" fo:margin-right="0in" fo:text-indent="0in" style:auto-text-indent="false">
        <style:tab-stops>
          <style:tab-stop style:position="5.1181in" style:type="right" style:leader-style="dotted" style:leader-text="."/>
        </style:tab-stops>
      </style:paragraph-properties>
    </style:style>
    <style:style style:name="User_20_Index_20_10" style:display-name="User Index 10" style:family="paragraph" style:class="index">
      <style:paragraph-properties fo:margin-left="1.7717in" fo:margin-right="0in" fo:text-indent="0in" style:auto-text-indent="false">
        <style:tab-stops>
          <style:tab-stop style:position="4.9217in" style:type="right" style:leader-style="dotted" style:leader-text="."/>
        </style:tab-stops>
      </style:paragraph-properties>
    </style:style>
    <style:style style:name="Header_20_and_20_Footer" style:display-name="Header and Footer" style:family="paragraph"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class="extra">
      <style:paragraph-properties text:number-lines="false" text:line-number="0">
        <style:tab-stops>
          <style:tab-stop style:position="3.3465in" style:type="center"/>
          <style:tab-stop style:position="6.6929in" style:type="right"/>
        </style:tab-stops>
      </style:paragraph-properties>
    </style:style>
    <style:style style:name="Header_20_right" style:display-name="Header right" style:family="paragraph" style:class="extra">
      <style:paragraph-properties fo:text-align="end" style:justify-single-word="false" text:number-lines="false" text:line-number="0">
        <style:tab-stops>
          <style:tab-stop style:position="3.3465in" style:type="center"/>
          <style:tab-stop style:position="6.6929in" style:type="right"/>
        </style:tab-stops>
      </style:paragraph-properties>
    </style:style>
    <style:style style:name="Footer" style:family="paragraph"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class="extra">
      <style:paragraph-properties fo:text-align="end" style:justify-single-word="false"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class="extra">
      <style:paragraph-properties fo:orphans="0" fo:widows="0"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class="extra"/>
    <style:style style:name="Figure" style:family="paragraph" style:parent-style-name="Caption" style:class="extra"/>
    <style:style style:name="Frame_20_contents" style:display-name="Frame contents" style:family="paragraph" style:class="extra"/>
    <style:style style:name="Footnote" style:family="paragraph" style:class="extra">
      <style:paragraph-properties fo:margin-left="0.2362in" fo:margin-right="0in" fo:text-indent="-0.2362in" style:auto-text-indent="false" text:number-lines="false" text:line-number="0"/>
      <style:text-properties fo:font-size="10pt" style:font-size-asian="10pt" style:font-size-complex="10pt"/>
    </style:style>
    <style:style style:name="Addressee" style:family="paragraph" style:class="extra">
      <style:paragraph-properties fo:margin-top="0in" fo:margin-bottom="0.0417in" style:contextual-spacing="false" text:number-lines="false" text:line-number="0"/>
    </style:style>
    <style:style style:name="Sender" style:family="paragraph" style:class="extra">
      <style:paragraph-properties fo:margin-top="0in" fo:margin-bottom="0.0417in" style:contextual-spacing="false" text:number-lines="false" text:line-number="0"/>
    </style:style>
    <style:style style:name="Endnote" style:family="paragraph" style:class="extra">
      <style:paragraph-properties fo:margin-left="0.2362in" fo:margin-right="0in" fo:text-indent="-0.2362in" style:auto-text-indent="false" text:number-lines="false" text:line-number="0"/>
      <style:text-properties fo:font-size="10pt" style:font-size-asian="10pt" style:font-size-complex="10pt"/>
    </style:style>
    <style:style style:name="Drawing" style:family="paragraph" style:class="extra"/>
    <style:style style:name="Quotations" style:family="paragraph"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next-style-name="List_20_Contents" style:class="html">
      <style:paragraph-properties fo:margin-left="0in" fo:margin-right="0in" fo:text-indent="0in" style:auto-text-indent="fals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in" fo:margin-left="0in" fo:margin-right="0in" style:vertical-pos="middle" style:vertical-rel="text"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fo:background-color="transparent" draw:fill="none" draw:fill-color="#729fcf"/>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fo:background-color="transparent" draw:fill="none" draw:fill-color="#729fcf"/>
    </style:style>
    <style:style style:name="Labels" style:family="graphic">
      <style:graphic-properties text:anchor-type="as-char" svg:y="0in" fo:margin-left="0.0791in" fo:margin-right="0.0791in"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true" style:layout-grid-display="true" style:layout-grid-base-width="0.278in" style:layout-grid-snap-to="true" draw:fill="none" draw:fill-color="#729fc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dro Silva</meta:initial-creator>
    <meta:creation-date>2023-01-05T11:50:34.373083860</meta:creation-date>
    <dc:date>2023-12-08T07:51:16.108304526</dc:date>
    <meta:editing-duration>P2DT13H21M10S</meta:editing-duration>
    <meta:editing-cycles>930</meta:editing-cycles>
    <meta:generator>Collabora_Office/23.05.6.2$Linux_X86_64 LibreOffice_project/eec05aa9cf4a283efa3be76ecf18aa77f714d26e</meta:generator>
    <meta:document-statistic meta:table-count="0" meta:image-count="0" meta:object-count="0" meta:page-count="9" meta:paragraph-count="190" meta:word-count="1910" meta:character-count="12516" meta:non-whitespace-character-count="10909"/>
  </office:meta>
</office:document-meta>
</file>