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Carlito" svg:font-family="Carlito" style:font-family-generic="swiss"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ahoma" svg:font-family="Tahoma" style:font-family-generic="system" style:font-pitch="variable"/>
    <style:font-face style:name="apple-system" svg:font-family="apple-system, BlinkMacSystemFont, 'open sanslight', 'Helvetica Neue', Helvetica, Arial, sans-serif"/>
  </office:font-face-decls>
  <office:automatic-styles>
    <style:style style:name="Table1" style:family="table">
      <style:table-properties style:width="10.2181in" fo:margin-left="-0.0208in" fo:margin-top="0in" fo:margin-bottom="0in" table:align="left" style:writing-mode="page"/>
    </style:style>
    <style:style style:name="Table1.A" style:family="table-column">
      <style:table-column-properties style:column-width="0.5486in"/>
    </style:style>
    <style:style style:name="Table1.B" style:family="table-column">
      <style:table-column-properties style:column-width="0.5271in"/>
    </style:style>
    <style:style style:name="Table1.C" style:family="table-column">
      <style:table-column-properties style:column-width="0.5285in"/>
    </style:style>
    <style:style style:name="Table1.F" style:family="table-column">
      <style:table-column-properties style:column-width="1.225in"/>
    </style:style>
    <style:style style:name="Table1.R" style:family="table-column">
      <style:table-column-properties style:column-width="0.5257in"/>
    </style:style>
    <style:style style:name="Table1.1" style:family="table-row">
      <style:table-row-properties style:min-row-height="0.1917in" fo:keep-together="auto"/>
    </style:style>
    <style:style style:name="Table1.A1" style:family="table-cell">
      <style:table-cell-properties style:vertical-align="bottom" fo:padding-left="0.0208in" fo:padding-right="0.0208in" fo:padding-top="0in" fo:padding-bottom="0in" fo:border="none"/>
    </style:style>
    <style:style style:name="Table1.2" style:family="table-row">
      <style:table-row-properties style:min-row-height="0.2792in" fo:keep-together="auto"/>
    </style:style>
    <style:style style:name="Table1.A2" style:family="table-cell">
      <style:table-cell-properties style:vertical-align="middle" fo:padding-left="0.0208in" fo:padding-right="0.0208in" fo:padding-top="0in" fo:padding-bottom="0in" fo:border="none"/>
    </style:style>
    <style:style style:name="P1" style:family="paragraph" style:parent-style-name="Standard">
      <style:text-properties officeooo:paragraph-rsid="001ff8e5"/>
    </style:style>
    <style:style style:name="P2" style:family="paragraph" style:parent-style-name="Heading_20_1">
      <style:text-properties fo:language="en" fo:country="GB"/>
    </style:style>
    <style:style style:name="P3" style:family="paragraph" style:parent-style-name="Heading_20_1">
      <style:text-properties fo:language="en" fo:country="GB" officeooo:paragraph-rsid="029e1dbf"/>
    </style:style>
    <style:style style:name="P4" style:family="paragraph" style:parent-style-name="Heading_20_1">
      <style:text-properties fo:language="en" fo:country="GB" officeooo:paragraph-rsid="03014490"/>
    </style:style>
    <style:style style:name="P5" style:family="paragraph" style:parent-style-name="Heading_20_1">
      <style:text-properties fo:language="en" fo:country="GB" officeooo:paragraph-rsid="0197a231"/>
    </style:style>
    <style:style style:name="P6" style:family="paragraph" style:parent-style-name="Standard">
      <style:text-properties fo:language="en" fo:country="GB"/>
    </style:style>
    <style:style style:name="P7" style:family="paragraph" style:parent-style-name="Text_20_body">
      <style:text-properties fo:language="en" fo:country="GB"/>
    </style:style>
    <style:style style:name="P8" style:family="paragraph" style:parent-style-name="Heading_20_1">
      <style:text-properties fo:language="en" fo:country="GB" fo:font-style="normal" fo:font-weight="bold" officeooo:paragraph-rsid="044418e4" style:font-style-asian="normal" style:font-weight-asian="bold" style:font-style-complex="normal" style:font-weight-complex="bold"/>
    </style:style>
    <style:style style:name="P9" style:family="paragraph" style:parent-style-name="Title">
      <style:paragraph-properties fo:text-align="start" style:justify-single-word="false"/>
    </style:style>
    <style:style style:name="P10" style:family="paragraph" style:parent-style-name="Text_20_body">
      <style:text-properties fo:font-variant="normal" fo:text-transform="none" fo:color="#000000" loext:opacity="100%" style:font-name="apple-system" fo:font-size="10.5pt" fo:letter-spacing="normal" fo:language="en" fo:country="GB" fo:font-style="normal" fo:font-weight="normal"/>
    </style:style>
    <style:style style:name="P11" style:family="paragraph" style:parent-style-name="Text_20_body">
      <style:text-properties officeooo:paragraph-rsid="04621e10"/>
    </style:style>
    <style:style style:name="P12" style:family="paragraph" style:parent-style-name="Heading_20_1">
      <style:text-properties officeooo:paragraph-rsid="04c65a8f"/>
    </style:style>
    <style:style style:name="P13" style:family="paragraph" style:parent-style-name="Heading_20_1">
      <style:text-properties officeooo:paragraph-rsid="026c0571"/>
    </style:style>
    <style:style style:name="P14" style:family="paragraph" style:parent-style-name="Filled_20_Green">
      <style:text-properties style:use-window-font-color="true" loext:opacity="0%"/>
    </style:style>
    <style:style style:name="P15" style:family="paragraph" style:parent-style-name="Text_20_body">
      <style:text-properties style:font-name="Liberation Sans1"/>
    </style:style>
    <style:style style:name="P16" style:family="paragraph" style:parent-style-name="Text_20_body">
      <style:text-properties officeooo:paragraph-rsid="03fad41c"/>
    </style:style>
    <style:style style:name="P17" style:family="paragraph" style:parent-style-name="Standard" style:list-style-name="L2">
      <style:text-properties fo:language="en" fo:country="GB" officeooo:paragraph-rsid="03014490"/>
    </style:style>
    <style:style style:name="P18" style:family="paragraph" style:parent-style-name="Standard" style:list-style-name="L6">
      <style:paragraph-properties fo:margin-top="0.0398in" fo:margin-bottom="0.0398in" style:contextual-spacing="false"/>
      <style:text-properties fo:language="en" fo:country="GB" fo:font-style="normal" fo:font-weight="normal" officeooo:paragraph-rsid="03e44ce5" style:font-style-asian="normal" style:font-weight-asian="normal" style:font-style-complex="normal" style:font-weight-complex="normal"/>
    </style:style>
    <style:style style:name="P19" style:family="paragraph" style:parent-style-name="Standard" style:list-style-name="L6">
      <style:text-properties fo:language="en" fo:country="GB"/>
    </style:style>
    <style:style style:name="P20" style:family="paragraph" style:parent-style-name="Standard" style:list-style-name="L6"/>
    <style:style style:name="P21" style:family="paragraph" style:parent-style-name="Standard" style:list-style-name="L6">
      <style:paragraph-properties fo:margin-top="0.0398in" fo:margin-bottom="0.0398in" style:contextual-spacing="false"/>
      <style:text-properties officeooo:paragraph-rsid="03e44ce5"/>
    </style:style>
    <style:style style:name="P22" style:family="paragraph" style:parent-style-name="Standard">
      <style:paragraph-properties fo:text-align="start" style:justify-single-word="false">
        <style:tab-stops/>
      </style:paragraph-properties>
    </style:style>
    <style:style style:name="P23" style:family="paragraph" style:parent-style-name="Standard">
      <style:paragraph-properties fo:text-align="start" style:justify-single-word="false">
        <style:tab-stops/>
      </style:paragraph-properties>
      <style:text-properties style:font-name="Arial"/>
    </style:style>
    <style:style style:name="P24" style:family="paragraph" style:parent-style-name="Standard">
      <style:paragraph-properties fo:text-align="center" style:justify-single-word="false">
        <style:tab-stops/>
      </style:paragraph-properties>
    </style:style>
    <style:style style:name="P25" style:family="paragraph" style:parent-style-name="Standard">
      <style:text-properties officeooo:paragraph-rsid="044418e4"/>
    </style:style>
    <style:style style:name="P26" style:family="paragraph" style:parent-style-name="Text_20_body" style:list-style-name="L1"/>
    <style:style style:name="P27" style:family="paragraph" style:parent-style-name="Text_20_body" style:list-style-name="L1">
      <style:paragraph-properties fo:text-align="start" style:justify-single-word="false"/>
      <style:text-properties officeooo:paragraph-rsid="0578b1c3"/>
    </style:style>
    <style:style style:name="P28" style:family="paragraph" style:parent-style-name="Text_20_body" style:list-style-name="L3">
      <style:paragraph-properties fo:text-align="start" style:justify-single-word="false"/>
    </style:style>
    <style:style style:name="P29" style:family="paragraph" style:parent-style-name="Text_20_body" style:list-style-name="L3"/>
    <style:style style:name="P30" style:family="paragraph" style:parent-style-name="Text_20_body" style:list-style-name="L4">
      <style:text-properties fo:language="en" fo:country="GB" officeooo:paragraph-rsid="01e734e9"/>
    </style:style>
    <style:style style:name="P31" style:family="paragraph" style:parent-style-name="Text_20_body" style:list-style-name="L4">
      <style:text-properties fo:language="en" fo:country="GB" officeooo:paragraph-rsid="058e0787"/>
    </style:style>
    <style:style style:name="P32" style:family="paragraph" style:parent-style-name="Text_20_body" style:list-style-name="L5">
      <style:text-properties fo:language="en" fo:country="GB"/>
    </style:style>
    <style:style style:name="P33" style:family="paragraph" style:parent-style-name="Text_20_body" style:list-style-name="L6">
      <style:text-properties fo:language="en" fo:country="GB" officeooo:paragraph-rsid="026c0571"/>
    </style:style>
    <style:style style:name="P34" style:family="paragraph" style:parent-style-name="Text_20_body" style:list-style-name="L6">
      <style:text-properties fo:language="en" fo:country="GB" officeooo:paragraph-rsid="0531dcad"/>
    </style:style>
    <style:style style:name="P35" style:family="paragraph" style:parent-style-name="Text_20_body" style:list-style-name="L6">
      <style:text-properties fo:language="en" fo:country="GB" officeooo:paragraph-rsid="02d5518c"/>
    </style:style>
    <style:style style:name="P36" style:family="paragraph" style:parent-style-name="Text_20_body" style:list-style-name="L6">
      <style:text-properties fo:language="en" fo:country="GB"/>
    </style:style>
    <style:style style:name="P37" style:family="paragraph" style:parent-style-name="Text_20_body" style:list-style-name="L6">
      <style:text-properties fo:language="en" fo:country="GB" officeooo:paragraph-rsid="04401f93"/>
    </style:style>
    <style:style style:name="P38" style:family="paragraph" style:parent-style-name="Text_20_body" style:list-style-name="L6">
      <style:text-properties fo:language="en" fo:country="GB" officeooo:paragraph-rsid="0430f50e"/>
    </style:style>
    <style:style style:name="P39" style:family="paragraph" style:parent-style-name="Text_20_body" style:list-style-name="L6">
      <style:text-properties fo:language="en" fo:country="GB" officeooo:paragraph-rsid="05d258a2"/>
    </style:style>
    <style:style style:name="P40" style:family="paragraph" style:parent-style-name="Text_20_body" style:list-style-name="L6">
      <style:text-properties fo:language="en" fo:country="GB" officeooo:paragraph-rsid="043d7513"/>
    </style:style>
    <style:style style:name="P41" style:family="paragraph" style:parent-style-name="Text_20_body" style:list-style-name="L6">
      <style:text-properties fo:language="en" fo:country="GB" officeooo:paragraph-rsid="055ee778"/>
    </style:style>
    <style:style style:name="P42" style:family="paragraph" style:parent-style-name="Text_20_body" style:list-style-name="L6">
      <style:text-properties fo:language="en" fo:country="GB" officeooo:paragraph-rsid="03e44ce5"/>
    </style:style>
    <style:style style:name="P43" style:family="paragraph" style:parent-style-name="Text_20_body" style:list-style-name="L6">
      <style:text-properties fo:language="en" fo:country="GB" officeooo:paragraph-rsid="035dfe85"/>
    </style:style>
    <style:style style:name="P44" style:family="paragraph" style:parent-style-name="Text_20_body" style:list-style-name="L6">
      <style:text-properties fo:language="en" fo:country="GB" officeooo:paragraph-rsid="05a590a2"/>
    </style:style>
    <style:style style:name="P45" style:family="paragraph" style:parent-style-name="Text_20_body" style:list-style-name="L6">
      <style:text-properties fo:language="en" fo:country="GB" officeooo:rsid="041cd952"/>
    </style:style>
    <style:style style:name="P46" style:family="paragraph" style:parent-style-name="Text_20_body" style:list-style-name="L6">
      <style:text-properties fo:language="en" fo:country="GB" officeooo:rsid="03bb7ebc" officeooo:paragraph-rsid="035dfe85"/>
    </style:style>
    <style:style style:name="P47" style:family="paragraph" style:parent-style-name="Text_20_body" style:list-style-name="L6">
      <style:text-properties fo:language="en" fo:country="GB" officeooo:rsid="03bb7ebc" officeooo:paragraph-rsid="05b88612"/>
    </style:style>
    <style:style style:name="P48" style:family="paragraph" style:parent-style-name="Text_20_body" style:list-style-name="L6">
      <style:text-properties fo:language="en" fo:country="GB" fo:font-weight="bold" officeooo:rsid="03bb7ebc" officeooo:paragraph-rsid="035dfe85" style:font-weight-asian="bold" style:font-weight-complex="bold"/>
    </style:style>
    <style:style style:name="P49" style:family="paragraph" style:parent-style-name="Text_20_body" style:list-style-name="L8">
      <style:text-properties fo:language="en" fo:country="GB" officeooo:paragraph-rsid="00d4c988"/>
    </style:style>
    <style:style style:name="P50" style:family="paragraph" style:parent-style-name="Text_20_body" style:list-style-name="L8">
      <style:text-properties fo:language="en" fo:country="GB" officeooo:paragraph-rsid="035a3d4a"/>
    </style:style>
    <style:style style:name="P51" style:family="paragraph" style:parent-style-name="Text_20_body" style:list-style-name="L8">
      <style:text-properties fo:language="en" fo:country="GB" officeooo:paragraph-rsid="035bc5dc"/>
    </style:style>
    <style:style style:name="P52" style:family="paragraph" style:parent-style-name="Text_20_body" style:list-style-name="WWNum1aaaaaa"/>
    <style:style style:name="P53" style:family="paragraph" style:parent-style-name="Text_20_body" style:list-style-name="WWNum1aaaaaa">
      <style:text-properties officeooo:paragraph-rsid="05cf5c23"/>
    </style:style>
    <style:style style:name="P54" style:family="paragraph" style:parent-style-name="Text_20_body" style:list-style-name="WWNum1aaaaaa">
      <style:text-properties officeooo:paragraph-rsid="05972812"/>
    </style:style>
    <style:style style:name="P55" style:family="paragraph" style:parent-style-name="Text_20_body" style:list-style-name="L6"/>
    <style:style style:name="P56" style:family="paragraph" style:parent-style-name="Text_20_body" style:list-style-name="L6">
      <style:text-properties officeooo:paragraph-rsid="05300c73"/>
    </style:style>
    <style:style style:name="P57" style:family="paragraph" style:parent-style-name="Text_20_body" style:list-style-name="L6">
      <style:text-properties officeooo:paragraph-rsid="05d15490"/>
    </style:style>
    <style:style style:name="P58" style:family="paragraph" style:parent-style-name="Text_20_body" style:list-style-name="L6">
      <style:text-properties officeooo:paragraph-rsid="026c0571"/>
    </style:style>
    <style:style style:name="P59" style:family="paragraph" style:parent-style-name="Text_20_body" style:list-style-name="L6">
      <style:text-properties officeooo:paragraph-rsid="05cf8b26"/>
    </style:style>
    <style:style style:name="P60" style:family="paragraph" style:parent-style-name="Text_20_body" style:list-style-name="L6">
      <style:text-properties officeooo:paragraph-rsid="05ac32d5"/>
    </style:style>
    <style:style style:name="P61" style:family="paragraph" style:parent-style-name="Text_20_body" style:list-style-name="L6">
      <style:text-properties officeooo:paragraph-rsid="05bfd509"/>
    </style:style>
    <style:style style:name="P62" style:family="paragraph" style:parent-style-name="Text_20_body" style:list-style-name="L6">
      <style:text-properties officeooo:paragraph-rsid="02d83cef"/>
    </style:style>
    <style:style style:name="P63" style:family="paragraph" style:parent-style-name="Text_20_body" style:list-style-name="L6">
      <style:text-properties officeooo:paragraph-rsid="035dfe85"/>
    </style:style>
    <style:style style:name="P64" style:family="paragraph" style:parent-style-name="Text_20_body" style:list-style-name="L6">
      <style:text-properties style:font-name="Liberation Sans1" fo:language="en" fo:country="GB" fo:font-style="normal" fo:font-weight="normal" style:font-style-asian="normal" style:font-weight-asian="normal" style:font-style-complex="normal" style:font-weight-complex="normal"/>
    </style:style>
    <style:style style:name="P65" style:family="paragraph" style:parent-style-name="Text_20_body" style:list-style-name="L7">
      <style:text-properties style:font-name="Liberation Sans1"/>
    </style:style>
    <style:style style:name="P66" style:family="paragraph" style:parent-style-name="Text_20_body" style:list-style-name="L8">
      <style:text-properties officeooo:paragraph-rsid="00d4c988"/>
    </style:style>
    <style:style style:name="P67" style:family="paragraph" style:parent-style-name="Text_20_body" style:list-style-name="L8">
      <style:text-properties officeooo:paragraph-rsid="035a3d4a"/>
    </style:style>
    <style:style style:name="P68" style:family="paragraph" style:parent-style-name="Text_20_body" style:list-style-name="L8">
      <style:text-properties officeooo:paragraph-rsid="035bc5dc"/>
    </style:style>
    <style:style style:name="P69" style:family="paragraph" style:parent-style-name="Text_20_body" style:list-style-name="L9">
      <style:text-properties officeooo:paragraph-rsid="044418e4"/>
    </style:style>
    <style:style style:name="P70" style:family="paragraph" style:parent-style-name="Text_20_body">
      <style:text-properties officeooo:paragraph-rsid="044418e4"/>
    </style:style>
    <style:style style:name="T1" style:family="text">
      <style:text-properties style:text-position="super 58%" style:text-underline-style="solid" style:text-underline-width="auto" style:text-underline-color="font-color"/>
    </style:style>
    <style:style style:name="T2" style:family="text">
      <style:text-properties style:text-outline="false" style:text-line-through-style="none" style:text-line-through-type="none" style:font-name="Liberation Sans2" fo:font-size="12pt" fo:language="en" fo:country="GB" fo:font-style="normal" fo:text-shadow="none" style:text-underline-style="none" fo:font-weight="normal" style:font-size-asian="12pt" style:font-style-asian="normal" style:font-weight-asian="normal" style:text-emphasize="none"/>
    </style:style>
    <style:style style:name="T3" style:family="text">
      <style:text-properties style:use-window-font-color="true" loext:opacity="0%" fo:language="en" fo:country="GB"/>
    </style:style>
    <style:style style:name="T4" style:family="text">
      <style:text-properties officeooo:rsid="0140a96e"/>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language="en" fo:country="GB"/>
    </style:style>
    <style:style style:name="T8" style:family="text">
      <style:text-properties fo:language="en" fo:country="GB" officeooo:rsid="00620eb6"/>
    </style:style>
    <style:style style:name="T9" style:family="text">
      <style:text-properties fo:language="en" fo:country="GB" fo:font-weight="bold" style:font-weight-asian="bold" style:font-weight-complex="bold"/>
    </style:style>
    <style:style style:name="T10" style:family="text">
      <style:text-properties fo:language="en" fo:country="GB" style:text-overline-style="none" style:text-overline-color="font-color"/>
    </style:style>
    <style:style style:name="T11" style:family="text">
      <style:text-properties fo:language="en" fo:country="GB" fo:font-style="normal" fo:font-weight="bold" style:font-style-asian="normal" style:font-weight-asian="bold" style:font-style-complex="normal" style:font-weight-complex="bold"/>
    </style:style>
    <style:style style:name="T12" style:family="text">
      <style:text-properties fo:language="en" fo:country="GB" officeooo:rsid="013ded6d"/>
    </style:style>
    <style:style style:name="T13" style:family="text">
      <style:text-properties style:text-underline-style="none"/>
    </style:style>
    <style:style style:name="T14" style:family="text">
      <style:text-properties fo:color="#ff011b" loext:opacity="100%" fo:language="en" fo:country="GB" fo:font-weight="bold" style:font-weight-asian="bold" style:font-weight-complex="bold"/>
    </style:style>
    <style:style style:name="T15" style:family="text">
      <style:text-properties style:font-name="Liberation Serif"/>
    </style:style>
    <style:style style:name="T16" style:family="text">
      <style:text-properties fo:font-weight="normal" style:font-weight-asian="normal" style:font-weight-complex="normal"/>
    </style:style>
    <style:style style:name="T17" style:family="text">
      <style:text-properties officeooo:rsid="052f6e52"/>
    </style:style>
    <style:style style:name="T18" style:family="text">
      <style:text-properties style:text-line-through-style="solid" style:text-line-through-type="single"/>
    </style:style>
    <style:style style:name="T19" style:family="text">
      <style:text-properties style:text-line-through-style="none" style:text-line-through-type="none"/>
    </style:style>
    <style:style style:name="T20" style:family="text">
      <style:text-properties officeooo:rsid="05a590a2"/>
    </style:style>
    <style:style style:name="T21" style:family="text">
      <style:text-properties fo:font-variant="normal" fo:text-transform="none" fo:color="#386fe5" loext:opacity="100%" style:text-line-through-style="none" style:text-line-through-type="none" style:font-name="Liberation Sans1" fo:font-size="12pt" fo:letter-spacing="normal" fo:font-style="normal" style:text-underline-style="none" fo:font-weight="normal" style:text-blinking="false" fo:background-color="#3f4350" loext:char-shading-value="0" style:font-size-asian="12pt" style:font-size-complex="12pt"/>
    </style:style>
    <style:style style:name="T22" style:family="text">
      <style:text-properties officeooo:rsid="05b65849"/>
    </style:style>
    <style:style style:name="T23" style:family="text">
      <style:text-properties officeooo:rsid="05bec92e"/>
    </style:style>
    <style:style style:name="T24" style:family="text">
      <style:text-properties style:font-name="Arial"/>
    </style:style>
    <style:style style:name="T25" style:family="text">
      <style:text-properties style:font-name="Arial" fo:language="en" fo:country="GB" fo:font-style="normal" fo:font-weight="bold" style:font-style-asian="normal" style:font-weight-asian="bold" style:font-style-complex="normal"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_DdeLink__499_3175317270"/><text:bookmark-start text:name="__DdeLink__1027_2090473338"/><text:bookmark-start text:name="__DdeLink__960_1268763547"/><text:bookmark-start text:name="__DdeLink__1061_1250229942"/><text:bookmark-start text:name="__DdeLink__2530_3173255753"/><text:bookmark-start text:name="__DdeLink__443_3968730604"/><text:bookmark-start text:name="__DdeLink__768_2189356968"/><text:bookmark-start text:name="__DdeLink__951_249176238"/><text:bookmark-start text:name="__DdeLink__1016_3623298513"/><text:bookmark-start text:name="__DdeLink__422_1194744348"/><text:span text:style-name="T7">Collabora Online Weekly Meeting #1</text:span><text:bookmark-end text:name="__DdeLink__499_3175317270"/><text:bookmark-end text:name="__DdeLink__951_249176238"/><text:bookmark-end text:name="__DdeLink__1016_3623298513"/><text:span text:style-name="T7">61</text:span><text:bookmark-start text:name="__DdeLink__373_1511801095"/><text:bookmark-start text:name="__DdeLink__375_3104482471"/><text:bookmark-start text:name="__DdeLink__405_3944487800"/></text:p>
      <text:p text:style-name="P6">Date:<text:span text:style-name="T13"> Mar</text:span><text:span text:style-name="T5"> 21</text:span><text:span text:style-name="T1">st</text:span><text:span text:style-name="T5"> 2024</text:span></text:p>
      <text:p text:style-name="P1"><text:span text:style-name="T7">All minutes published on: </text:span><text:a xlink:type="simple" xlink:href="https://forum.collaboraonline.com/tag/meeting-minutes" text:style-name="Internet_20_link" text:visited-style-name="Visited_20_Internet_20_Link"><text:span text:style-name="T8">https://forum.collaboraonline.com/tag/meeting-minutes</text:span></text:a><text:span text:style-name="T7"> </text:span><text:bookmark-end text:name="__DdeLink__1061_1250229942"/></text:p>
      <text:p text:style-name="P14">Please update your section</text:p>
      <text:p text:style-name="P10"/>
      <text:p text:style-name="P11">Please update your section or create a new one if needed.</text:p>
      <text:list text:style-name="L1">
        <text:list-item>
          <text:p text:style-name="P27">Testing</text:p>
          <text:list>
            <text:list-item>
              <text:p text:style-name="P27">Calc T<text:bookmark-start text:name="__DdeLink__1042_3628300101"/>esting:<text:bookmark-start text:name="__DdeLink__1387_3260266424"/> <text:bookmark-start text:name="__DdeLink__989_1862127732"/><text:a xlink:type="simple" xlink:href="https://share.collabora.com/index.php/s/A4Y7qtKQto9rDNi" text:style-name="Internet_20_link" text:visited-style-name="Visited_20_Internet_20_Link">https://share.collabora.com/index.php/s/A4Y7qtKQto9rDNi</text:a><text:bookmark-end text:name="__DdeLink__989_1862127732"/> pass: <text:bookmark-start text:name="__DdeLink__1398_3260266424"/><text:bookmark-start text:name="__DdeLink__1399_3260266424"/><text:bookmark-start text:name="__DdeLink__1397_3260266424"/><text:bookmark-start text:name="__DdeLink__1400_3260266424"/><text:bookmark-start text:name="__DdeLink__1063_2227270238"/><text:bookmark-start text:name="__DdeLink__1066_2227270238"/><text:bookmark-start text:name="__DdeLink__998_3623298513"/><text:bookmark-start text:name="__DdeLink__954_1862127732"/><text:bookmark-start text:name="__DdeLink__1067_2227270238"/><text:bookmark-start text:name="__DdeLink__955_1862127732"/><text:bookmark-start text:name="__DdeLink__1346_3260266424"/><text:bookmark-start text:name="__DdeLink__1070_2227270238"/>coolmeeting<text:bookmark-end text:name="__DdeLink__1398_3260266424"/><text:bookmark-end text:name="__DdeLink__1399_3260266424"/><text:bookmark-end text:name="__DdeLink__1397_3260266424"/><text:bookmark-end text:name="__DdeLink__1400_3260266424"/><text:bookmark-end text:name="__DdeLink__1063_2227270238"/><text:bookmark-end text:name="__DdeLink__1066_2227270238"/><text:bookmark-end text:name="__DdeLink__998_3623298513"/><text:bookmark-end text:name="__DdeLink__954_1862127732"/><text:bookmark-end text:name="__DdeLink__1067_2227270238"/><text:bookmark-end text:name="__DdeLink__955_1862127732"/><text:bookmark-end text:name="__DdeLink__1346_3260266424"/><text:bookmark-end text:name="__DdeLink__1070_2227270238"/> <text:bookmark-end text:name="__DdeLink__1042_3628300101"/><text:bookmark-end text:name="__DdeLink__1387_3260266424"/></text:p>
            </text:list-item>
            <text:list-item>
              <text:p text:style-name="P27">Writer Testing: <text:a xlink:type="simple" xlink:href="https://share.collabora.com/index.php/s/xc5mzDbsTpqTDF8" text:style-name="Internet_20_link" text:visited-style-name="Visited_20_Internet_20_Link">https://share.collabora.com/index.php/s/xc5mzDbsTpqTDF8</text:a><text:span text:style-name="T21"> </text:span></text:p>
              <text:list>
                <text:list-item>
                  <text:p text:style-name="P26">pass: coolmeeting</text:p>
                </text:list-item>
              </text:list>
            </text:list-item>
          </text:list>
        </text:list-item>
      </text:list>
      <text:h text:style-name="P2" text:outline-level="1">Attendees (write <text:bookmark-start text:name="__DdeLink__892_3623298513"/>your<text:bookmark-end text:name="__DdeLink__892_3623298513"/> name):</text:h>
      <text:list text:style-name="L2">
        <text:list-item>
          <text:p text:style-name="P17">Méven, Ezinne, Darshan, Hub, Caolán, Pedro, Mike D, Anna, Szymon, Skyler, Meven, Bayram, Timur, Attila, Gulsah, Cor, Lars Hoeger, Gökay, Lily, Vivek, Michael, Nicolas, Cosmin</text:p>
        </text:list-item>
      </text:list>
      <text:h text:style-name="P12" text:outline-level="1">Making the call shorter</text:h>
      <text:list text:style-name="L3">
        <text:list-item>
          <text:p text:style-name="P28">Please update your section relating in the document before we read through it.</text:p>
        </text:list-item>
        <text:list-item>
          <text:p text:style-name="P29">Then only go over anything we need to share / get input on<text:bookmark-start text:name="__DdeLink__478_227919383"/></text:p>
        </text:list-item>
      </text:list>
      <text:h text:style-name="P3" text:outline-level="1"><text:bookmark-end text:name="__DdeLink__478_227919383"/>Release Schedule</text:h>
      <text:list text:style-name="L4">
        <text:list-item>
          <text:p text:style-name="P30">CODE Beta 24.04 <text:s/>some delays here <text:s/></text:p>
          <text:list>
            <text:list-item>
              <text:p text:style-name="P30">Working on it</text:p>
            </text:list-item>
          </text:list>
        </text:list-item>
        <text:list-item>
          <text:p text:style-name="P31"><text:bookmark-start text:name="__DdeLink__548_1246543748"/>Mobile releases<text:bookmark-end text:name="__DdeLink__548_1246543748"/><text:bookmark text:name="__DdeLink__857_287255274"/></text:p>
          <text:list>
            <text:list-item>
              <text:p text:style-name="P31">Not well-planned </text:p>
            </text:list-item>
          </text:list>
        </text:list-item>
      </text:list>
      <text:h text:style-name="P2" text:outline-level="1">Nicolas</text:h>
      <text:list text:style-name="L5">
        <text:list-item>
          <text:p text:style-name="P32">Nothing to share</text:p>
        </text:list-item>
      </text:list>
      <text:h text:style-name="P2" text:outline-level="1">Julius</text:h>
      <text:list text:style-name="WWNum1aaaaaa">
        <text:list-item>
          <text:p text:style-name="P53">Bugs from last meeting: shared url with password not working sometimes</text:p>
          <text:list>
            <text:list-item>
              <text:p text:style-name="P53"><text:span text:style-name="T15">Update: <text:s/></text:span><text:a xlink:type="simple" xlink:href="https://github.com/nextcloud/server/issues/44081" text:style-name="Internet_20_link" text:visited-style-name="Visited_20_Internet_20_Link"><text:span text:style-name="T15">[Bug]: CSRF check failed on public share with password</text:span></text:a></text:p>
            </text:list-item>
          </text:list>
        </text:list-item>
        <text:list-item>
          <text:p text:style-name="P52" loext:marker-style-name="T15"><text:span text:style-name="T15">Open in new tab by default (?)</text:span><text:span text:style-name="T15"/></text:p>
          <text:list>
            <text:list-item>
              <text:p text:style-name="P54" loext:marker-style-name="T15"><text:span text:style-name="T15">No news on internal discussions yet</text:span></text:p>
              <text:list>
                <text:list-item>
                  <text:p text:style-name="P54" loext:marker-style-name="T15"><text:soft-page-break/><text:span text:style-name="T15">Pedro: It was agreed to have it as a setting</text:span></text:p>
                </text:list-item>
              </text:list>
            </text:list-item>
          </text:list>
        </text:list-item>
        <text:list-item>
          <text:p text:style-name="P52" loext:marker-style-name="T15"><text:span text:style-name="T15">WASM</text:span></text:p>
          <text:list>
            <text:list-item>
              <text:p text:style-name="P52" loext:marker-style-name="T15"><text:span text:style-name="T15">For now only in development branch of richdocuments, targetting Nextcloud 29</text:span></text:p>
            </text:list-item>
          </text:list>
        </text:list-item>
        <text:list-item>
          <text:p text:style-name="P52" loext:marker-style-name="T15"><text:span text:style-name="T15">Discussion with Pedro around open locally</text:span><text:span text:style-name="T15"/></text:p>
          <text:list>
            <text:list-item>
              <text:p text:style-name="P52">General problem that we have no mechanism to “inform” Collabora about lock/permissions changes from the Nextcloud server</text:p>
            </text:list-item>
            <text:list-item>
              <text:p text:style-name="P52"><text:a xlink:type="simple" xlink:href="https://github.com/nextcloud/richdocuments/issues/3421" text:style-name="Internet_20_link" text:visited-style-name="Visited_20_Internet_20_Link"><text:span text:style-name="T15">https://github.com/nextcloud/richdocuments/issues/3421</text:span></text:a><text:span text:style-name="T15"> </text:span></text:p>
            </text:list-item>
            <text:list-item>
              <text:p text:style-name="P52">Ongoing discussion, probably continued next week with Michael</text:p>
            </text:list-item>
          </text:list>
        </text:list-item>
        <text:list-item>
          <text:p text:style-name="P52">Very large file access? (Michael)</text:p>
          <text:list>
            <text:list-item>
              <text:p text:style-name="P52">WOPI end-point not supporting range requests (Julius)</text:p>
              <text:list>
                <text:list-item>
                  <text:p text:style-name="P52">is done for the webdav endpoints.</text:p>
                </text:list-item>
              </text:list>
            </text:list-item>
          </text:list>
        </text:list-item>
        <text:list-item>
          <text:p text:style-name="P52">Issue affecting Android users now fixed and released in the latest RC: <text:a xlink:type="simple" xlink:href="https://github.com/nextcloud/android/releases" text:style-name="Internet_20_link" text:visited-style-name="Visited_20_Internet_20_Link">https://github.com/nextcloud/android/releases</text:a> </text:p>
          <text:list>
            <text:list-item>
              <text:p text:style-name="P52"><text:a xlink:type="simple" xlink:href="https://github.com/nextcloud/android/issues/12338" text:style-name="Internet_20_link" text:visited-style-name="Visited_20_Internet_20_Link">https://github.com/nextcloud/android/issues/12338</text:a> <text:s/>and the fix was merged last month: <text:a xlink:type="simple" xlink:href="https://github.com/nextcloud/android/pull/12349" text:style-name="Internet_20_link" text:visited-style-name="Visited_20_Internet_20_Link">https://github.com/nextcloud/android/pull/12349</text:a> </text:p>
            </text:list-item>
            <text:list-item>
              <text:p text:style-name="P52">Released this week → awaiting for user feedback</text:p>
              <text:list>
                <text:list-item>
                  <text:p text:style-name="P52"><text:a xlink:type="simple" xlink:href="https://share.collabora.com/index.php/u/29d3b51e-56e9-103a-82ca-29a6537c569b" text:style-name="Internet_20_link" text:visited-style-name="Visited_20_Internet_20_Link"><text:span text:style-name="T17">@Nnamani Ezinne Martina</text:span></text:a> was testing: </text:p>
                  <text:p text:style-name="P52">Ezinne: <text:s text:c="3"/>I tested the 3.28.0 version which was released on 13th Feb. Opening documents works using COOL 23.05.9.1</text:p>
                </text:list-item>
              </text:list>
            </text:list-item>
          </text:list>
        </text:list-item>
        <text:list-item>
          <text:p text:style-name="P52">Reset access token: #3462 : <text:a xlink:type="simple" xlink:href="https://github.com/nextcloud/richdocuments/pull/3462" text:style-name="Internet_20_link" text:visited-style-name="Visited_20_Internet_20_Link">https://github.com/nextcloud/richdocuments/pull/3462</text:a> </text:p>
        </text:list-item>
        <text:list-item>
          <text:p text:style-name="P52">New version of Richdocuments will be released <text:span text:style-name="T18">very soon </text:span><text:span text:style-name="T19">→ released 3 days ago</text:span>: <text:a xlink:type="simple" xlink:href="https://github.com/nextcloud/richdocuments/pull/3507" text:style-name="Internet_20_link" text:visited-style-name="Visited_20_Internet_20_Link">https://github.com/nextcloud/richdocuments/pull/3507</text:a> <text:a xlink:type="simple" xlink:href="https://github.com/nextcloud/richdocuments/pull/3508" text:style-name="Internet_20_link" text:visited-style-name="Visited_20_Internet_20_Link">https://github.com/nextcloud/richdocuments/pull/3508</text:a> </text:p>
        </text:list-item>
      </text:list>
      <text:h text:style-name="P13" text:outline-level="1"><text:span text:style-name="T12">Online</text:span><text:span text:style-name="T7"> activity</text:span></text:h>
      <text:list text:style-name="L6">
        <text:list-item>
          <text:p text:style-name="P33">Bugs while in the text document</text:p>
          <text:list>
            <text:list-item>
              <text:p text:style-name="P33">Well, I was testing the comment feature, at some point I couldn’t add the comment, then I scrolled down and saw lots of white tiles, the file became very slow for me, people’s mouses behaved strange. I have record (Anna ) </text:p>
            </text:list-item>
            <text:list-item>
              <text:p text:style-name="P33"><text:span text:style-name="T6">Help &gt; About</text:span> “Copy” button not working (on Share)</text:p>
              <text:list>
                <text:list-item>
                  <text:p text:style-name="P33">Chrome 122.0.6261.94 + 23.05.9.2snapshot (git hash: 9831402) </text:p>
                </text:list-item>
              </text:list>
            </text:list-item>
          </text:list>
        </text:list-item>
        <text:list-item>
          <text:p text:style-name="P33">Attila</text:p>
          <text:list>
            <text:list-item>
              <text:p text:style-name="P56">Working on: PPTX display placeholder in slideshow<text:line-break/><text:a xlink:type="simple" xlink:href="https://bugs.documentfoundation.org/show_bug.cgi?id=159258" text:style-name="Internet_20_link" text:visited-style-name="Visited_20_Internet_20_Link">https://bugs.documentfoundation.org/show_bug.cgi?id=159258</text:a><text:line-break/>PR: <text:a xlink:type="simple" xlink:href="https://gerrit.libreoffice.org/c/core/+/165087" text:style-name="Internet_20_link" text:visited-style-name="Visited_20_Internet_20_Link">https://gerrit.libreoffice.org/c/core/+/165087</text:a><text:line-break/><text:soft-page-break/>worked on review issues, made a second solution (but not finished), then Armin joined and asked for a 3. solution .. I think it is working, lets hope it will be ok to Armin.</text:p>
            </text:list-item>
            <text:list-item>
              <text:p text:style-name="P57">working on a slide transition performance issue:<text:line-break/><text:a xlink:type="simple" xlink:href="https://bugs.documentfoundation.org/show_bug.cgi?id=153162" text:style-name="Internet_20_link" text:visited-style-name="Visited_20_Internet_20_Link">https://bugs.documentfoundation.org/show_bug.cgi?id=153162</text:a><text:line-break/>Tried to make it load gif parallel, but got deadlock in bitmap creation. (will try later with more stable smaller steps)<text:line-break/>Tring to optimize the aAlphaMask.Invert(). (40% of time is wasted here)<text:line-break/></text:p>
            </text:list-item>
          </text:list>
        </text:list-item>
        <text:list-item>
          <text:p text:style-name="P58"><text:span text:style-name="T7">PRs without r</text:span><text:bookmark-start text:name="__DdeLink__474_2574971472"/><text:span text:style-name="T7">eviewer </text:span><text:a xlink:type="simple" xlink:href="https://github.com/orgs/CollaboraOnline/projects/3/views/2" text:style-name="Internet_20_link" text:visited-style-name="Visited_20_Internet_20_Link">https://github.com/orgs/CollaboraOnline/projects/3/views/2</text:a><text:bookmark-end text:name="__DdeLink__474_2574971472"/></text:p>
          <text:list>
            <text:list-item>
              <text:p text:style-name="P59"><text:span text:style-name="T7">Fix permanent tooltips on dialogs<text:tab/></text:span><text:a xlink:type="simple" xlink:href="https://github.com/CollaboraOnline/online/pull/8594" text:style-name="Internet_20_link" text:visited-style-name="Visited_20_Internet_20_Link">https://github.com/CollaboraOnline/online/pull/8594</text:a><text:span text:style-name="T7"> </text:span></text:p>
            </text:list-item>
            <text:list-item>
              <text:p text:style-name="P59"><text:span text:style-name="T7">cool#8465 clipboard: fix skipping the header of the complex case in JS<text:tab/></text:span><text:a xlink:type="simple" xlink:href="https://github.com/CollaboraOnline/online/pull/8586" text:style-name="Internet_20_link" text:visited-style-name="Visited_20_Internet_20_Link">https://github.com/CollaboraOnline/online/pull/8586</text:a><text:span text:style-name="T7"> </text:span></text:p>
            </text:list-item>
            <text:list-item>
              <text:p text:style-name="P59"><text:span text:style-name="T7">Use escape in removeShapeSelection<text:tab/></text:span><text:a xlink:type="simple" xlink:href="https://github.com/CollaboraOnline/online/pull/8585" text:style-name="Internet_20_link" text:visited-style-name="Visited_20_Internet_20_Link">https://github.com/CollaboraOnline/online/pull/8585</text:a><text:span text:style-name="T7"> </text:span></text:p>
            </text:list-item>
            <text:list-item>
              <text:p text:style-name="P59"><text:span text:style-name="T7">Rewrite desktopHelper.insertComment()<text:tab/></text:span><text:a xlink:type="simple" xlink:href="https://github.com/CollaboraOnline/online/pull/8580" text:style-name="Internet_20_link" text:visited-style-name="Visited_20_Internet_20_Link">https://github.com/CollaboraOnline/online/pull/8580</text:a><text:span text:style-name="T7"> </text:span></text:p>
            </text:list-item>
            <text:list-item>
              <text:p text:style-name="P59"><text:span text:style-name="T7">clipboard: do no compare wth invalid metapath </text:span><text:a xlink:type="simple" xlink:href="https://github.com/CollaboraOnline/online/pull/8572" text:style-name="Internet_20_link" text:visited-style-name="Visited_20_Internet_20_Link">https://github.com/CollaboraOnline/online/pull/8572</text:a><text:span text:style-name="T7"> </text:span></text:p>
            </text:list-item>
            <text:list-item>
              <text:p text:style-name="P59"><text:span text:style-name="T7">config: remove scheme document background color </text:span><text:a xlink:type="simple" xlink:href="https://github.com/CollaboraOnline/online/pull/8564" text:style-name="Internet_20_link" text:visited-style-name="Visited_20_Internet_20_Link">https://github.com/CollaboraOnline/online/pull/8564</text:a><text:span text:style-name="T7"> </text:span></text:p>
            </text:list-item>
            <text:list-item>
              <text:p text:style-name="P59"><text:span text:style-name="T7">annotation: resize comment list section on view size change(backport)<text:tab/></text:span><text:a xlink:type="simple" xlink:href="https://github.com/CollaboraOnline/online/pull/8548" text:style-name="Internet_20_link" text:visited-style-name="Visited_20_Internet_20_Link">https://github.com/CollaboraOnline/online/pull/8548</text:a><text:span text:style-name="T7"> </text:span></text:p>
            </text:list-item>
            <text:list-item>
              <text:p text:style-name="P59"><text:span text:style-name="T7">Private/timar/testandroidci </text:span><text:a xlink:type="simple" xlink:href="https://github.com/CollaboraOnline/online/pull/8515" text:style-name="Internet_20_link" text:visited-style-name="Visited_20_Internet_20_Link">https://github.com/CollaboraOnline/online/pull/8515</text:a><text:span text:style-name="T7"> <text:s/></text:span></text:p>
            </text:list-item>
            <text:list-item>
              <text:p text:style-name="P59">add parameter "theme" to load a document <text:a xlink:type="simple" xlink:href="https://github.com/CollaboraOnline/online/pull/8332" text:style-name="Internet_20_link" text:visited-style-name="Visited_20_Internet_20_Link">https://github.com/CollaboraOnline/online/pull/8332</text:a> </text:p>
            </text:list-item>
          </text:list>
        </text:list-item>
        <text:list-item>
          <text:p text:style-name="P34">Szymon</text:p>
          <text:list>
            <text:list-item>
              <text:p text:style-name="P35">Fixed CI on online/master for Cypress - desktop</text:p>
            </text:list-item>
            <text:list-item>
              <text:p text:style-name="P35">More TypeScript in master:</text:p>
              <text:list>
                <text:list-item>
                  <text:p text:style-name="P35">removing w2ui, only w2toolbar left to do...</text:p>
                </text:list-item>
              </text:list>
            </text:list-item>
          </text:list>
        </text:list-item>
        <text:list-item>
          <text:p text:style-name="P64">Darshan</text:p>
          <text:list>
            <text:list-item>
              <text:p text:style-name="P55"><text:s/>Various issues with paragraph formatting options in mobile view</text:p>
              <text:list>
                <text:list-item>
                  <text:p text:style-name="P60">Accessebility: replace span tag with header tag in modal(js dialog) title #<text:a xlink:type="simple" xlink:href="https://github.com/CollaboraOnline/online/pull/8581" text:style-name="Internet_20_link" text:visited-style-name="Visited_20_Internet_20_Link">8581</text:a></text:p>
                </text:list-item>
                <text:list-item>
                  <text:p text:style-name="P60">Accessibility: change table layout in toolbar #<text:a xlink:type="simple" xlink:href="https://github.com/CollaboraOnline/online/pull/8587" text:style-name="Internet_20_link" text:visited-style-name="Visited_20_Internet_20_Link">8587</text:a></text:p>
                </text:list-item>
                <text:list-item>
                  <text:p text:style-name="P61">Fix image path for line spacing #<text:a xlink:type="simple" xlink:href="https://github.com/CollaboraOnline/online/pull/8596" text:style-name="Internet_20_link" text:visited-style-name="Visited_20_Internet_20_Link">8596</text:a></text:p>
                </text:list-item>
                <text:list-item>
                  <text:p text:style-name="P61">Mobile-view: paragraph section fixes #<text:a xlink:type="simple" xlink:href="https://github.com/CollaboraOnline/online/pull/8492" text:style-name="Internet_20_link" text:visited-style-name="Visited_20_Internet_20_Link">8492</text:a></text:p>
                  <text:list>
                    <text:list-item>
                      <text:p text:style-name="P61"><text:soft-page-break/>Backport PR for RTL/LTR icon fix:Backport: Improve Update state of uno Tool button state on stateChanged <text:a xlink:type="simple" xlink:href="https://github.com/CollaboraOnline/online/pull/8541" text:style-name="Internet_20_link" text:visited-style-name="Visited_20_Internet_20_Link"><text:span text:style-name="T23">8541</text:span></text:a></text:p>
                    </text:list-item>
                  </text:list>
                </text:list-item>
                <text:list-item>
                  <text:p text:style-name="P60">Working on following topics</text:p>
                  <text:list>
                    <text:list-item>
                      <text:p text:style-name="P60">Accessibility improvments</text:p>
                    </text:list-item>
                    <text:list-item>
                      <text:p text:style-name="P60">Improve ‘filter by color` dialog styling. Filter by color dialog in autofilter gives list of color codes that user can use to filter columns BUT it is difficult to filter by seeing only color codes. Need to add some bg color in that table for more usability </text:p>
                    </text:list-item>
                  </text:list>
                </text:list-item>
              </text:list>
            </text:list-item>
          </text:list>
        </text:list-item>
        <text:list-item>
          <text:p text:style-name="P18">Vivek</text:p>
          <text:list>
            <text:list-item>
              <text:p text:style-name="P21">Work in progress - <text:span text:style-name="T7">Scroll bar animation on mouse hover event </text:span><text:span text:style-name="T14">(Pause)</text:span></text:p>
              <text:list>
                <text:list-item>
                  <text:p text:style-name="P21"><text:a xlink:type="simple" xlink:href="https://github.com/CollaboraOnline/online/pull/7218" text:style-name="Internet_20_link" text:visited-style-name="Visited_20_Internet_20_Link">https://github.com/CollaboraOnline/online/pull/7218</text:a><text:span text:style-name="T7"> </text:span></text:p>
                </text:list-item>
              </text:list>
            </text:list-item>
            <text:list-item>
              <text:p text:style-name="P19">Heading 1 and Heading 2 font colour is static for Calc =&gt; Merged</text:p>
              <text:list>
                <text:list-item>
                  <text:p text:style-name="P20"><text:a xlink:type="simple" xlink:href="https://gerrit.libreoffice.org/c/core/+/164879" text:style-name="Internet_20_link" text:visited-style-name="Visited_20_Internet_20_Link">https://gerrit.libreoffice.org/c/core/+/164879</text:a><text:span text:style-name="T7"> </text:span></text:p>
                </text:list-item>
              </text:list>
            </text:list-item>
            <text:list-item>
              <text:p text:style-name="P19">Conditional formatting: there are only format presets available and no discernable way to edit them =&gt; WIP</text:p>
              <text:list>
                <text:list-item>
                  <text:p text:style-name="P19">Remove "Conditional Formatting for" tunneled dialog</text:p>
                </text:list-item>
                <text:list-item>
                  <text:p text:style-name="P19">Calc: Enable Cell Styles dialog in online =&gt; Gulsah will be working on it.</text:p>
                </text:list-item>
              </text:list>
            </text:list-item>
            <text:list-item>
              <text:p text:style-name="P20"><text:span text:style-name="T7">Sidebar: style dropdown: "clear formatting" is not a style, it should be removed (</text:span><text:a xlink:type="simple" xlink:href="https://github.com/CollaboraOnline/online/issues/8561" text:style-name="Internet_20_link" text:visited-style-name="Visited_20_Internet_20_Link">https://github.com/CollaboraOnline/online/issues/8561</text:a><text:span text:style-name="T7"> )=&gt; WIP</text:span></text:p>
              <text:list>
                <text:list-item>
                  <text:p text:style-name="P19">AI: Need pedro suggestion(Vivek)</text:p>
                </text:list-item>
              </text:list>
            </text:list-item>
            <text:list-item>
              <text:p text:style-name="P20"><text:span text:style-name="T7">Sidebar: style dropdown: active/selected style has no preview and is misplaced in the dropdown ( </text:span><text:a xlink:type="simple" xlink:href="https://github.com/CollaboraOnline/online/issues/8562" text:style-name="Internet_20_link" text:visited-style-name="Visited_20_Internet_20_Link">https://github.com/CollaboraOnline/online/issues/8562</text:a><text:span text:style-name="T7"> ) =&gt; Not Started</text:span></text:p>
            </text:list-item>
          </text:list>
        </text:list-item>
      </text:list>
      <text:p text:style-name="Standard"><text:span text:style-name="T7"/></text:p>
      <text:list text:continue-numbering="true" text:style-name="L6">
        <text:list-item>
          <text:p text:style-name="P36">Michael Performance</text:p>
          <text:list>
            <text:list-item>
              <text:p text:style-name="P36">Background saving for 24.04</text:p>
              <text:list>
                <text:list-item>
                  <text:p text:style-name="P36">various re-factors &amp; required Socket features being pushed</text:p>
                </text:list-item>
                <text:list-item>
                  <text:p text:style-name="P36">discovered our wakeup pipes have been dragged around everywhere</text:p>
                  <text:list>
                    <text:list-item>
                      <text:p text:style-name="P36">and used in sub-processes (it seems)</text:p>
                    </text:list-item>
                  </text:list>
                </text:list-item>
                <text:list-item>
                  <text:p text:style-name="P36">verifying file-descriptor count is tricky – in the Kit - /proc privileges …</text:p>
                </text:list-item>
              </text:list>
            </text:list-item>
          </text:list>
        </text:list-item>
        <text:list-item>
          <text:p text:style-name="P36">Caolan performance:</text:p>
          <text:list>
            <text:list-item>
              <text:p text:style-name="P36">comphelper::rng takes a mutex for every random number <text:a xlink:type="simple" xlink:href="https://gerrit.libreoffice.org/c/core/+/164382" text:style-name="Internet_20_link" text:visited-style-name="Visited_20_Internet_20_Link">https://gerrit.libreoffice.org/c/core/+/164382</text:a></text:p>
            </text:list-item>
            <text:list-item>
              <text:p text:style-name="P36">Fun optimization to avoid atomic increment/decrement on calc hot path</text:p>
              <text:list>
                <text:list-item>
                  <text:p text:style-name="P36"><text:a xlink:type="simple" xlink:href="https://gerrit.libreoffice.org/c/core/+/164713" text:style-name="Internet_20_link" text:visited-style-name="Visited_20_Internet_20_Link">https://gerrit.libreoffice.org/c/core/+/164713</text:a></text:p>
                </text:list-item>
              </text:list>
            </text:list-item>
            <text:list-item>
              <text:p text:style-name="P36">Working on making SvNumberFormatter lockless</text:p>
            </text:list-item>
          </text:list>
        </text:list-item>
        <text:list-item>
          <text:p text:style-name="P36"><text:bookmark-start text:name="__DdeLink__1036_3623298513"/>Testing results:</text:p>
          <text:list>
            <text:list-item>
              <text:p text:style-name="P36">Dark mode now working nicely.</text:p>
            </text:list-item>
            <text:list-item>
              <text:p text:style-name="P36">Found some good problems from calc:</text:p>
              <text:list>
                <text:list-item>
                  <text:p text:style-name="P62"><text:a xlink:type="simple" xlink:href="https://github.com/CollaboraOnline/online/issues/6893" text:style-name="Internet_20_link" text:visited-style-name="Visited_20_Internet_20_Link"><text:span text:style-name="T7">https://</text:span><text:span text:style-name="T10">github</text:span><text:span text:style-name="T7">.</text:span><text:span text:style-name="T10">com/CollaboraOnline/online/isues/</text:span><text:span text:style-name="T7">6893</text:span></text:a><text:span text:style-name="T3"> – getTextSelection</text:span></text:p>
                  <text:list>
                    <text:list-item>
                      <text:p text:style-name="P37"><text:soft-page-break/>may be a red-herring.<text:bookmark-end text:name="__DdeLink__1036_3623298513"/></text:p>
                    </text:list-item>
                  </text:list>
                </text:list-item>
              </text:list>
            </text:list-item>
          </text:list>
        </text:list-item>
        <text:list-item>
          <text:p text:style-name="P33">Bayram</text:p>
          <text:list>
            <text:list-item>
              <text:p text:style-name="P33">(In Progress) : Bug (Enhancement) : "Support Power Query in XLSX"</text:p>
              <text:list>
                <text:list-item>
                  <text:p text:style-name="P33">Bugzilla: <text:a xlink:type="simple" xlink:href="https://bugs.documentfoundation.org/show_bug.cgi?id=158857" text:style-name="Internet_20_link" text:visited-style-name="Visited_20_Internet_20_Link">https://bugs.documentfoundation.org/show_bug.cgi?id=158857</text:a></text:p>
                </text:list-item>
                <text:list-item>
                  <text:p text:style-name="P33">Patch (WIP) : <text:a xlink:type="simple" xlink:href="https://gerrit.libreoffice.org/c/core/+/164290" text:style-name="Internet_20_link" text:visited-style-name="Visited_20_Internet_20_Link">https://gerrit.libreoffice.org/c/core/+/164290</text:a> (Mentor: Caolán)</text:p>
                  <text:list>
                    <text:list-item>
                      <text:p text:style-name="P33">will send a new patchset</text:p>
                    </text:list-item>
                  </text:list>
                </text:list-item>
                <text:list-item>
                  <text:p text:style-name="P33">Status : Implementing the feature</text:p>
                </text:list-item>
                <text:list-item>
                  <text:p text:style-name="P58"><text:span text:style-name="T7">DONE -&gt; write into </text:span><text:span text:style-name="Emphasis"><text:span text:style-name="T7">xl/connections.xml </text:span></text:span><text:span text:style-name="T7">by using GrabBag (not manually)</text:span></text:p>
                </text:list-item>
                <text:list-item>
                  <text:p text:style-name="P58">now</text:p>
                  <text:list>
                    <text:list-item>
                      <text:p text:style-name="P58"><text:span text:style-name="T7">add missing </text:span><text:span text:style-name="Emphasis"><text:span text:style-name="T7">XML_xr16</text:span></text:span><text:span text:style-name="T7"> attribute in the codebase to use it during import&amp;export</text:span></text:p>
                    </text:list-item>
                    <text:list-item>
                      <text:p text:style-name="P58"><text:span text:style-name="T7">put the pieces together with GrabBag and write the correct contents into </text:span><text:span text:style-name="Emphasis"><text:span text:style-name="T7">xl/connections.xml</text:span></text:span></text:p>
                    </text:list-item>
                  </text:list>
                </text:list-item>
                <text:list-item>
                  <text:p text:style-name="P58"><text:span text:style-name="T7">next -&gt; add missing </text:span><text:span text:style-name="Emphasis"><text:span text:style-name="T7">&lt;Relationship ... /&gt;</text:span></text:span><text:span text:style-name="T7"> into </text:span><text:span text:style-name="Emphasis"><text:span text:style-name="T7">xl/_rels/workbook.xml.rels</text:span></text:span></text:p>
                </text:list-item>
              </text:list>
            </text:list-item>
            <text:list-item>
              <text:p text:style-name="P58"><text:span text:style-name="T7">(CLOSED) : Bug (Enhancement) : use getrandom function </text:span><text:a xlink:type="simple" xlink:href="https://github.com/CollaboraOnline/online/issues/5851" text:style-name="Internet_20_link" text:visited-style-name="Visited_20_Internet_20_Link">#5851</text:a></text:p>
              <text:list>
                <text:list-item>
                  <text:p text:style-name="P58"><text:span text:style-name="T7">(1/2) : fix (MERGED) : use getrandom() instead of /dev/[u]random </text:span><text:a xlink:type="simple" xlink:href="https://github.com/CollaboraOnline/online/pull/5897" text:style-name="Internet_20_link" text:visited-style-name="Visited_20_Internet_20_Link">#5897</text:a></text:p>
                  <text:list>
                    <text:list-item>
                      <text:p text:style-name="P33">merged patch from last year</text:p>
                    </text:list-item>
                  </text:list>
                </text:list-item>
                <text:list-item>
                  <text:p text:style-name="P58"><text:span text:style-name="T7">(2/2) : fix (MERGED) : use getentropy() for BSD systems </text:span><text:a xlink:type="simple" xlink:href="https://github.com/CollaboraOnline/online/pull/6211" text:style-name="Internet_20_link" text:visited-style-name="Visited_20_Internet_20_Link">#6211</text:a></text:p>
                  <text:list>
                    <text:list-item>
                      <text:p text:style-name="P33">updated &amp; rebased -&gt; merged</text:p>
                    </text:list-item>
                    <text:list-item>
                      <text:p text:style-name="P58"><text:span text:style-name="T7">backported to online-23.05 -&gt; [backport] use getentropy() for BSD systems </text:span><text:a xlink:type="simple" xlink:href="https://github.com/CollaboraOnline/online/pull/8591" text:style-name="Internet_20_link" text:visited-style-name="Visited_20_Internet_20_Link">#8591</text:a><text:span text:style-name="T7"> (waiting for CI...)</text:span></text:p>
                    </text:list-item>
                  </text:list>
                </text:list-item>
              </text:list>
            </text:list-item>
          </text:list>
        </text:list-item>
      </text:list>
      <text:p text:style-name="P16"><text:span text:style-name="T7"/></text:p>
      <text:list text:continue-numbering="true" text:style-name="L6">
        <text:list-item>
          <text:p text:style-name="P38">Skyler</text:p>
          <text:list>
            <text:list-item>
              <text:p text:style-name="P38">Waiting for review:</text:p>
              <text:list>
                <text:list-item>
                  <text:p text:style-name="P38"><text:a xlink:type="simple" xlink:href="https://github.com/CollaboraOnline/online/pull/8565" text:style-name="Internet_20_link" text:visited-style-name="Visited_20_Internet_20_Link">https://github.com/CollaboraOnline/online/pull/8565</text:a> – RTL Panning</text:p>
                </text:list-item>
                <text:list-item>
                  <text:p text:style-name="P38"><text:a xlink:type="simple" xlink:href="https://github.com/CollaboraOnline/online/pull/8574" text:style-name="Internet_20_link" text:visited-style-name="Visited_20_Internet_20_Link">https://github.com/CollaboraOnline/online/pull/8574</text:a> – Dark mode w/ new following</text:p>
                </text:list-item>
              </text:list>
            </text:list-item>
            <text:list-item>
              <text:p text:style-name="P38">Done:</text:p>
              <text:list>
                <text:list-item>
                  <text:p text:style-name="P38"><text:a xlink:type="simple" xlink:href="https://github.com/CollaboraOnline/online/pull/8481" text:style-name="Internet_20_link" text:visited-style-name="Visited_20_Internet_20_Link">https://github.com/CollaboraOnline/online/pull/8481</text:a> – Following text overflowing following chip</text:p>
                </text:list-item>
                <text:list-item>
                  <text:p text:style-name="P39">Typescript</text:p>
                  <text:list>
                    <text:list-item>
                      <text:p text:style-name="P39"><text:a xlink:type="simple" xlink:href="https://github.com/CollaboraOnline/online/pull/8544" text:style-name="Internet_20_link" text:visited-style-name="Visited_20_Internet_20_Link">https://github.com/CollaboraOnline/online/pull/8544</text:a> - Converting colorpicker.js → ts to be used as an example</text:p>
                    </text:list-item>
                  </text:list>
                </text:list-item>
              </text:list>
            </text:list-item>
            <text:list-item>
              <text:p text:style-name="P39">Current</text:p>
              <text:list>
                <text:list-item>
                  <text:p text:style-name="P39">Pinch Zoom Positioning</text:p>
                  <text:list>
                    <text:list-item>
                      <text:p text:style-name="P39"><text:soft-page-break/>Still giving me some trouble</text:p>
                    </text:list-item>
                    <text:list-item>
                      <text:p text:style-name="P39">May be good to convert some things to TypeScript around the place (e.g. work on the coordinate types task) so this is easier?</text:p>
                    </text:list-item>
                  </text:list>
                </text:list-item>
                <text:list-item>
                  <text:p text:style-name="P39"/>
                </text:list-item>
              </text:list>
            </text:list-item>
          </text:list>
        </text:list-item>
        <text:list-item>
          <text:p text:style-name="P33">Pranam</text:p>
          <text:list>
            <text:list-item>
              <text:p text:style-name="P33">Done: </text:p>
              <text:list>
                <text:list-item>
                  <text:p text:style-name="P33">Visual feedback for operations of tracked comments (show/hide changes, indication of delete)</text:p>
                </text:list-item>
              </text:list>
            </text:list-item>
            <text:list-item>
              <text:p text:style-name="P33">Current:</text:p>
              <text:list>
                <text:list-item>
                  <text:p text:style-name="P33">Moving shapes in impress while editing texts inside</text:p>
                </text:list-item>
                <text:list-item>
                  <text:p text:style-name="P33">Fixing issues with comments layout in writer</text:p>
                </text:list-item>
              </text:list>
            </text:list-item>
          </text:list>
        </text:list-item>
        <text:list-item>
          <text:p text:style-name="P40">Gökay</text:p>
          <text:list>
            <text:list-item>
              <text:p text:style-name="P45">Current:</text:p>
              <text:list>
                <text:list-item>
                  <text:p text:style-name="P45">The first commits for read only Online features are in.</text:p>
                  <text:list>
                    <text:list-item>
                      <text:p text:style-name="P45">Now working on follow up tasks.</text:p>
                    </text:list-item>
                  </text:list>
                </text:list-item>
              </text:list>
            </text:list-item>
          </text:list>
        </text:list-item>
        <text:list-item>
          <text:p text:style-name="P33">Hubert</text:p>
          <text:list>
            <text:list-item>
              <text:p text:style-name="P41">Still Working on a Drupal integration</text:p>
              <text:list>
                <text:list-item>
                  <text:p text:style-name="P41"><text:a xlink:type="simple" xlink:href="https://github.com/CollaboraOnline/collabora-drupal" text:style-name="Internet_20_link" text:visited-style-name="Visited_20_Internet_20_Link">https://github.com/CollaboraOnline/collabora-drupal</text:a> </text:p>
                </text:list-item>
              </text:list>
            </text:list-item>
          </text:list>
        </text:list-item>
        <text:list-item>
          <text:p text:style-name="P33">Gulsah</text:p>
          <text:list>
            <text:list-item>
              <text:p text:style-name="P42">Automatic font color problem in dark mode when we have background color</text:p>
              <text:list>
                <text:list-item>
                  <text:p text:style-name="P42">Fixed: </text:p>
                </text:list-item>
              </text:list>
            </text:list-item>
          </text:list>
        </text:list-item>
        <text:list-item>
          <text:p text:style-name="P43">Andras</text:p>
          <text:list>
            <text:list-item>
              <text:p text:style-name="P43">No update</text:p>
            </text:list-item>
          </text:list>
        </text:list-item>
        <text:list-item>
          <text:p text:style-name="P43">Pedro</text:p>
          <text:list>
            <text:list-item>
              <text:p text:style-name="P43"><text:span text:style-name="T6">Without w2ui this probably needs to be updated</text:span> Overflow icons: Switch from scroll button to dropdown #2005 <text:a xlink:type="simple" xlink:href="https://github.com/CollaboraOnline/online/issues/2005" text:style-name="Internet_20_link" text:visited-style-name="Visited_20_Internet_20_Link">https://github.com/CollaboraOnline/online/issues/2005</text:a> </text:p>
            </text:list-item>
            <text:list-item>
              <text:p text:style-name="P43">Old improvement: Navigator to be moved to another place (free up toolbar space and make it more as user expects to work): <text:a xlink:type="simple" xlink:href="https://github.com/CollaboraOnline/online/issues/6248#issuecomment-1527143532" text:style-name="Internet_20_link" text:visited-style-name="Visited_20_Internet_20_Link">https://github.com/CollaboraOnline/online/issues/6248#issuecomment-1527143532</text:a> </text:p>
            </text:list-item>
          </text:list>
        </text:list-item>
        <text:list-item>
          <text:p text:style-name="P43">Neil</text:p>
          <text:list>
            <text:list-item>
              <text:p text:style-name="P63">Looking at t<text:span text:style-name="T7">inderbox failures</text:span></text:p>
              <text:list>
                <text:list-item>
                  <text:p text:style-name="P44">Fixed a horrible unit-test problem with racing between<text:line-break/>kit<text:span text:style-name="T20">_spare startup and tests</text:span></text:p>
                </text:list-item>
                <text:list-item>
                  <text:p text:style-name="P44">hopefully a long-term stability win for unit-test parallelisation</text:p>
                </text:list-item>
              </text:list>
            </text:list-item>
          </text:list>
        </text:list-item>
        <text:list-item>
          <text:p text:style-name="P46"><text:soft-page-break/>Timur</text:p>
          <text:list>
            <text:list-item>
              <text:p text:style-name="P46">Interested in knowing the status of Open with local editor fix from richdocuments. What happens when automatic backport fails</text:p>
            </text:list-item>
            <text:list-item>
              <text:p text:style-name="P48">A.I.<text:span text:style-name="T16"> (Pedro) to ping Julius</text:span></text:p>
            </text:list-item>
          </text:list>
        </text:list-item>
        <text:list-item>
          <text:p text:style-name="P46">Méven</text:p>
          <text:list>
            <text:list-item>
              <text:p text:style-name="P46">impress autoplay ppsx/pps support in review</text:p>
              <text:list>
                <text:list-item>
                  <text:p text:style-name="P46"><text:a xlink:type="simple" xlink:href="https://gerrit.libreoffice.org/c/core/+/163652" text:style-name="Internet_20_link" text:visited-style-name="Visited_20_Internet_20_Link">https://gerrit.libreoffice.org/c/core/+/163652</text:a> merged in 24.04</text:p>
                </text:list-item>
                <text:list-item>
                  <text:p text:style-name="P46"><text:a xlink:type="simple" xlink:href="https://github.com/CollaboraOnline/online/pull/8321" text:style-name="Internet_20_link" text:visited-style-name="Visited_20_Internet_20_Link">https://github.com/CollaboraOnline/online/pull/8321</text:a> approved once, can land</text:p>
                </text:list-item>
              </text:list>
            </text:list-item>
            <text:list-item>
              <text:p text:style-name="P46">documentation for url query parameters url merged, <text:a xlink:type="simple" xlink:href="https://sdk.collaboraonline.com/docs/advanced_integration.html#url-query-parameters" text:style-name="Internet_20_link" text:visited-style-name="Visited_20_Internet_20_Link">https://sdk.collaboraonline.com/docs/advanced_integration.html#url-query-parameters</text:a></text:p>
            </text:list-item>
          </text:list>
        </text:list-item>
        <text:list-item>
          <text:p text:style-name="P46">Mike</text:p>
          <text:list>
            <text:list-item>
              <text:p text:style-name="P46"><text:a xlink:type="simple" xlink:href="https://github.com/CollaboraOnline/online/issues/8499" text:style-name="Internet_20_link" text:visited-style-name="Visited_20_Internet_20_Link"><text:span text:style-name="T22">#8499</text:span></text:a>: <text:span text:style-name="T6">View &gt; Sidebar</text:span> + Style dropdown.</text:p>
              <text:list>
                <text:list-item>
                  <text:p text:style-name="P47">Every time you open it, the font size GROWS/shrinks for first/last font.</text:p>
                </text:list-item>
              </text:list>
            </text:list-item>
          </text:list>
        </text:list-item>
      </text:list>
      <text:h text:style-name="P4" text:outline-level="1"><text:span text:style-name="T4">Forum</text:span> (Mike D)</text:h>
      <text:p text:style-name="P15">4 posts done this week.</text:p>
      <text:p text:style-name="P15">Key Topics:</text:p>
      <text:list text:style-name="L7">
        <text:list-item>
          <text:p text:style-name="P65"><text:a xlink:type="simple" xlink:href="https://forum.collaboraonline.com/t/bugs-in-the-input-interface/2481" text:style-name="Internet_20_link" text:visited-style-name="Visited_20_Internet_20_Link">https://forum.collaboraonline.com/t/bugs-in-the-input-interface/2481</text:a></text:p>
          <text:list>
            <text:list-item>
              <text:p text:style-name="P65">iOS + physical keyboard + Chinese</text:p>
              <text:list>
                <text:list-item>
                  <text:p text:style-name="P65">iPad pro 10.5inch + iPadOS 17.4 + Collabora Office (23.05.7.4)</text:p>
                </text:list-item>
                <text:list-item>
                  <text:p text:style-name="P65">May be some weird interactions here with Chinese input + mixed English keyboards → Waiting for screenshots.</text:p>
                </text:list-item>
              </text:list>
            </text:list-item>
          </text:list>
        </text:list-item>
        <text:list-item>
          <text:p text:style-name="P65"><text:a xlink:type="simple" xlink:href="https://forum.collaboraonline.com/t/atteindre-des-cellules-d-un-fichier-ods-sur-nextcloud/2473" text:style-name="Internet_20_link" text:visited-style-name="Visited_20_Internet_20_Link">https://forum.collaboraonline.com/t/atteindre-des-cellules-d-un-fichier-ods-sur-nextcloud/2473</text:a></text:p>
          <text:list>
            <text:list-item>
              <text:p text:style-name="P65">Calc: Asking about links to external cells/files.</text:p>
              <text:list>
                <text:list-item>
                  <text:p text:style-name="P65">→ No, not supported yet. Linked to previous 2 topics discussing details.</text:p>
                </text:list-item>
              </text:list>
            </text:list-item>
          </text:list>
        </text:list-item>
      </text:list>
      <text:p text:style-name="P7">9 → 9 - zero replies in user support:</text:p>
      <text:p text:style-name="Text_20_body"><text:span text:style-name="T2"><text:tab/>→ </text:span><text:a xlink:type="simple" xlink:href="https://forum.collaboraonline.com/c/user-support/11?order=activity" text:style-name="Internet_20_link" text:visited-style-name="Visited_20_Internet_20_Link"><text:span text:style-name="T7">https://forum.collaboraonline.com/c/user-support/11?order=activity</text:span></text:a></text:p>
      <text:p text:style-name="P7">36 → 36 - zero replies in installation and config:</text:p>
      <text:p text:style-name="Text_20_body"><text:span text:style-name="T7"><text:tab/>→ </text:span><text:a xlink:type="simple" xlink:href="https://forum.collaboraonline.com/c/installation-configuration/10?ascending=true&amp;order=posts" text:style-name="Internet_20_link" text:visited-style-name="Visited_20_Internet_20_Link">https://forum.collaboraonline.com/c/installation-configuration/10?ascending=true&amp;order=posts</text:a></text:p>
      <text:h text:style-name="P5" text:outline-level="1">Next events</text:h>
      <text:list text:style-name="L8">
        <text:list-item>
          <text:p text:style-name="P66"><text:soft-page-break/><text:span text:style-name="T9">COOL Day 2024 – April 8 to 10, 2024</text:span><text:span text:style-name="T7">, Cambridge, UK – </text:span><text:a xlink:type="simple" xlink:href="https://www.collaboraoffice.com/cool-days-2024/" text:style-name="Internet_20_link" text:visited-style-name="Visited_20_Internet_20_Link">https://www.collaboraoffice.com/cool-days-2024/</text:a></text:p>
        </text:list-item>
        <text:list-item>
          <text:p text:style-name="P49">We are thrilled to announce COOL Days 2024, another exciting and enriching conference and team building event in the picturesque city of Cambridge!</text:p>
          <text:list>
            <text:list-item>
              <text:p text:style-name="P50">What to do next</text:p>
              <text:list>
                <text:list-item>
                  <text:p text:style-name="P50">Passport &amp; VISA</text:p>
                </text:list-item>
                <text:list-item>
                  <text:p text:style-name="P50">Make sure you have a valid passport for travel (until at least 11th October 2024 to avoid any issues).</text:p>
                </text:list-item>
                <text:list-item>
                  <text:p text:style-name="P67"><text:a xlink:type="simple" xlink:href="https://www.gov.uk/apply-to-come-to-the-uk" text:style-name="Internet_20_link" text:visited-style-name="Visited_20_Internet_20_Link">Apply for a VISA</text:a><text:span text:style-name="T7"> if needed.</text:span></text:p>
                </text:list-item>
              </text:list>
            </text:list-item>
            <text:list-item>
              <text:p text:style-name="P66"><text:span text:style-name="T7"><text:s text:c="4"/>Register for the event: </text:span><text:a xlink:type="simple" xlink:href="https://eventyay.com/e/0512424d" text:style-name="Internet_20_link" text:visited-style-name="Visited_20_Internet_20_Link">https://eventyay.com/e/0512424d</text:a><text:span text:style-name="T7"> </text:span></text:p>
            </text:list-item>
            <text:list-item>
              <text:p text:style-name="P51"><text:span text:style-name="T6">Submit a talk</text:span>: </text:p>
              <text:list>
                <text:list-item>
                  <text:p text:style-name="P68"><text:a xlink:type="simple" xlink:href="https://eventyay.com/e/0512424d/cfs" text:style-name="Internet_20_link" text:visited-style-name="Visited_20_Internet_20_Link">https://eventyay.com/e/0512424d/cfs</text:a><text:span text:style-name="T7"> </text:span></text:p>
                </text:list-item>
              </text:list>
            </text:list-item>
          </text:list>
        </text:list-item>
      </text:list>
      <text:h text:style-name="P8" text:outline-level="1"><text:bookmark-end text:name="__DdeLink__422_1194744348"/><text:bookmark-end text:name="__DdeLink__443_3968730604"/><text:bookmark-end text:name="__DdeLink__373_1511801095"/><text:bookmark-end text:name="__DdeLink__375_3104482471"/><text:bookmark-end text:name="__DdeLink__405_3944487800"/><text:bookmark-end text:name="__DdeLink__768_2189356968"/>Next meeting<text:bookmark-end text:name="__DdeLink__2530_3173255753"/></text:h>
      <text:list text:style-name="L9">
        <text:list-item>
          <text:p text:style-name="P69"><text:span text:style-name="T6">28</text:span><text:span text:style-name="T11">/03/2024</text:span><text:bookmark-end text:name="__DdeLink__960_1268763547"/><text:bookmark-end text:name="__DdeLink__1027_2090473338"/></text:p>
        </text:list-item>
      </text:list>
      <text:p text:style-name="P70"><text:span text:style-name="Emphasis"><text:span text:style-name="T11"/></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B"/>
        <table:table-column table:style-name="Table1.C"/>
        <table:table-column table:style-name="Table1.B"/>
        <table:table-column table:style-name="Table1.C"/>
        <table:table-column table:style-name="Table1.B"/>
        <table:table-column table:style-name="Table1.C"/>
        <table:table-column table:style-name="Table1.B"/>
        <table:table-column table:style-name="Table1.C"/>
        <table:table-column table:style-name="Table1.B"/>
        <table:table-column table:style-name="Table1.C"/>
        <table:table-column table:style-name="Table1.B"/>
        <table:table-column table:style-name="Table1.R"/>
        <table:table-row table:style-name="Table1.1">
          <table:table-cell table:style-name="Table1.A1" office:value-type="string">
            <text:p text:style-name="P22"><text:span text:style-name="Emphasis"><text:span text:style-name="T25">Index order</text:span></text:span></text:p>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2"><text:span text:style-name="T24">GUI order</text:span></text:p>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90n690569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1" office:value-type="string">
            <text:p text:style-name="P23" loext:marker-style-name="T24"/>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2" office:value-type="string">
            <text:p text:style-name="P24"><text:span text:style-name="T24">CE660n660</text:span><text:soft-page-break/><text:span text:style-name="T24">5660al</text:span></text:p>
          </table:table-cell>
          <table:table-cell table:style-name="Table1.A1" office:value-type="string">
            <text:p text:style-name="P23" loext:marker-style-name="T24"/>
          </table:table-cell>
        </table:table-row>
        <table:table-row table:style-name="Table1.2">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2" office:value-type="string">
            <text:p text:style-name="P24"><text:span text:style-name="T24">CE660n6605660al</text:span></text:p>
          </table:table-cell>
          <table:table-cell table:style-name="Table1.A1" office:value-type="string">
            <text:p text:style-name="P23" loext:marker-style-name="T24"/>
          </table:table-cell>
        </table:table-row>
      </table:table>
      <text:p text:style-name="Standard"/>
      <text:p text:style-name="P25"><text:span text:style-name="Emphasis"><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Carlito" svg:font-family="Carlito" style:font-family-generic="swiss"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ystem" style:font-pitch="variable"/>
    <style:font-face style:name="FreeSans" svg:font-family="FreeSans" style:font-family-generic="roman" style:font-pitch="variable"/>
    <style:font-face style:name="Karla" svg:font-family="Karla" style:font-family-generic="roman"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Lucida Sans" svg:font-family="'Lucida Sans'" style:font-family-generic="roman" style:font-pitch="variable"/>
    <style:font-face style:name="Noto Sans" svg:font-family="'Noto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ahoma" svg:font-family="Tahoma" style:font-family-generic="system" style:font-pitch="variable"/>
    <style:font-face style:name="apple-system" svg:font-family="apple-system, BlinkMacSystemFont, 'open sanslight', 'Helvetica Neue', Helvetica,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GB" style:letter-kerning="true" style:font-name-asian="Arial1"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Arial1"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class="text">
      <style:paragraph-properties fo:margin-top="0in" fo:margin-bottom="0.0972in" style:contextual-spacing="false" fo:line-height="115%"/>
    </style:style>
    <style:style style:name="List" style:family="paragraph"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next-style-name="Text_20_body" style:class="chapter" style:master-page-name="">
      <style:paragraph-properties fo:text-align="start" style:justify-single-word="false" style:page-number="auto"/>
      <style:text-properties fo:color="#5c2983" loext:opacity="100%" fo:font-size="26pt" fo:font-weight="normal" style:font-size-asian="28pt" style:font-weight-asian="bold" style:font-size-complex="28pt" style:font-weight-complex="bold"/>
    </style:style>
    <style:style style:name="Heading_20_1" style:display-name="Heading 1" style:family="paragraph" style:next-style-name="Text_20_body" style:default-outline-level="1" style:list-style-name="" style:class="text">
      <style:paragraph-properties fo:margin-left="0in" fo:margin-right="0in" fo:margin-top="0.1665in" fo:margin-bottom="0.0835in" style:contextual-spacing="false"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list-style-name=""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next-style-name="Text_20_body" style:default-outline-level="3" style:list-style-name=""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Regular" style:font-family-generic="swiss" style:font-pitch="variable" fo:font-size="18pt" style:font-size-asian="18pt"/>
    </style:style>
    <style:style style:name="Text" style:family="paragraph" style:class="extra"/>
    <style:style style:name="Title_20_A4" style:display-name="Title A4" style:family="paragraph" style:parent-style-name="A4">
      <style:text-properties style:font-name="Noto Sans" fo:font-family="'Noto Sans'" style:font-style-name="Regular" style:font-family-generic="swiss" style:font-pitch="variable" fo:font-size="44pt" style:font-size-asian="44pt"/>
    </style:style>
    <style:style style:name="Heading_20_A4" style:display-name="Heading A4" style:family="paragraph" style:parent-style-name="A4">
      <style:text-properties style:font-name="Noto Sans" fo:font-family="'Noto Sans'" style:font-style-name="Regular" style:font-family-generic="swiss" style:font-pitch="variable" fo:font-size="24pt" style:font-size-asian="24pt"/>
    </style:style>
    <style:style style:name="Text_20_A4" style:display-name="Text A4" style:family="paragraph" style:parent-style-name="A4">
      <style:text-properties style:font-name="Noto Sans" fo:font-family="'Noto Sans'" style:font-style-name="Regular" style:font-family-generic="swiss" style:font-pitch="variable" fo:font-size="18pt" style:font-size-asian="18pt"/>
    </style:style>
    <style:style style:name="A0" style:family="paragraph" style:parent-style-name="Text">
      <style:text-properties style:font-name="Noto Sans" fo:font-family="'Noto Sans'" style:font-style-name="Regular" style:font-family-generic="swiss" style:font-pitch="variable" fo:font-size="47.5pt" style:font-size-asian="47.5pt"/>
    </style:style>
    <style:style style:name="Title_20_A0" style:display-name="Title A0" style:family="paragraph" style:parent-style-name="A4">
      <style:text-properties style:font-name="Noto Sans" fo:font-family="'Noto Sans'" style:font-style-name="Regular" style:font-family-generic="swiss" style:font-pitch="variable" fo:font-size="96pt" style:font-size-asian="96pt"/>
    </style:style>
    <style:style style:name="Heading_20_A0" style:display-name="Heading A0" style:family="paragraph" style:parent-style-name="A4">
      <style:text-properties style:font-name="Noto Sans" fo:font-family="'Noto Sans'" style:font-style-name="Regular" style:font-family-generic="swiss" style:font-pitch="variable" fo:font-size="72pt" style:font-size-asian="72pt"/>
    </style:style>
    <style:style style:name="Text_20_A0" style:display-name="Text A0" style:family="paragraph" style:parent-style-name="A4">
      <style:text-properties style:font-name="Noto Sans" fo:font-family="'Noto Sans'" style:font-style-name="Regular" style:font-family-generic="swiss" style:font-pitch="variable" fo:font-size="18pt" style:font-size-asian="1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One_5f_Text_5f_Special_7e_LT_7e_Gliederung_20_1" style:display-name="One_Text_Special~LT~Gliederung 1" style:family="paragraph">
      <style:paragraph-properties fo:margin-top="0in" fo:margin-bottom="0.1472in"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Gliederung_20_2" style:display-name="One_Text_Special~LT~Gliederung 2" style:family="paragraph" style:parent-style-name="One_5f_Text_5f_Special_7e_LT_7e_Gliederung_20_1">
      <style:paragraph-properties fo:margin-top="0in" fo:margin-bottom="0.118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ne_5f_Text_5f_Special_7e_LT_7e_Gliederung_20_3" style:display-name="One_Text_Special~LT~Gliederung 3" style:family="paragraph" style:parent-style-name="One_5f_Text_5f_Special_7e_LT_7e_Gliederung_20_2">
      <style:paragraph-properties fo:margin-top="0in" fo:margin-bottom="0.0874in"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ne_5f_Text_5f_Special_7e_LT_7e_Gliederung_20_4" style:display-name="One_Text_Special~LT~Gliederung 4" style:family="paragraph" style:parent-style-name="One_5f_Text_5f_Special_7e_LT_7e_Gliederung_20_3">
      <style:paragraph-properties fo:margin-top="0in" fo:margin-bottom="0.0583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5" style:display-name="One_Text_Special~LT~Gliederung 5" style:family="paragraph" style:parent-style-name="One_5f_Text_5f_Special_7e_LT_7e_Gliederung_20_4">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6" style:display-name="One_Text_Special~LT~Gliederung 6" style:family="paragraph" style:parent-style-name="One_5f_Text_5f_Special_7e_LT_7e_Gliederung_20_5">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7" style:display-name="One_Text_Special~LT~Gliederung 7" style:family="paragraph" style:parent-style-name="One_5f_Text_5f_Special_7e_LT_7e_Gliederung_20_6">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8" style:display-name="One_Text_Special~LT~Gliederung 8" style:family="paragraph" style:parent-style-name="One_5f_Text_5f_Special_7e_LT_7e_Gliederung_20_7">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Gliederung_20_9" style:display-name="One_Text_Special~LT~Gliederung 9" style:family="paragraph" style:parent-style-name="One_5f_Text_5f_Special_7e_LT_7e_Gliederung_20_8">
      <style:paragraph-properties fo:margin-top="0in" fo:margin-bottom="0.0291in"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ne_5f_Text_5f_Special_7e_LT_7e_Titel" style:display-name="One_Text_Special~LT~Titel" style:family="paragraph">
      <style:paragraph-properties fo:line-height="125%"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45pt" fo:font-style="normal" fo:text-shadow="none" style:text-underline-style="none" fo:font-weight="bold" style:letter-kerning="true" style:font-name-asian="DejaVu Sans" style:font-family-asian="'DejaVu Sans'" style:font-family-generic-asian="system" style:font-pitch-asian="variable" style:font-size-asian="45pt" style:font-style-asian="normal" style:font-weight-asian="bold" style:font-name-complex="Liberation Mono1" style:font-family-complex="'Liberation Mono'" style:font-family-generic-complex="system" style:font-pitch-complex="variable" style:font-size-complex="12pt" style:text-emphasize="none"/>
    </style:style>
    <style:style style:name="One_5f_Text_5f_Special_7e_LT_7e_Untertitel" style:display-name="One_Text_Special~LT~Untertitel" style:family="paragraph">
      <style:paragraph-properties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Notizen" style:display-name="One_Text_Specia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One_5f_Text_5f_Special_7e_LT_7e_Hintergrundobjekte" style:display-name="One_Text_Specia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One_5f_Text_5f_Special_7e_LT_7e_Hintergrund" style:display-name="One_Text_Specia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Mono1" style:font-family-complex="'Liberation Mono'"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roid Sans Devanagari" fo:font-family="'Droid Sans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Outline_20_1" style:display-name="Outline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Outline_20_2" style:display-name="Outline 2" style:family="paragraph" style:parent-style-name="Outline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5" style:display-name="Outline 5" style:family="paragraph" style:parent-style-name="Outline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6" style:display-name="Outline 6" style:family="paragraph" style:parent-style-name="Outline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7" style:display-name="Outline 7" style:family="paragraph" style:parent-style-name="Outline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8" style:display-name="Outline 8" style:family="paragraph" style:parent-style-name="Outline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_20_Drawing_20_Style">
      <style:paragraph-properties fo:margin-top="0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_20_Drawing_20_Style">
      <style:paragraph-properties fo:margin-left="0in" fo:margin-right="0in" fo:margin-top="0in" fo:margin-bottom="0in" style:contextual-spacing="false" style:line-height-at-least="0.139in" fo:text-indent="0.2362in"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_20_Drawing_20_Style">
      <style:paragraph-properties fo:margin-top="0in" fo:margin-bottom="0in" style:contextual-spacing="false" style:line-height-at-least="0.139in" fo:text-align="start"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_20_Drawing_20_Style">
      <style:paragraph-properties fo:margin-left="0in" fo:margin-right="0.0783in" fo:margin-top="0.0398in" fo:margin-bottom="0.0398in" style:contextual-spacing="false" fo:line-height="125%" fo:text-align="start" style:justify-single-word="false" fo:text-indent="0in" style:auto-text-indent="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um_20_kitöltés_20_és_20_vonal_20_nélkül" style:display-name="Objektum kitöltés és vonal nélkü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1" style:display-name="Default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Author" style:family="paragraph" style:parent-style-name="Default_20_Drawing_20_Style">
      <style:paragraph-properties fo:margin-top="0in" fo:margin-bottom="0in" style:contextual-spacing="false" fo:line-height="125%" fo:text-align="center"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 style:family="paragraph" style:parent-style-name="Default_20_Drawing_20_Style">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5f_1" style:display-name="Title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uthor_5f_1" style:display-name="Author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Job_5f_1" style:display-name="Job_1"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ddress_5f_1" style:display-name="Address_1" style:family="paragraph" style:parent-style-name="Default_20_Drawing_20_Style">
      <style:paragraph-properties fo:margin-top="0in" fo:margin-bottom="0in" style:contextual-spacing="false" fo:line-height="125%"/>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 style:display-name="Text divider" style:family="paragraph" style:parent-style-name="Object_20_without_20_fill">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 style:display-name="Text divider white" style:family="paragraph" style:parent-style-name="Text_20_divider">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smaller" style:display-name="Title smaller" style:family="paragraph" style:parent-style-name="Title_5f_1">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divider_20_white_20_inverted" style:display-name="Text divider white inverted" style:family="paragraph" style:parent-style-name="Text_20_divider_20_whit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 style:display-name="Collabora P."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llabora_20_P._20_Right" style:display-name="Collabora P. Right" style:family="paragraph" style:parent-style-name="Collabora_20_P.">
      <style:paragraph-properties fo:margin-top="0in" fo:margin-bottom="0in" style:contextual-spacing="false" style:line-height-at-least="0.139in" fo:text-align="end" style:justify-single-word="false"/>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ide_20_note_20_white" style:display-name="Side note white" style:family="paragraph" style:parent-style-name="Default_20_Drawing_20_Style">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2">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Border" style:family="paragraph" style:parent-style-name="Object_20_with_20_no_20_fill_20_and_20_no_20_line">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5f_1_5f_1" style:display-name="Default_1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5f_3" style:display-name="Default_3"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 style:family="paragraph" style:parent-style-name="Default_5f_3">
      <style:paragraph-properties fo:margin-top="0in" fo:margin-bottom="0in" style:contextual-spacing="false" fo:line-height="115%" style:writing-mode="lr-tb"/>
      <style:text-properties style:use-window-font-color="true" loext:opacity="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opic_5f_Separator_5f_1_7e_LT_7e_Gliederung_20_1" style:display-name="Topic_Separator_1~LT~Gliederung 1" style:family="paragraph">
      <style:paragraph-properties fo:margin-top="0in" fo:margin-bottom="0.1457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Gliederung_20_2" style:display-name="Topic_Separator_1~LT~Gliederung 2" style:family="paragraph" style:parent-style-name="Topic_5f_Separator_5f_1_7e_LT_7e_Gliederung_20_1">
      <style:paragraph-properties fo:margin-top="0in" fo:margin-bottom="0.1161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opic_5f_Separator_5f_1_7e_LT_7e_Gliederung_20_3" style:display-name="Topic_Separator_1~LT~Gliederung 3" style:family="paragraph" style:parent-style-name="Topic_5f_Separator_5f_1_7e_LT_7e_Gliederung_20_2">
      <style:paragraph-properties fo:margin-top="0in" fo:margin-bottom="0.0866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opic_5f_Separator_5f_1_7e_LT_7e_Gliederung_20_4" style:display-name="Topic_Separator_1~LT~Gliederung 4" style:family="paragraph" style:parent-style-name="Topic_5f_Separator_5f_1_7e_LT_7e_Gliederung_20_3">
      <style:paragraph-properties fo:margin-top="0in" fo:margin-bottom="0.0575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5" style:display-name="Topic_Separator_1~LT~Gliederung 5" style:family="paragraph" style:parent-style-name="Topic_5f_Separator_5f_1_7e_LT_7e_Gliederung_20_4">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6" style:display-name="Topic_Separator_1~LT~Gliederung 6" style:family="paragraph" style:parent-style-name="Topic_5f_Separator_5f_1_7e_LT_7e_Gliederung_20_5">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7" style:display-name="Topic_Separator_1~LT~Gliederung 7" style:family="paragraph" style:parent-style-name="Topic_5f_Separator_5f_1_7e_LT_7e_Gliederung_20_6">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8" style:display-name="Topic_Separator_1~LT~Gliederung 8" style:family="paragraph" style:parent-style-name="Topic_5f_Separator_5f_1_7e_LT_7e_Gliederung_20_7">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Gliederung_20_9" style:display-name="Topic_Separator_1~LT~Gliederung 9" style:family="paragraph" style:parent-style-name="Topic_5f_Separator_5f_1_7e_LT_7e_Gliederung_20_8">
      <style:paragraph-properties fo:margin-top="0in" fo:margin-bottom="0.028in" style:contextual-spacing="false" style:line-height-at-least="0.139in" fo:text-align="start"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opic_5f_Separator_5f_1_7e_LT_7e_Titel" style:display-name="Topic_Separator_1~LT~Titel" style:family="paragraph">
      <style:paragraph-properties fo:line-height="125%"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72pt" fo:font-style="normal" fo:text-shadow="none" style:text-underline-style="none" fo:font-weight="bold" style:letter-kerning="true" style:font-name-asian="DejaVu Sans" style:font-family-asian="'DejaVu Sans'" style:font-family-generic-asian="system" style:font-pitch-asian="variable" style:font-size-asian="72pt" style:font-style-asian="normal" style:font-weight-asian="bold" style:font-name-complex="Liberation Mono1" style:font-family-complex="'Liberation Mono'" style:font-family-generic-complex="system" style:font-pitch-complex="variable" style:font-size-complex="12pt" style:text-emphasize="none"/>
    </style:style>
    <style:style style:name="Topic_5f_Separator_5f_1_7e_LT_7e_Untertitel" style:display-name="Topic_Separator_1~LT~Untertitel" style:family="paragraph">
      <style:paragraph-properties fo:text-align="center" style:justify-single-word="false"/>
      <style:text-properties fo:color="#ffffff" loext:opacity="1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Notizen" style:display-name="Topic_Separator_1~LT~Notizen" style:family="paragraph">
      <style:paragraph-properties fo:margin-left="0.2362in" fo:margin-right="0in" fo:text-indent="0in" style:auto-text-indent="false"/>
      <style:text-properties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Topic_5f_Separator_5f_1_7e_LT_7e_Hintergrundobjekte" style:display-name="Topic_Separator_1~LT~Hintergrundobjekte" style:family="paragraph">
      <style:text-properties fo:color="#ffffff" loext:opacity="100%" style:font-name="Karla" fo:font-family="Karla"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opic_5f_Separator_5f_1_7e_LT_7e_Hintergrund" style:display-name="Topic_Separator_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Gliederung_20_1" style:display-name="Collabora_Final_Slide~LT~Gliederung 1" style:family="paragraph">
      <style:paragraph-properties fo:margin-top="0in" fo:margin-bottom="0.1465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Gliederung_20_2" style:display-name="Collabora_Final_Slide~LT~Gliederung 2" style:family="paragraph" style:parent-style-name="Collabora_5f_Final_5f_Slide_7e_LT_7e_Gliederung_20_1">
      <style:paragraph-properties fo:margin-top="0in" fo:margin-bottom="0.118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3" style:display-name="Collabora_Final_Slide~LT~Gliederung 3" style:family="paragraph" style:parent-style-name="Collabora_5f_Final_5f_Slide_7e_LT_7e_Gliederung_20_2">
      <style:paragraph-properties fo:margin-top="0in" fo:margin-bottom="0.0874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4" style:display-name="Collabora_Final_Slide~LT~Gliederung 4" style:family="paragraph" style:parent-style-name="Collabora_5f_Final_5f_Slide_7e_LT_7e_Gliederung_20_3">
      <style:paragraph-properties fo:margin-top="0in" fo:margin-bottom="0.0583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5" style:display-name="Collabora_Final_Slide~LT~Gliederung 5" style:family="paragraph" style:parent-style-name="Collabora_5f_Final_5f_Slide_7e_LT_7e_Gliederung_20_4">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6" style:display-name="Collabora_Final_Slide~LT~Gliederung 6" style:family="paragraph" style:parent-style-name="Collabora_5f_Final_5f_Slide_7e_LT_7e_Gliederung_20_5">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7" style:display-name="Collabora_Final_Slide~LT~Gliederung 7" style:family="paragraph" style:parent-style-name="Collabora_5f_Final_5f_Slide_7e_LT_7e_Gliederung_20_6">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llabora_5f_Final_5f_Slide_7e_LT_7e_Gliederung_20_8" style:display-name="Collabora_Final_Slide~LT~Gliederung 8" style:family="paragraph" style:parent-style-name="Collabora_5f_Final_5f_Slide_7e_LT_7e_Gliederung_20_7">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Gliederung_20_9" style:display-name="Collabora_Final_Slide~LT~Gliederung 9" style:family="paragraph" style:parent-style-name="Collabora_5f_Final_5f_Slide_7e_LT_7e_Gliederung_20_8">
      <style:paragraph-properties fo:margin-top="0in" fo:margin-bottom="0.0291in" style:contextual-spacing="false" fo:line-height="125%"/>
      <style:text-properties fo:color="#ffffff"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llabora_5f_Final_5f_Slide_7e_LT_7e_Titel" style:display-name="Collabora_Final_Slide~LT~Titel" style:family="paragraph">
      <style:paragraph-properties fo:text-align="start" style:justify-single-word="false"/>
      <style:text-properties fo:color="#ffffff" loext:opacity="100%" style:text-outline="false" style:text-line-through-style="none" style:text-line-through-type="none" style:font-name="Arial Unicode MS" fo:font-family="'Arial Unicode MS'" style:font-family-generic="roman" style:font-pitch="variable" fo:font-size="56pt" fo:font-style="normal" fo:text-shadow="none" style:text-underline-style="none" fo:font-weight="normal" style:letter-kerning="true" style:font-name-asian="DejaVu Sans" style:font-family-asian="'DejaVu Sans'" style:font-family-generic-asian="system" style:font-pitch-asian="variable" style:font-size-asian="56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Untertitel" style:display-name="Collabora_Final_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Notizen" style:display-name="Collabora_Final_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llabora_5f_Final_5f_Slide_7e_LT_7e_Hintergrundobjekte" style:display-name="Collabora_Final_Slid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llabora_5f_Final_5f_Slide_7e_LT_7e_Hintergrund" style:display-name="Collabora_Final_Slid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Gliederung_20_1" style:display-name="Content_Bullets_Purple-sidebar~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_7e_LT_7e_Gliederung_20_2" style:display-name="Content_Bullets_Purple-sidebar~LT~Gliederung 2" style:family="paragraph" style:parent-style-name="Content_5f_Bullets_5f_Purple-sidebar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3" style:display-name="Content_Bullets_Purple-sidebar~LT~Gliederung 3" style:family="paragraph" style:parent-style-name="Content_5f_Bullets_5f_Purple-sidebar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4" style:display-name="Content_Bullets_Purple-sidebar~LT~Gliederung 4" style:family="paragraph" style:parent-style-name="Content_5f_Bullets_5f_Purple-sidebar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5" style:display-name="Content_Bullets_Purple-sidebar~LT~Gliederung 5" style:family="paragraph" style:parent-style-name="Content_5f_Bullets_5f_Purple-sidebar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6" style:display-name="Content_Bullets_Purple-sidebar~LT~Gliederung 6" style:family="paragraph" style:parent-style-name="Content_5f_Bullets_5f_Purple-sidebar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7" style:display-name="Content_Bullets_Purple-sidebar~LT~Gliederung 7" style:family="paragraph" style:parent-style-name="Content_5f_Bullets_5f_Purple-sidebar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_7e_LT_7e_Gliederung_20_8" style:display-name="Content_Bullets_Purple-sidebar~LT~Gliederung 8" style:family="paragraph" style:parent-style-name="Content_5f_Bullets_5f_Purple-sidebar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Gliederung_20_9" style:display-name="Content_Bullets_Purple-sidebar~LT~Gliederung 9" style:family="paragraph" style:parent-style-name="Content_5f_Bullets_5f_Purple-sidebar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_7e_LT_7e_Titel" style:display-name="Content_Bullets_Purple-sidebar~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Untertitel" style:display-name="Content_Bullets_Purple-sidebar~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Notizen" style:display-name="Content_Bullets_Purple-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_7e_LT_7e_Hintergrundobjekte" style:display-name="Content_Bullets_Purple-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_7e_LT_7e_Hintergrund" style:display-name="Content_Bullets_Purple-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MonoText_5f_COOL_7e_LT_7e_Gliederung_20_1" style:display-name="Content_MonoText_COOL~LT~Gliederung 1" style:family="paragraph">
      <style:paragraph-properties fo:margin-top="0.3154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MonoText_5f_COOL_7e_LT_7e_Gliederung_20_2" style:display-name="Content_MonoText_COOL~LT~Gliederung 2" style:family="paragraph" style:parent-style-name="Content_5f_MonoText_5f_COOL_7e_LT_7e_Gliederung_20_1">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3" style:display-name="Content_MonoText_COOL~LT~Gliederung 3" style:family="paragraph" style:parent-style-name="Content_5f_MonoText_5f_COOL_7e_LT_7e_Gliederung_20_2">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4" style:display-name="Content_MonoText_COOL~LT~Gliederung 4" style:family="paragraph" style:parent-style-name="Content_5f_MonoText_5f_COOL_7e_LT_7e_Gliederung_20_3">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5" style:display-name="Content_MonoText_COOL~LT~Gliederung 5" style:family="paragraph" style:parent-style-name="Content_5f_MonoText_5f_COOL_7e_LT_7e_Gliederung_20_4">
      <style:paragraph-properties fo:margin-top="0.0591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6" style:display-name="Content_MonoText_COOL~LT~Gliederung 6" style:family="paragraph" style:parent-style-name="Content_5f_MonoText_5f_COOL_7e_LT_7e_Gliederung_20_5">
      <style:paragraph-properties fo:margin-top="0.0902in" fo:margin-bottom="0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7" style:display-name="Content_MonoText_COOL~LT~Gliederung 7" style:family="paragraph" style:parent-style-name="Content_5f_MonoText_5f_COOL_7e_LT_7e_Gliederung_20_6">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MonoText_5f_COOL_7e_LT_7e_Gliederung_20_8" style:display-name="Content_MonoText_COOL~LT~Gliederung 8" style:family="paragraph" style:parent-style-name="Content_5f_MonoText_5f_COOL_7e_LT_7e_Gliederung_20_7">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Gliederung_20_9" style:display-name="Content_MonoText_COOL~LT~Gliederung 9" style:family="paragraph" style:parent-style-name="Content_5f_MonoText_5f_COOL_7e_LT_7e_Gliederung_20_8">
      <style:paragraph-properties fo:margin-top="0in" fo:margin-bottom="0.0291in" style:contextual-spacing="false" style:line-height-at-least="0.139in"/>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MonoText_5f_COOL_7e_LT_7e_Titel" style:display-name="Content_MonoText_COOL~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Untertitel" style:display-name="Content_MonoText_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Notizen" style:display-name="Content_MonoText_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MonoText_5f_COOL_7e_LT_7e_Hintergrundobjekte" style:display-name="Content_MonoText_COOL~LT~Hintergrundobjekte" style:family="paragraph">
      <style:text-properties fo:color="#5c3dc3" loext:opacity="100%" style:font-name="Liberation Sans" fo:font-family="'Liberation Sans'" style:font-family-generic="roman" style:font-pitch="variable" fo:font-size="15pt" style:letter-kerning="true" style:font-name-asian="DejaVu Sans" style:font-family-asian="'DejaVu Sans'" style:font-family-generic-asian="system" style:font-pitch-asian="variable" style:font-size-asian="15pt" style:font-name-complex="Liberation Mono1" style:font-family-complex="'Liberation Mono'" style:font-family-generic-complex="system" style:font-pitch-complex="variable" style:font-size-complex="12pt"/>
    </style:style>
    <style:style style:name="Content_5f_MonoText_5f_COOL_7e_LT_7e_Hintergrund" style:display-name="Content_MonoText_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Gliederung_20_1" style:display-name="Thanks-Without-Pic~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Gliederung_20_2" style:display-name="Thanks-Without-Pic~LT~Gliederung 2" style:family="paragraph" style:parent-style-name="Thanks-Without-Pic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Without-Pic_7e_LT_7e_Gliederung_20_3" style:display-name="Thanks-Without-Pic~LT~Gliederung 3" style:family="paragraph" style:parent-style-name="Thanks-Without-Pic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Without-Pic_7e_LT_7e_Gliederung_20_4" style:display-name="Thanks-Without-Pic~LT~Gliederung 4" style:family="paragraph" style:parent-style-name="Thanks-Without-Pic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5" style:display-name="Thanks-Without-Pic~LT~Gliederung 5" style:family="paragraph" style:parent-style-name="Thanks-Without-Pic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6" style:display-name="Thanks-Without-Pic~LT~Gliederung 6" style:family="paragraph" style:parent-style-name="Thanks-Without-Pic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7" style:display-name="Thanks-Without-Pic~LT~Gliederung 7" style:family="paragraph" style:parent-style-name="Thanks-Without-Pic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8" style:display-name="Thanks-Without-Pic~LT~Gliederung 8" style:family="paragraph" style:parent-style-name="Thanks-Without-Pic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Gliederung_20_9" style:display-name="Thanks-Without-Pic~LT~Gliederung 9" style:family="paragraph" style:parent-style-name="Thanks-Without-Pic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Without-Pic_7e_LT_7e_Titel" style:display-name="Thanks-Without-Pic~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Untertitel" style:display-name="Thanks-Without-Pic~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Notizen" style:display-name="Thanks-Without-Pic~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Without-Pic_7e_LT_7e_Hintergrundobjekte" style:display-name="Thanks-Without-Pic~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Without-Pic_7e_LT_7e_Hintergrund" style:display-name="Thanks-Without-Pic~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Notizen" style:display-name="Default 1~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Gliederung_20_1" style:display-name="Thanks-Sidebar~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Gliederung_20_2" style:display-name="Thanks-Sidebar~LT~Gliederung 2" style:family="paragraph" style:parent-style-name="Thanks-Sidebar_7e_LT_7e_Gliederung_20_1">
      <style:paragraph-properties fo:margin-top="0.1575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Sidebar_7e_LT_7e_Gliederung_20_3" style:display-name="Thanks-Sidebar~LT~Gliederung 3" style:family="paragraph" style:parent-style-name="Thanks-Sidebar_7e_LT_7e_Gliederung_20_2">
      <style:paragraph-properties fo:margin-top="0.1181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Sidebar_7e_LT_7e_Gliederung_20_4" style:display-name="Thanks-Sidebar~LT~Gliederung 4" style:family="paragraph" style:parent-style-name="Thanks-Sidebar_7e_LT_7e_Gliederung_20_3">
      <style:paragraph-properties fo:margin-top="0.0783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5" style:display-name="Thanks-Sidebar~LT~Gliederung 5" style:family="paragraph" style:parent-style-name="Thanks-Sidebar_7e_LT_7e_Gliederung_20_4">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6" style:display-name="Thanks-Sidebar~LT~Gliederung 6" style:family="paragraph" style:parent-style-name="Thanks-Sidebar_7e_LT_7e_Gliederung_20_5">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7" style:display-name="Thanks-Sidebar~LT~Gliederung 7" style:family="paragraph" style:parent-style-name="Thanks-Sidebar_7e_LT_7e_Gliederung_20_6">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8" style:display-name="Thanks-Sidebar~LT~Gliederung 8" style:family="paragraph" style:parent-style-name="Thanks-Sidebar_7e_LT_7e_Gliederung_20_7">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Gliederung_20_9" style:display-name="Thanks-Sidebar~LT~Gliederung 9" style:family="paragraph" style:parent-style-name="Thanks-Sidebar_7e_LT_7e_Gliederung_20_8">
      <style:paragraph-properties fo:margin-top="0.0398in" fo:margin-bottom="0in" style:contextual-spacing="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Sidebar_7e_LT_7e_Titel" style:display-name="Thanks-Sidebar~LT~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Untertitel" style:display-name="Thanks-Sidebar~LT~Untertitel" style:family="paragraph">
      <style:paragraph-properties fo:text-align="center" style:justify-single-word="false"/>
      <style:text-properties style:use-window-font-color="true" loext:opacity="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Notizen" style:display-name="Thanks-Sidebar~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Sidebar_7e_LT_7e_Hintergrundobjekte" style:display-name="Thanks-Sidebar~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Sidebar_7e_LT_7e_Hintergrund" style:display-name="Thanks-Sidebar~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Gliederung_20_1" style:display-name="Thanks~LT~Gliederung 1" style:family="paragraph">
      <style:paragraph-properties fo:margin-top="0.196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Gliederung_20_2" style:display-name="Thanks~LT~Gliederung 2" style:family="paragraph" style:parent-style-name="Thanks_7e_LT_7e_Gliederung_20_1">
      <style:paragraph-properties fo:margin-top="0.1575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hanks_7e_LT_7e_Gliederung_20_3" style:display-name="Thanks~LT~Gliederung 3" style:family="paragraph" style:parent-style-name="Thanks_7e_LT_7e_Gliederung_20_2">
      <style:paragraph-properties fo:margin-top="0.1181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hanks_7e_LT_7e_Gliederung_20_4" style:display-name="Thanks~LT~Gliederung 4" style:family="paragraph" style:parent-style-name="Thanks_7e_LT_7e_Gliederung_20_3">
      <style:paragraph-properties fo:margin-top="0.0783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5" style:display-name="Thanks~LT~Gliederung 5" style:family="paragraph" style:parent-style-name="Thanks_7e_LT_7e_Gliederung_20_4">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6" style:display-name="Thanks~LT~Gliederung 6" style:family="paragraph" style:parent-style-name="Thanks_7e_LT_7e_Gliederung_20_5">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7" style:display-name="Thanks~LT~Gliederung 7" style:family="paragraph" style:parent-style-name="Thanks_7e_LT_7e_Gliederung_20_6">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8" style:display-name="Thanks~LT~Gliederung 8" style:family="paragraph" style:parent-style-name="Thanks_7e_LT_7e_Gliederung_20_7">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Gliederung_20_9" style:display-name="Thanks~LT~Gliederung 9" style:family="paragraph" style:parent-style-name="Thanks_7e_LT_7e_Gliederung_20_8">
      <style:paragraph-properties fo:margin-top="0.0398in" fo:margin-bottom="0in" style:contextual-spacing="false"/>
      <style:text-properties fo:color="#ffffff"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hanks_7e_LT_7e_Titel" style:display-name="Thanks~LT~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Untertitel" style:display-name="Thanks~LT~Untertitel" style:family="paragraph">
      <style:paragraph-properties fo:text-align="center" style:justify-single-word="false"/>
      <style:text-properties fo:color="#ffffff"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Notizen" style:display-name="Thanks~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Mono1" style:font-family-complex="'Liberation Mono'" style:font-family-generic-complex="system" style:font-pitch-complex="variable" style:font-size-complex="12pt" style:text-emphasize="none"/>
    </style:style>
    <style:style style:name="Thanks_7e_LT_7e_Hintergrundobjekte" style:display-name="Thanks~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hanks_7e_LT_7e_Hintergrund" style:display-name="Thanks~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Gliederung_20_1" style:display-name="Content_Bullets_Purple-sidebar-COOL~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Content_5f_Bullets_5f_Purple-sidebar-COOL_7e_LT_7e_Gliederung_20_2" style:display-name="Content_Bullets_Purple-sidebar-COOL~LT~Gliederung 2" style:family="paragraph" style:parent-style-name="Content_5f_Bullets_5f_Purple-sidebar-COOL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3" style:display-name="Content_Bullets_Purple-sidebar-COOL~LT~Gliederung 3" style:family="paragraph" style:parent-style-name="Content_5f_Bullets_5f_Purple-sidebar-COOL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4" style:display-name="Content_Bullets_Purple-sidebar-COOL~LT~Gliederung 4" style:family="paragraph" style:parent-style-name="Content_5f_Bullets_5f_Purple-sidebar-COOL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5" style:display-name="Content_Bullets_Purple-sidebar-COOL~LT~Gliederung 5" style:family="paragraph" style:parent-style-name="Content_5f_Bullets_5f_Purple-sidebar-COOL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6" style:display-name="Content_Bullets_Purple-sidebar-COOL~LT~Gliederung 6" style:family="paragraph" style:parent-style-name="Content_5f_Bullets_5f_Purple-sidebar-COOL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7" style:display-name="Content_Bullets_Purple-sidebar-COOL~LT~Gliederung 7" style:family="paragraph" style:parent-style-name="Content_5f_Bullets_5f_Purple-sidebar-COOL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5f_Bullets_5f_Purple-sidebar-COOL_7e_LT_7e_Gliederung_20_8" style:display-name="Content_Bullets_Purple-sidebar-COOL~LT~Gliederung 8" style:family="paragraph" style:parent-style-name="Content_5f_Bullets_5f_Purple-sidebar-COOL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Gliederung_20_9" style:display-name="Content_Bullets_Purple-sidebar-COOL~LT~Gliederung 9" style:family="paragraph" style:parent-style-name="Content_5f_Bullets_5f_Purple-sidebar-COOL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5f_Bullets_5f_Purple-sidebar-COOL_7e_LT_7e_Titel" style:display-name="Content_Bullets_Purple-sidebar-COOL~LT~Titel" style:family="paragraph">
      <style:paragraph-properties fo:text-align="start" style:justify-single-word="false"/>
      <style:text-properties fo:color="#5c2983"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Untertitel" style:display-name="Content_Bullets_Purple-sidebar-COOL~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Notizen" style:display-name="Content_Bullets_Purple-sidebar-COOL~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Content_5f_Bullets_5f_Purple-sidebar-COOL_7e_LT_7e_Hintergrundobjekte" style:display-name="Content_Bullets_Purple-sidebar-COOL~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Content_5f_Bullets_5f_Purple-sidebar-COOL_7e_LT_7e_Hintergrund" style:display-name="Content_Bullets_Purple-sidebar-COOL~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Gliederung_20_1" style:display-name="quote~LT~Gliederung 1" style:family="paragraph">
      <style:paragraph-properties fo:margin-top="0.4484in" fo:margin-bottom="0.1492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24pt" style:font-style-asian="normal" style:font-weight-asian="bold" style:font-name-complex="Liberation Mono1" style:font-family-complex="'Liberation Mono'" style:font-family-generic-complex="system" style:font-pitch-complex="variable" style:font-size-complex="12pt" style:text-emphasize="none"/>
    </style:style>
    <style:style style:name="quote_7e_LT_7e_Gliederung_20_2" style:display-name="quote~LT~Gliederung 2" style:family="paragraph" style:parent-style-name="quote_7e_LT_7e_Gliederung_20_1">
      <style:paragraph-properties fo:margin-top="0.0898in" fo:margin-bottom="0.119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3" style:display-name="quote~LT~Gliederung 3" style:family="paragraph" style:parent-style-name="quote_7e_LT_7e_Gliederung_20_2">
      <style:paragraph-properties fo:margin-top="0in" fo:margin-bottom="0.0874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4" style:display-name="quote~LT~Gliederung 4" style:family="paragraph" style:parent-style-name="quote_7e_LT_7e_Gliederung_20_3">
      <style:paragraph-properties fo:margin-top="0in" fo:margin-bottom="0.0583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5" style:display-name="quote~LT~Gliederung 5" style:family="paragraph" style:parent-style-name="quote_7e_LT_7e_Gliederung_20_4">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6" style:display-name="quote~LT~Gliederung 6" style:family="paragraph" style:parent-style-name="quote_7e_LT_7e_Gliederung_20_5">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7" style:display-name="quote~LT~Gliederung 7" style:family="paragraph" style:parent-style-name="quote_7e_LT_7e_Gliederung_20_6">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quote_7e_LT_7e_Gliederung_20_8" style:display-name="quote~LT~Gliederung 8" style:family="paragraph" style:parent-style-name="quote_7e_LT_7e_Gliederung_20_7">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Gliederung_20_9" style:display-name="quote~LT~Gliederung 9" style:family="paragraph" style:parent-style-name="quote_7e_LT_7e_Gliederung_20_8">
      <style:paragraph-properties fo:margin-top="0in" fo:margin-bottom="0.0291in" style:contextual-spacing="false" fo:line-height="125%"/>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e_7e_LT_7e_Titel" style:display-name="quote~LT~Titel" style:family="paragraph">
      <style:paragraph-properties fo:text-align="start" style:justify-single-word="false"/>
      <style:text-properties fo:color="#504999" loext:opacity="100%" style:text-outline="false" style:text-line-through-style="none" style:text-line-through-type="none" style:font-name="Arial Unicode MS" fo:font-family="'Arial Unicode MS'" style:font-family-generic="roman"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Untertitel" style:display-name="quot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Notizen" style:display-name="quot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Mono1" style:font-family-complex="'Liberation Mono'" style:font-family-generic-complex="system" style:font-pitch-complex="variable" style:font-size-complex="12pt" style:text-emphasize="none"/>
    </style:style>
    <style:style style:name="quote_7e_LT_7e_Hintergrundobjekte" style:display-name="quote~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quote_7e_LT_7e_Hintergrund" style:display-name="quote~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Mono1" style:font-family-complex="'Liberation Mono'" style:font-family-generic-complex="system" style:font-pitch-complex="variable" style:font-size-complex="12pt"/>
    </style:style>
    <style:style style:name="title3" style:family="paragraph">
      <style:paragraph-properties fo:margin-top="0in" fo:margin-bottom="0in" style:contextual-spacing="false" style:line-height-at-least="0.139in"/>
      <style:text-properties fo:color="#ffffff"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Mono1" style:font-family-complex="'Liberation Mono'" style:font-family-generic-complex="system" style:font-pitch-complex="variable" style:font-size-complex="12pt" style:text-emphasize="none"/>
    </style:style>
    <style:style style:name="Text1" style:family="paragraph">
      <style:paragraph-properties fo:margin-top="0.0835in" fo:margin-bottom="0.0835in" style:contextual-spacing="false"/>
      <style:text-properties fo:font-style="italic" style:font-style-asian="italic" style:font-size-complex="12pt" style:font-style-complex="italic"/>
    </style:style>
    <style:style style:name="Heading_20_4" style:display-name="Heading 4" style:family="paragraph" style:next-style-name="Text_20_body" style:default-outline-level="4" style:list-style-name=""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rst_20_line_20_indent" style:display-name="First line indent" style:family="paragraph" style:class="text">
      <style:paragraph-properties fo:margin-left="0in" fo:margin-right="0in" fo:text-indent="0.1965in" style:auto-text-indent="false"/>
    </style:style>
    <style:style style:name="Hanging_20_indent" style:display-name="Hanging indent" style:family="paragraph"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class="text">
      <style:paragraph-properties fo:margin-left="0.1965in" fo:margin-right="0in" fo:text-indent="0in" style:auto-text-indent="false"/>
    </style:style>
    <style:style style:name="Salutation" style:family="paragraph"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class="text">
      <style:paragraph-properties fo:margin-left="1.9689in" fo:margin-right="0in" fo:text-indent="-1.7717in" style:auto-text-indent="false">
        <style:tab-stops>
          <style:tab-stop style:position="0in"/>
        </style:tab-stops>
      </style:paragraph-properties>
    </style:style>
    <style:style style:name="Marginalia" style:family="paragraph" style:class="text">
      <style:paragraph-properties fo:margin-left="1.5752in" fo:margin-right="0in" fo:text-indent="0in" style:auto-text-indent="false"/>
    </style:style>
    <style:style style:name="Heading_20_5" style:display-name="Heading 5" style:family="paragraph" style:next-style-name="Text_20_body" style:default-outline-level="5" style:list-style-name=""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next-style-name="Text_20_body" style:default-outline-level="7" style:list-style-name=""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next-style-name="Text_20_body" style:default-outline-level="8" style:list-style-name=""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next-style-name="Text_20_body" style:default-outline-level="9"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next-style-name="Text_20_body" style:default-outline-level="10"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Subtitle" style:family="paragraph"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ppendix" style:family="paragraph"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next-style-name="Numbering_20_1" style:class="list">
      <style:paragraph-properties fo:margin-left="0.25in" fo:margin-right="0in" fo:margin-top="0.1665in" fo:margin-bottom="0.0835in" style:contextual-spacing="false" fo:text-indent="-0.25in" style:auto-text-indent="false"/>
    </style:style>
    <style:style style:name="Numbering_20_1" style:display-name="Numbering 1" style:family="paragraph" style:class="list">
      <style:paragraph-properties fo:margin-left="0.25in" fo:margin-right="0in" fo:margin-top="0in" fo:margin-bottom="0.0835in" style:contextual-spacing="false" fo:text-indent="-0.25in" style:auto-text-indent="false"/>
    </style:style>
    <style:style style:name="Numbering_20_1_20_End" style:display-name="Numbering 1 End" style:family="paragraph"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style:class="list">
      <style:paragraph-properties fo:margin-left="0.25in" fo:margin-right="0in" fo:margin-top="0in" fo:margin-bottom="0.0835in" style:contextual-spacing="false" fo:text-indent="0in" style:auto-text-indent="false"/>
    </style:style>
    <style:style style:name="Numbering_20_2_20_Start" style:display-name="Numbering 2 Start" style:family="paragraph" style:next-style-name="Numbering_20_2" style:class="list">
      <style:paragraph-properties fo:margin-left="0.5in" fo:margin-right="0in" fo:margin-top="0.1665in" fo:margin-bottom="0.0835in" style:contextual-spacing="false" fo:text-indent="-0.25in" style:auto-text-indent="false"/>
    </style:style>
    <style:style style:name="Numbering_20_2" style:display-name="Numbering 2" style:family="paragraph" style:class="list">
      <style:paragraph-properties fo:margin-left="0.5in" fo:margin-right="0in" fo:margin-top="0in" fo:margin-bottom="0.0835in" style:contextual-spacing="false" fo:text-indent="-0.25in" style:auto-text-indent="false"/>
    </style:style>
    <style:style style:name="Numbering_20_2_20_End" style:display-name="Numbering 2 End" style:family="paragraph"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style:class="list">
      <style:paragraph-properties fo:margin-left="0.5in" fo:margin-right="0in" fo:margin-top="0in" fo:margin-bottom="0.0835in" style:contextual-spacing="false" fo:text-indent="0in" style:auto-text-indent="false"/>
    </style:style>
    <style:style style:name="Numbering_20_3_20_Start" style:display-name="Numbering 3 Start" style:family="paragraph" style:next-style-name="Numbering_20_3" style:class="list">
      <style:paragraph-properties fo:margin-left="0.75in" fo:margin-right="0in" fo:margin-top="0.1665in" fo:margin-bottom="0.0835in" style:contextual-spacing="false" fo:text-indent="-0.25in" style:auto-text-indent="false"/>
    </style:style>
    <style:style style:name="Numbering_20_3" style:display-name="Numbering 3" style:family="paragraph" style:class="list">
      <style:paragraph-properties fo:margin-left="0.75in" fo:margin-right="0in" fo:margin-top="0in" fo:margin-bottom="0.0835in" style:contextual-spacing="false" fo:text-indent="-0.25in" style:auto-text-indent="false"/>
    </style:style>
    <style:style style:name="Numbering_20_3_20_End" style:display-name="Numbering 3 End" style:family="paragraph"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style:class="list">
      <style:paragraph-properties fo:margin-left="0.75in" fo:margin-right="0in" fo:margin-top="0in" fo:margin-bottom="0.0835in" style:contextual-spacing="false" fo:text-indent="0in" style:auto-text-indent="false"/>
    </style:style>
    <style:style style:name="Numbering_20_4_20_Start" style:display-name="Numbering 4 Start" style:family="paragraph" style:next-style-name="Numbering_20_4" style:class="list">
      <style:paragraph-properties fo:margin-left="1in" fo:margin-right="0in" fo:margin-top="0.1665in" fo:margin-bottom="0.0835in" style:contextual-spacing="false" fo:text-indent="-0.25in" style:auto-text-indent="false"/>
    </style:style>
    <style:style style:name="Numbering_20_4" style:display-name="Numbering 4" style:family="paragraph" style:class="list">
      <style:paragraph-properties fo:margin-left="1in" fo:margin-right="0in" fo:margin-top="0in" fo:margin-bottom="0.0835in" style:contextual-spacing="false" fo:text-indent="-0.25in" style:auto-text-indent="false"/>
    </style:style>
    <style:style style:name="Numbering_20_4_20_End" style:display-name="Numbering 4 End" style:family="paragraph"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style:class="list">
      <style:paragraph-properties fo:margin-left="1in" fo:margin-right="0in" fo:margin-top="0in" fo:margin-bottom="0.0835in" style:contextual-spacing="false" fo:text-indent="0in" style:auto-text-indent="false"/>
    </style:style>
    <style:style style:name="Numbering_20_5_20_Start" style:display-name="Numbering 5 Start" style:family="paragraph" style:next-style-name="Numbering_20_5" style:class="list">
      <style:paragraph-properties fo:margin-left="1.25in" fo:margin-right="0in" fo:margin-top="0.1665in" fo:margin-bottom="0.0835in" style:contextual-spacing="false" fo:text-indent="-0.25in" style:auto-text-indent="false"/>
    </style:style>
    <style:style style:name="Numbering_20_5" style:display-name="Numbering 5" style:family="paragraph" style:class="list">
      <style:paragraph-properties fo:margin-left="1.25in" fo:margin-right="0in" fo:margin-top="0in" fo:margin-bottom="0.0835in" style:contextual-spacing="false" fo:text-indent="-0.25in" style:auto-text-indent="false"/>
    </style:style>
    <style:style style:name="Numbering_20_5_20_End" style:display-name="Numbering 5 End" style:family="paragraph"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style:class="list">
      <style:paragraph-properties fo:margin-left="1.25in" fo:margin-right="0in" fo:margin-top="0in" fo:margin-bottom="0.0835in" style:contextual-spacing="false" fo:text-indent="0in" style:auto-text-indent="false"/>
    </style:style>
    <style:style style:name="List_20_1_20_Start" style:display-name="List 1 Start" style:family="paragraph"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class="list">
      <style:paragraph-properties fo:margin-left="0.25in" fo:margin-right="0in" fo:margin-top="0in" fo:margin-bottom="0.0835in" style:contextual-spacing="false" fo:text-indent="0in" style:auto-text-indent="false"/>
    </style:style>
    <style:style style:name="List_20_2_20_Start" style:display-name="List 2 Start" style:family="paragraph" style:next-style-name="List_20_2" style:class="list">
      <style:paragraph-properties fo:margin-left="0.5in" fo:margin-right="0in" fo:margin-top="0.1665in" fo:margin-bottom="0.0835in" style:contextual-spacing="false" fo:text-indent="-0.25in" style:auto-text-indent="false"/>
    </style:style>
    <style:style style:name="List_20_2" style:display-name="List 2" style:family="paragraph" style:class="list">
      <style:paragraph-properties fo:margin-left="0.5in" fo:margin-right="0in" fo:margin-top="0in" fo:margin-bottom="0.0835in" style:contextual-spacing="false" fo:text-indent="-0.25in" style:auto-text-indent="false"/>
    </style:style>
    <style:style style:name="List_20_2_20_End" style:display-name="List 2 End" style:family="paragraph"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style:class="list">
      <style:paragraph-properties fo:margin-left="0.5in" fo:margin-right="0in" fo:margin-top="0in" fo:margin-bottom="0.0835in" style:contextual-spacing="false" fo:text-indent="0in" style:auto-text-indent="false"/>
    </style:style>
    <style:style style:name="List_20_3_20_Start" style:display-name="List 3 Start" style:family="paragraph" style:next-style-name="List_20_3" style:class="list">
      <style:paragraph-properties fo:margin-left="0.75in" fo:margin-right="0in" fo:margin-top="0.1665in" fo:margin-bottom="0.0835in" style:contextual-spacing="false" fo:text-indent="-0.25in" style:auto-text-indent="false"/>
    </style:style>
    <style:style style:name="List_20_3" style:display-name="List 3" style:family="paragraph" style:class="list">
      <style:paragraph-properties fo:margin-left="0.75in" fo:margin-right="0in" fo:margin-top="0in" fo:margin-bottom="0.0835in" style:contextual-spacing="false" fo:text-indent="-0.25in" style:auto-text-indent="false"/>
    </style:style>
    <style:style style:name="List_20_3_20_End" style:display-name="List 3 End" style:family="paragraph"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style:class="list">
      <style:paragraph-properties fo:margin-left="0.75in" fo:margin-right="0in" fo:margin-top="0in" fo:margin-bottom="0.0835in" style:contextual-spacing="false" fo:text-indent="0in" style:auto-text-indent="false"/>
    </style:style>
    <style:style style:name="List_20_4_20_Start" style:display-name="List 4 Start" style:family="paragraph" style:next-style-name="List_20_4" style:class="list">
      <style:paragraph-properties fo:margin-left="1in" fo:margin-right="0in" fo:margin-top="0.1665in" fo:margin-bottom="0.0835in" style:contextual-spacing="false" fo:text-indent="-0.25in" style:auto-text-indent="false"/>
    </style:style>
    <style:style style:name="List_20_4" style:display-name="List 4" style:family="paragraph" style:class="list">
      <style:paragraph-properties fo:margin-left="1in" fo:margin-right="0in" fo:margin-top="0in" fo:margin-bottom="0.0835in" style:contextual-spacing="false" fo:text-indent="-0.25in" style:auto-text-indent="false"/>
    </style:style>
    <style:style style:name="List_20_4_20_End" style:display-name="List 4 End" style:family="paragraph"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style:class="list">
      <style:paragraph-properties fo:margin-left="1in" fo:margin-right="0in" fo:margin-top="0in" fo:margin-bottom="0.0835in" style:contextual-spacing="false" fo:text-indent="0in" style:auto-text-indent="false"/>
    </style:style>
    <style:style style:name="List_20_5_20_Start" style:display-name="List 5 Start" style:family="paragraph" style:next-style-name="List_20_5" style:class="list">
      <style:paragraph-properties fo:margin-left="1.25in" fo:margin-right="0in" fo:margin-top="0.1665in" fo:margin-bottom="0.0835in" style:contextual-spacing="false" fo:text-indent="-0.25in" style:auto-text-indent="false"/>
    </style:style>
    <style:style style:name="List_20_5" style:display-name="List 5" style:family="paragraph" style:class="list">
      <style:paragraph-properties fo:margin-left="1.25in" fo:margin-right="0in" fo:margin-top="0in" fo:margin-bottom="0.0835in" style:contextual-spacing="false" fo:text-indent="-0.25in" style:auto-text-indent="false"/>
    </style:style>
    <style:style style:name="List_20_5_20_End" style:display-name="List 5 End" style:family="paragraph"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style:class="list">
      <style:paragraph-properties fo:margin-left="1.25in" fo:margin-right="0in" fo:margin-top="0in" fo:margin-bottom="0.0835in" style:contextual-spacing="false" fo:text-indent="0in" style:auto-text-indent="false"/>
    </style:style>
    <style:style style:name="Index_20_Heading" style:display-name="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class="index">
      <style:paragraph-properties fo:margin-left="0in" fo:margin-right="0in" fo:text-indent="0in" style:auto-text-indent="false"/>
    </style:style>
    <style:style style:name="Index_20_2" style:display-name="Index 2" style:family="paragraph" style:class="index">
      <style:paragraph-properties fo:margin-left="0.1965in" fo:margin-right="0in" fo:text-indent="0in" style:auto-text-indent="false"/>
    </style:style>
    <style:style style:name="Index_20_3" style:display-name="Index 3" style:family="paragraph" style:class="index">
      <style:paragraph-properties fo:margin-left="0.3937in" fo:margin-right="0in" fo:text-indent="0in" style:auto-text-indent="false"/>
    </style:style>
    <style:style style:name="Index_20_Separator" style:display-name="Index Separator" style:family="paragraph" style:class="index">
      <style:paragraph-properties fo:margin-left="0in" fo:margin-right="0in" fo:text-indent="0in" style:auto-text-indent="false"/>
    </style:style>
    <style:style style:name="Contents_20_Heading" style:display-name="Contents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User_20_Index_20_Heading" style:display-name="User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class="index">
      <style:paragraph-properties fo:margin-left="0.5902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class="index">
      <style:paragraph-properties fo:margin-left="0.7874in" fo:margin-right="0in" fo:text-indent="0in" style:auto-text-indent="false">
        <style:tab-stops>
          <style:tab-stop style:position="5.9055in" style:type="right" style:leader-style="dotted" style:leader-text="."/>
        </style:tab-stops>
      </style:paragraph-properties>
    </style:style>
    <style:style style:name="Contents_20_6" style:display-name="Contents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Contents_20_7" style:display-name="Contents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Contents_20_8" style:display-name="Contents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Contents_20_9" style:display-name="Contents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Contents_20_10" style:display-name="Contents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Figure_20_Index_20_Heading" style:display-name="Figur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6" style:display-name="User Index 6" style:family="paragraph" style:class="index">
      <style:paragraph-properties fo:margin-left="0.9839in" fo:margin-right="0in" fo:text-indent="0in" style:auto-text-indent="false">
        <style:tab-stops>
          <style:tab-stop style:position="5.7091in" style:type="right" style:leader-style="dotted" style:leader-text="."/>
        </style:tab-stops>
      </style:paragraph-properties>
    </style:style>
    <style:style style:name="User_20_Index_20_7" style:display-name="User Index 7" style:family="paragraph" style:class="index">
      <style:paragraph-properties fo:margin-left="1.1811in" fo:margin-right="0in" fo:text-indent="0in" style:auto-text-indent="false">
        <style:tab-stops>
          <style:tab-stop style:position="5.5118in" style:type="right" style:leader-style="dotted" style:leader-text="."/>
        </style:tab-stops>
      </style:paragraph-properties>
    </style:style>
    <style:style style:name="User_20_Index_20_8" style:display-name="User Index 8" style:family="paragraph" style:class="index">
      <style:paragraph-properties fo:margin-left="1.378in" fo:margin-right="0in" fo:text-indent="0in" style:auto-text-indent="false">
        <style:tab-stops>
          <style:tab-stop style:position="5.3154in" style:type="right" style:leader-style="dotted" style:leader-text="."/>
        </style:tab-stops>
      </style:paragraph-properties>
    </style:style>
    <style:style style:name="User_20_Index_20_9" style:display-name="User Index 9" style:family="paragraph" style:class="index">
      <style:paragraph-properties fo:margin-left="1.5752in" fo:margin-right="0in" fo:text-indent="0in" style:auto-text-indent="false">
        <style:tab-stops>
          <style:tab-stop style:position="5.1181in" style:type="right" style:leader-style="dotted" style:leader-text="."/>
        </style:tab-stops>
      </style:paragraph-properties>
    </style:style>
    <style:style style:name="User_20_Index_20_10" style:display-name="User Index 10" style:family="paragraph" style:class="index">
      <style:paragraph-properties fo:margin-left="1.7717in" fo:margin-right="0in" fo:text-indent="0in" style:auto-text-indent="false">
        <style:tab-stops>
          <style:tab-stop style:position="4.9217in" style:type="right" style:leader-style="dotted" style:leader-text="."/>
        </style:tab-stops>
      </style:paragraph-properties>
    </style:style>
    <style:style style:name="Header_20_and_20_Footer" style:display-name="Header and 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class="extra">
      <style:paragraph-properties fo:orphans="0" fo:widows="0"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class="extra"/>
    <style:style style:name="Figure" style:family="paragraph" style:parent-style-name="Caption" style:class="extra"/>
    <style:style style:name="Frame_20_contents" style:display-name="Frame contents" style:family="paragraph" style:class="extra"/>
    <style:style style:name="Foot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Addressee" style:family="paragraph" style:class="extra">
      <style:paragraph-properties fo:margin-top="0in" fo:margin-bottom="0.0417in" style:contextual-spacing="false" text:number-lines="false" text:line-number="0"/>
    </style:style>
    <style:style style:name="Sender" style:family="paragraph" style:class="extra">
      <style:paragraph-properties fo:margin-top="0in" fo:margin-bottom="0.0417in" style:contextual-spacing="false" text:number-lines="false" text:line-number="0"/>
    </style:style>
    <style:style style:name="Endnote" style:family="paragraph" style:class="extra">
      <style:paragraph-properties fo:margin-left="0.2362in" fo:margin-right="0in" fo:text-indent="-0.2362in" style:auto-text-indent="false" text:number-lines="false" text:line-number="0"/>
      <style:text-properties fo:font-size="10pt" style:font-size-asian="10pt" style:font-size-complex="10pt"/>
    </style:style>
    <style:style style:name="Drawing" style:family="paragraph" style:class="extra"/>
    <style:style style:name="Quotations" style:family="paragraph"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next-style-name="List_20_Contents" style:class="html">
      <style:paragraph-properties fo:margin-left="0in" fo:margin-right="0in"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fo:background-color="transparent" draw:fill="none" draw:fill-color="#729fcf"/>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fo:background-color="transparent" draw:fill="none" draw:fill-color="#729fcf"/>
    </style:style>
    <style:style style:name="Labels" style:family="graphic">
      <style:graphic-properties text:anchor-type="as-char" svg:y="0in" fo:margin-left="0.0791in" fo:margin-right="0.0791in"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a">
      <text:list-level-style-bullet text:level="1" text:style-name="ListLabel_20_92"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4"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3"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bullet text:level="1" text:style-name="ListLabel_20_135" loext:num-list-format="•" style:num-suffix="•" text:bullet-char="•">
        <style:list-level-properties text:list-level-position-and-space-mode="label-alignment">
          <style:list-level-label-alignment text:label-followed-by="listtab" fo:text-indent="-0.1965in" fo:margin-left="0.4925in"/>
        </style:list-level-properties>
        <style:text-properties style:font-name="OpenSymbol2"/>
      </text:list-level-style-bullet>
      <text:list-level-style-bullet text:level="2" text:style-name="ListLabel_20_136" loext:num-list-format="•" style:num-suffix="•" text:bullet-char="•">
        <style:list-level-properties text:list-level-position-and-space-mode="label-alignment">
          <style:list-level-label-alignment text:label-followed-by="listtab" fo:text-indent="-0.1965in" fo:margin-left="0.9846in"/>
        </style:list-level-properties>
        <style:text-properties style:font-name="OpenSymbol2"/>
      </text:list-level-style-bullet>
      <text:list-level-style-bullet text:level="3" text:style-name="ListLabel_20_137" loext:num-list-format="•" style:num-suffix="•" text:bullet-char="•">
        <style:list-level-properties text:list-level-position-and-space-mode="label-alignment">
          <style:list-level-label-alignment text:label-followed-by="listtab" fo:text-indent="-0.1965in" fo:margin-left="1.4772in"/>
        </style:list-level-properties>
        <style:text-properties style:font-name="OpenSymbol2"/>
      </text:list-level-style-bullet>
      <text:list-level-style-bullet text:level="4" text:style-name="ListLabel_20_138" loext:num-list-format="•" style:num-suffix="•" text:bullet-char="•">
        <style:list-level-properties text:list-level-position-and-space-mode="label-alignment">
          <style:list-level-label-alignment text:label-followed-by="listtab" fo:text-indent="-0.1965in" fo:margin-left="1.9693in"/>
        </style:list-level-properties>
        <style:text-properties style:font-name="OpenSymbol2"/>
      </text:list-level-style-bullet>
      <text:list-level-style-bullet text:level="5" text:style-name="ListLabel_20_139" loext:num-list-format="•" style:num-suffix="•" text:bullet-char="•">
        <style:list-level-properties text:list-level-position-and-space-mode="label-alignment">
          <style:list-level-label-alignment text:label-followed-by="listtab" fo:text-indent="-0.1965in" fo:margin-left="2.4618in"/>
        </style:list-level-properties>
        <style:text-properties style:font-name="OpenSymbol2"/>
      </text:list-level-style-bullet>
      <text:list-level-style-bullet text:level="6" text:style-name="ListLabel_20_140" loext:num-list-format="•" style:num-suffix="•" text:bullet-char="•">
        <style:list-level-properties text:list-level-position-and-space-mode="label-alignment">
          <style:list-level-label-alignment text:label-followed-by="listtab" fo:text-indent="-0.1965in" fo:margin-left="2.9543in"/>
        </style:list-level-properties>
        <style:text-properties style:font-name="OpenSymbol2"/>
      </text:list-level-style-bullet>
      <text:list-level-style-bullet text:level="7" text:style-name="ListLabel_20_141" loext:num-list-format="•" style:num-suffix="•" text:bullet-char="•">
        <style:list-level-properties text:list-level-position-and-space-mode="label-alignment">
          <style:list-level-label-alignment text:label-followed-by="listtab" fo:text-indent="-0.1965in" fo:margin-left="3.4465in"/>
        </style:list-level-properties>
        <style:text-properties style:font-name="OpenSymbol2"/>
      </text:list-level-style-bullet>
      <text:list-level-style-bullet text:level="8" text:style-name="ListLabel_20_142" loext:num-list-format="•" style:num-suffix="•" text:bullet-char="•">
        <style:list-level-properties text:list-level-position-and-space-mode="label-alignment">
          <style:list-level-label-alignment text:label-followed-by="listtab" fo:text-indent="-0.1965in" fo:margin-left="3.939in"/>
        </style:list-level-properties>
        <style:text-properties style:font-name="OpenSymbol2"/>
      </text:list-level-style-bullet>
      <text:list-level-style-bullet text:level="9" text:style-name="ListLabel_20_143" loext:num-list-format="•" style:num-suffix="•" text:bullet-char="•">
        <style:list-level-properties text:list-level-position-and-space-mode="label-alignment">
          <style:list-level-label-alignment text:label-followed-by="listtab" fo:text-indent="-0.1965in" fo:margin-left="4.4311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aa">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aper-tray-name=""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true" style:layout-grid-display="tru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3-01-05T11:50:34.373083860</meta:creation-date>
    <dc:date>2024-03-21T11:44:37.820167487</dc:date>
    <meta:editing-duration>P5DT4H41M12S</meta:editing-duration>
    <meta:editing-cycles>1382</meta:editing-cycles>
    <meta:generator>Collabora_Office/24.04.1.1$Linux_X86_64 LibreOffice_project/1bc97e82c793574ec16238a38b4ab644c623fd4b</meta:generator>
    <meta:document-statistic meta:table-count="1" meta:image-count="0" meta:object-count="0" meta:page-count="9" meta:paragraph-count="324" meta:word-count="1716" meta:character-count="13241" meta:non-whitespace-character-count="11966"/>
  </office:meta>
</office:document-meta>
</file>